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254cm" table:align="center" style:writing-mode="lr-tb"/>
    </style:style>
    <style:style style:name="表格1.A" style:family="table-column">
      <style:table-column-properties style:column-width="0.898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0.85cm"/>
    </style:style>
    <style:style style:name="表格1.D" style:family="table-column">
      <style:table-column-properties style:column-width="2.325cm"/>
    </style:style>
    <style:style style:name="表格1.E" style:family="table-column">
      <style:table-column-properties style:column-width="1.196cm"/>
    </style:style>
    <style:style style:name="表格1.F" style:family="table-column">
      <style:table-column-properties style:column-width="1.662cm"/>
    </style:style>
    <style:style style:name="表格1.G" style:family="table-column">
      <style:table-column-properties style:column-width="4.547cm"/>
    </style:style>
    <style:style style:name="表格1.H" style:family="table-column">
      <style:table-column-properties style:column-width="1.905cm"/>
    </style:style>
    <style:style style:name="表格1.J" style:family="table-column">
      <style:table-column-properties style:column-width="2.014cm"/>
    </style:style>
    <style:style style:name="表格1.1" style:family="table-row">
      <style:table-row-properties style:min-row-height="1.28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44cm" fo:keep-together="auto"/>
    </style:style>
    <style:style style:name="表格1.A2" style:family="table-cell">
      <style:table-cell-properties style:vertical-align="middle" fo:padding="0cm" fo:border="0.5pt solid #000000" style:writing-mode="lr-tb"/>
    </style:style>
    <style:style style:name="表格1.3" style:family="table-row">
      <style:table-row-properties style:min-row-height="0.953cm" fo:keep-together="auto"/>
    </style:style>
    <style:style style:name="表格1.J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1.5" style:family="table-row">
      <style:table-row-properties style:min-row-height="1.482cm" fo:keep-together="auto"/>
    </style:style>
    <style:style style:name="表格1.A5" style:family="table-cell">
      <style:table-cell-properties style:vertical-align="top" fo:padding="0cm" fo:border="0.5pt solid #000000" style:writing-mode="lr-tb"/>
    </style:style>
    <style:style style:name="表格1.33" style:family="table-row">
      <style:table-row-properties style:min-row-height="0.877cm" fo:keep-together="auto"/>
    </style:style>
    <style:style style:name="表格1.34" style:family="table-row">
      <style:table-row-properties style:min-row-height="1.649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script-type="asian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margin-left="0.109cm" fo:margin-right="0cm" style:snap-to-layout-grid="false"/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script-type="asian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script-type="asian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 style:script-type="asian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 style:script-type="asian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11" style:family="paragraph" style:parent-style-name="Standard">
      <style:text-properties style:script-type="asian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T2" style:family="text">
      <style:text-properties style:font-name="標楷體" style:font-name-asian="標楷體" style:font-name-complex="標楷體" style:script-type="asi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row table:style-name="表格1.1">
          <table:table-cell table:style-name="表格1.A1" table:number-columns-spanned="10" office:value-type="string">
            <text:p text:style-name="P1">國立臺中教育大學公務車輛行駛消耗油量統計月報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">車號</text:p>
          </table:table-cell>
          <table:covered-table-cell/>
          <table:covered-table-cell/>
          <table:table-cell table:style-name="表格1.A2" office:value-type="string">
            <text:p text:style-name="P3"><text:span text:style-name="T1">8400-QY</text:span></text:p>
          </table:table-cell>
          <table:table-cell table:style-name="表格1.A2" table:number-columns-spanned="2" office:value-type="string">
            <text:p text:style-name="P2">出廠年份<text:span text:style-name="T1"/></text:p>
          </table:table-cell>
          <table:covered-table-cell/>
          <table:table-cell table:style-name="表格1.A2" office:value-type="string">
            <text:p text:style-name="P3"><text:span text:style-name="T1">2008</text:span><text:span text:style-name="T1"/></text:p>
          </table:table-cell>
          <table:table-cell table:style-name="表格1.A2" office:value-type="string">
            <text:p text:style-name="P2">駕駛人</text:p>
          </table:table-cell>
          <table:table-cell table:style-name="表格1.A2" table:number-columns-spanned="2" office:value-type="string">
            <text:p text:style-name="P2">廖添福<text:span text:style-name="T1"/></text:p>
          </table:table-cell>
          <table:covered-table-cell/>
        </table:table-row>
        <table:table-row table:style-name="表格1.3">
          <table:table-cell table:style-name="表格1.A2" table:number-columns-spanned="3" office:value-type="string">
            <text:p text:style-name="P2">廠牌</text:p>
          </table:table-cell>
          <table:covered-table-cell/>
          <table:covered-table-cell/>
          <table:table-cell table:style-name="表格1.A2" office:value-type="string">
            <text:p text:style-name="P2">中華三菱<text:span text:style-name="T1"/></text:p>
          </table:table-cell>
          <table:table-cell table:style-name="表格1.A2" table:number-columns-spanned="2" office:value-type="string">
            <text:p text:style-name="P2">排氣量C.C</text:p>
          </table:table-cell>
          <table:covered-table-cell/>
          <table:table-cell table:style-name="表格1.A2" office:value-type="string">
            <text:p text:style-name="P2">2400</text:p>
          </table:table-cell>
          <table:table-cell table:style-name="表格1.A2" table:number-columns-spanned="2" office:value-type="string">
            <text:p text:style-name="P2">每公升</text:p>
            <text:p text:style-name="P2">行駛公里數</text:p>
          </table:table-cell>
          <table:covered-table-cell/>
          <table:table-cell table:style-name="表格1.J3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2">年</text:p>
          </table:table-cell>
          <table:table-cell table:style-name="表格1.J3" office:value-type="string">
            <text:p text:style-name="P2">月</text:p>
          </table:table-cell>
          <table:table-cell table:style-name="表格1.J3" office:value-type="string">
            <text:p text:style-name="P2">日</text:p>
          </table:table-cell>
          <table:table-cell table:style-name="表格1.A2" office:value-type="string">
            <text:p text:style-name="P2">起迄<text:span text:style-name="T1"/></text:p>
            <text:p text:style-name="P2">時間</text:p>
          </table:table-cell>
          <table:table-cell table:style-name="表格1.A2" table:number-columns-spanned="2" office:value-type="string">
            <text:p text:style-name="P2">起迄地點</text:p>
            <text:p text:style-name="P2">(路線)</text:p>
          </table:table-cell>
          <table:covered-table-cell/>
          <table:table-cell table:style-name="表格1.A2" office:value-type="string">
            <text:p text:style-name="P3"><text:span text:style-name="T1">路碼表號碼</text:span></text:p>
          </table:table-cell>
          <table:table-cell table:style-name="表格1.A2" office:value-type="string">
            <text:p text:style-name="P2">行駛</text:p>
            <text:p text:style-name="P2">公里</text:p>
          </table:table-cell>
          <table:table-cell table:style-name="表格1.A2" office:value-type="string">
            <text:p text:style-name="P2">高速公路過路費(張)</text:p>
          </table:table-cell>
          <table:table-cell table:style-name="表格1.J3" office:value-type="string">
            <text:p text:style-name="P2">備註</text:p>
          </table:table-cell>
        </table:table-row>
        <table:table-row table:style-name="表格1.5">
          <table:table-cell table:style-name="表格1.A5" office:value-type="string">
            <text:p text:style-name="P2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2" office:value-type="string">
            <text:p text:style-name="P6">起</text:p>
            <text:p text:style-name="P6">迄</text:p>
          </table:table-cell>
          <table:table-cell table:style-name="表格1.A5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7"><text:span text:style-name="T2">自 <text:s text:c="6"/>至 <text:s text:c="6"/>止</text:span>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2" office:value-type="string">
            <text:p text:style-name="P6">起 <text:s text:c="5"/></text:p>
            <text:p text:style-name="P6">迄</text:p>
          </table:table-cell>
          <table:table-cell table:style-name="表格1.A5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7"><text:span text:style-name="T2">自 <text:s text:c="6"/>至 <text:s text:c="6"/>止</text:span>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2" office:value-type="string">
            <text:p text:style-name="P6">起 <text:s text:c="5"/></text:p>
            <text:p text:style-name="P6">迄</text:p>
          </table:table-cell>
          <table:table-cell table:style-name="表格1.A5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7"><text:span text:style-name="T2">自 <text:s text:c="6"/>至 <text:s text:c="6"/>止</text:span>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2" office:value-type="string">
            <text:p text:style-name="P6">起 <text:s text:c="5"/></text:p>
            <text:p text:style-name="P6">迄</text:p>
          </table:table-cell>
          <table:table-cell table:style-name="表格1.A5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7"><text:span text:style-name="T2">自 <text:s text:c="6"/>至 <text:s text:c="6"/>止</text:span>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2" office:value-type="string">
            <text:p text:style-name="P6">起 <text:s text:c="5"/></text:p>
            <text:p text:style-name="P6">迄</text:p>
          </table:table-cell>
          <table:table-cell table:style-name="表格1.A5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7"><text:span text:style-name="T2">自 <text:s text:c="6"/>至 <text:s text:c="6"/>止</text:span>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2" office:value-type="string">
            <text:p text:style-name="P6">起 <text:s text:c="5"/></text:p>
            <text:p text:style-name="P6">迄</text:p>
          </table:table-cell>
          <table:table-cell table:style-name="表格1.A5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7"><text:span text:style-name="T2">自 <text:s text:c="6"/>至 <text:s text:c="6"/>止</text:span>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2" office:value-type="string">
            <text:p text:style-name="P6">起 <text:s text:c="5"/></text:p>
            <text:p text:style-name="P6">迄</text:p>
          </table:table-cell>
          <table:table-cell table:style-name="表格1.A5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7"><text:span text:style-name="T2">自 <text:s text:c="6"/>至 <text:s text:c="6"/>止</text:span>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2" office:value-type="string">
            <text:p text:style-name="P6">起 <text:s text:c="5"/></text:p>
            <text:p text:style-name="P6">迄</text:p>
          </table:table-cell>
          <table:table-cell table:style-name="表格1.A5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7"><text:span text:style-name="T2">自 <text:s text:c="6"/>至 <text:s text:c="6"/>止</text:span>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2" office:value-type="string">
            <text:p text:style-name="P6">起 <text:s text:c="5"/></text:p>
            <text:p text:style-name="P6">迄</text:p>
          </table:table-cell>
          <table:table-cell table:style-name="表格1.A5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8">自 <text:s text:c="6"/>至 <text:s text:c="6"/>止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2" office:value-type="string">
            <text:p text:style-name="P6">起 <text:s text:c="5"/></text:p>
            <text:p text:style-name="P6">迄</text:p>
          </table:table-cell>
          <table:table-cell table:style-name="表格1.A5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8">自 <text:s text:c="6"/>至 <text:s text:c="6"/>止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2" office:value-type="string">
            <text:p text:style-name="P6">起 <text:s text:c="5"/></text:p>
            <text:p text:style-name="P6">迄</text:p>
          </table:table-cell>
          <table:table-cell table:style-name="表格1.A5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8">自 <text:s text:c="6"/>至 <text:s text:c="6"/>止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2" office:value-type="string">
            <text:p text:style-name="P6">起 <text:s text:c="5"/></text:p>
            <text:p text:style-name="P6">迄</text:p>
          </table:table-cell>
          <table:table-cell table:style-name="表格1.A5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8">自 <text:s text:c="6"/>至 <text:s text:c="6"/>止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2" office:value-type="string">
            <text:p text:style-name="P6">起 <text:s text:c="5"/></text:p>
            <text:p text:style-name="P6">迄</text:p>
          </table:table-cell>
          <table:table-cell table:style-name="表格1.A5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8">自 <text:s text:c="6"/>至 <text:s text:c="6"/>止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2" office:value-type="string">
            <text:p text:style-name="P6">起 <text:s text:c="5"/></text:p>
            <text:p text:style-name="P6">迄</text:p>
          </table:table-cell>
          <table:table-cell table:style-name="表格1.A5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8">自 <text:s text:c="6"/>至 <text:s text:c="6"/>止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2" office:value-type="string">
            <text:p text:style-name="P6">起 <text:s text:c="5"/></text:p>
            <text:p text:style-name="P6">迄</text:p>
          </table:table-cell>
          <table:table-cell table:style-name="表格1.A5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8">自 <text:s text:c="6"/>至 <text:s text:c="6"/>止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2" office:value-type="string">
            <text:p text:style-name="P6">起 <text:s text:c="5"/></text:p>
            <text:p text:style-name="P6">迄</text:p>
          </table:table-cell>
          <table:table-cell table:style-name="表格1.A5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8">自 <text:s text:c="6"/>至 <text:s text:c="6"/>止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2" office:value-type="string">
            <text:p text:style-name="P6">起 <text:s text:c="5"/></text:p>
            <text:p text:style-name="P6">迄</text:p>
          </table:table-cell>
          <table:table-cell table:style-name="表格1.A5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8">自 <text:s text:c="6"/>至 <text:s text:c="6"/>止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2" office:value-type="string">
            <text:p text:style-name="P6">起 <text:s text:c="5"/></text:p>
            <text:p text:style-name="P6">迄</text:p>
          </table:table-cell>
          <table:table-cell table:style-name="表格1.A5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7"><text:span text:style-name="T2">自 <text:s text:c="6"/>至 <text:s text:c="6"/>止</text:span>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2" office:value-type="string">
            <text:p text:style-name="P6">起 <text:s text:c="5"/></text:p>
            <text:p text:style-name="P6">迄</text:p>
          </table:table-cell>
          <table:table-cell table:style-name="表格1.A5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8">自 <text:s text:c="6"/>至 <text:s text:c="6"/>止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2" office:value-type="string">
            <text:p text:style-name="P6">起 <text:s text:c="5"/></text:p>
            <text:p text:style-name="P6">迄</text:p>
          </table:table-cell>
          <table:table-cell table:style-name="表格1.A5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8">自 <text:s text:c="6"/>至 <text:s text:c="6"/>止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2" office:value-type="string">
            <text:p text:style-name="P6">起 <text:s text:c="5"/></text:p>
            <text:p text:style-name="P6">迄</text:p>
          </table:table-cell>
          <table:table-cell table:style-name="表格1.A5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8">自 <text:s text:c="6"/>至 <text:s text:c="6"/>止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2" office:value-type="string">
            <text:p text:style-name="P6">起 <text:s text:c="5"/></text:p>
            <text:p text:style-name="P6">迄</text:p>
          </table:table-cell>
          <table:table-cell table:style-name="表格1.A5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8">自 <text:s text:c="6"/>至 <text:s text:c="6"/>止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2" office:value-type="string">
            <text:p text:style-name="P6">起 <text:s text:c="5"/></text:p>
            <text:p text:style-name="P6">迄</text:p>
          </table:table-cell>
          <table:table-cell table:style-name="表格1.A5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8">自 <text:s text:c="6"/>至 <text:s text:c="6"/>止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2" office:value-type="string">
            <text:p text:style-name="P6">起 <text:s text:c="5"/></text:p>
            <text:p text:style-name="P6">迄</text:p>
          </table:table-cell>
          <table:table-cell table:style-name="表格1.A5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8">自 <text:s text:c="6"/>至 <text:s text:c="6"/>止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2" office:value-type="string">
            <text:p text:style-name="P6">起 <text:s text:c="5"/></text:p>
            <text:p text:style-name="P6">迄</text:p>
          </table:table-cell>
          <table:table-cell table:style-name="表格1.A5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8">自 <text:s text:c="6"/>至 <text:s text:c="6"/>止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2" office:value-type="string">
            <text:p text:style-name="P6">起 <text:s text:c="5"/></text:p>
            <text:p text:style-name="P6">迄</text:p>
          </table:table-cell>
          <table:table-cell table:style-name="表格1.A5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7"><text:span text:style-name="T2">自 <text:s text:c="6"/>至 <text:s text:c="6"/>止</text:span>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2" office:value-type="string">
            <text:p text:style-name="P6">起 <text:s text:c="5"/></text:p>
            <text:p text:style-name="P6">迄</text:p>
          </table:table-cell>
          <table:table-cell table:style-name="表格1.A5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7"><text:span text:style-name="T2">自 <text:s text:c="6"/>至 <text:s text:c="6"/>止</text:span>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2" table:number-columns-spanned="6" office:value-type="string">
            <text:p text:style-name="P9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3">
          <table:table-cell table:style-name="表格1.A2" table:number-columns-spanned="5" office:value-type="string">
            <text:p text:style-name="P2">填表人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2">事務組</text:p>
          </table:table-cell>
          <table:covered-table-cell/>
          <table:table-cell table:style-name="表格1.A2" table:number-columns-spanned="3" office:value-type="string">
            <text:p text:style-name="P2">總務處</text:p>
          </table:table-cell>
          <table:covered-table-cell/>
          <table:covered-table-cell/>
        </table:table-row>
        <table:table-row table:style-name="表格1.34">
          <table:table-cell table:style-name="表格1.A5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5" table:number-columns-spanned="2" office:value-type="string">
            <text:p text:style-name="P5"/>
          </table:table-cell>
          <table:covered-table-cell/>
          <table:table-cell table:style-name="表格1.A5" table:number-columns-spanned="3" office:value-type="string">
            <text:p text:style-name="P8">總務長</text:p>
          </table:table-cell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國立臺中教育大學公務車輛行駛消耗油量統計月報表</dc:title>
    <dc:subject/>
    <meta:keyword/>
    <dc:description/>
    <meta:initial-creator>ntcu</meta:initial-creator>
    <meta:creation-date>2012-01-09T08:14:00</meta:creation-date>
    <dc:creator>user</dc:creator>
    <dc:date>2018-05-02T12:09:00</dc:date>
    <meta:print-date>2012-01-09T08:12:00</meta:print-date>
    <meta:editing-cycles>3</meta:editing-cycles>
    <meta:editing-duration>PT2M</meta:editing-duration>
    <meta:document-statistic meta:table-count="1" meta:image-count="0" meta:object-count="0" meta:page-count="1" meta:paragraph-count="111" meta:word-count="241" meta:character-count="789" meta:non-whitespace-character-count="255"/>
    <meta:generator>LibreOffice/26.2.3.2$Windows_X86_64 LibreOffice_project/70e089b17412e4cb7773e41413306b17a2328c34</meta:generator>
  </office:meta>
</office:document-meta>
</file>