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712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215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margin-left="0.215cm" fo:margin-right="0cm" fo:line-height="150%" fo:text-align="center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margin-left="0.215cm" fo:margin-right="0cm" fo:line-height="0.423cm" fo:text-align="center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script-type="asi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margin-left="0.123cm" fo:margin-right="0cm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6" style:family="paragraph" style:parent-style-name="Text_20_body_20_indent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text-properties style:font-name="標楷體" style:font-name-asian="標楷體" style:font-name-complex="標楷體" style:font-size-complex="11pt" style:script-type="asian"/>
    </style:style>
    <style:style style:name="P22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23" style:family="paragraph" style:parent-style-name="Standard">
      <style:paragraph-properties style:auto-text-indent="false" loext:margin-left="0.71ic" loext:margin-right="0ic" loext:text-indent="0.5ic"/>
      <style:text-properties fo:font-size="13pt" style:font-name-asian="標楷體" style:font-size-asian="13pt" style:script-type="asian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fo:line-height="0.459cm" style:auto-text-indent="false" loext:margin-left="2ic" loext:margin-right="0ic" loext:text-indent="-2ic"/>
      <style:text-properties style:font-name-asian="標楷體" style:script-type="asian"/>
    </style:style>
    <style:style style:name="P26" style:family="paragraph" style:parent-style-name="Standard">
      <style:paragraph-properties fo:line-height="0.459cm" style:auto-text-indent="false" loext:margin-left="2ic" loext:margin-right="0ic" loext:text-indent="-2ic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8" style:family="paragraph" style:parent-style-name="Standard"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name-complex="標楷體" style:script-type="asian"/>
    </style:style>
    <style:style style:name="T6" style:family="text">
      <style:text-properties style:font-name="標楷體" style:font-name-asian="標楷體" style:font-name-complex="標楷體" style:script-type="asian"/>
    </style:style>
    <style:style style:name="T7" style:family="text">
      <style:text-properties style:font-name="標楷體" style:font-name-asian="標楷體" style:font-name-complex="標楷體" style:font-size-complex="11pt" style:script-type="asian"/>
    </style:style>
    <style:style style:name="T8" style:family="text">
      <style:text-properties style:font-name-asian="標楷體" style:script-type="asian"/>
    </style:style>
    <style:style style:name="T9" style:family="text">
      <style:text-properties fo:font-size="14pt" style:font-name-asian="標楷體" style:font-size-asian="14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7" office:value-type="string">
            <text:p text:style-name="P1"><text:span text:style-name="T1">【 飲水機維護保養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12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office:value-type="string">
            <text:p text:style-name="P4">戴宜玲<text:span text:style-name="T3"/></text:p>
          </table:table-cell>
          <table:table-cell table:style-name="表格1.F2" office:value-type="string">
            <text:p text:style-name="P2">分機</text:p>
          </table:table-cell>
          <table:table-cell table:style-name="表格1.G2" office:value-type="string">
            <text:p text:style-name="P5"><text:span text:style-name="T3">3243</text:span><text:span text:style-name="T3"/></text:p>
          </table:table-cell>
        </table:table-row>
        <table:table-row table:style-name="表格1.1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營繕組</text:p>
          </table:table-cell>
          <table:covered-table-cell/>
          <table:table-cell table:style-name="表格1.D3" office:value-type="string">
            <text:p text:style-name="P6">代理人</text:p>
          </table:table-cell>
          <table:table-cell table:style-name="表格1.E3" office:value-type="string">
            <text:p text:style-name="P7">黃家寅<text:span text:style-name="T3"/></text:p>
          </table:table-cell>
          <table:table-cell table:style-name="表格1.F3" office:value-type="string">
            <text:p text:style-name="P8">分機<text:span text:style-name="T4"/></text:p>
          </table:table-cell>
          <table:table-cell table:style-name="表格1.G3" office:value-type="string">
            <text:p text:style-name="P8">3205<text:span text:style-name="T3"/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4" office:value-type="string">
            <text:p text:style-name="P9"><text:span text:style-name="T5">飲用水連續供水固定設備使用及維護管理</text:span><text:span text:style-name="T3">辦法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0">訂定日期<text:span text:style-name="T4"/></text:p>
            <text:p text:style-name="P10">修改日期<text:span text:style-name="T4"/></text:p>
          </table:table-cell>
          <table:table-cell table:style-name="表格1.G4" office:value-type="string">
            <text:p text:style-name="P11"><text:span text:style-name="T4">96</text:span><text:span text:style-name="T3">.</text:span><text:span text:style-name="T4">06</text:span><text:span text:style-name="T3">.</text:span><text:span text:style-name="T4">12</text:span></text:p>
            <text:p text:style-name="P11"><text:span text:style-name="T4">98</text:span><text:span text:style-name="T3">.</text:span><text:span text:style-name="T4">02</text:span><text:span text:style-name="T3">.</text:span><text:span text:style-name="T4">17</text:span></text:p>
          </table:table-cell>
        </table:table-row>
        <table:table-row table:style-name="表格1.5">
          <table:table-cell table:style-name="表格1.A5" office:value-type="string">
            <text:p text:style-name="P12">會辦單位</text:p>
            <text:p text:style-name="P13"><text:span text:style-name="T3">主計室</text:span></text:p>
          </table:table-cell>
          <table:table-cell table:style-name="表格1.B5" table:number-columns-spanned="4" office:value-type="string">
            <text:p text:style-name="P14">&lt;&lt;作業流程圖&gt;&gt;</text:p>
            <text:p text:style-name="P15"><draw:frame draw:style-name="fr1" draw:name="外框1" text:anchor-type="char" svg:x="2.161cm" svg:y="0.111cm" svg:width="7.001cm" svg:height="1.379cm" draw:z-index="1"><draw:text-box><text:p text:style-name="P16">彙整統計全校飲水機數量及位置</text:p></draw:text-box></draw:frame></text:p>
            <text:p text:style-name="P17"/>
            <text:p text:style-name="P18"><draw:frame draw:style-name="fr2" draw:name="外框2" text:anchor-type="char" svg:x="2.487cm" svg:y="8.283cm" svg:width="6.701cm" svg:height="2.178cm" draw:z-index="5"><draw:text-box><text:p text:style-name="Standard"><text:span text:style-name="T6">廠商依限完成維修保養後，檢附保養維護紀錄連同發票，送本處辦理付款</text:span></text:p></draw:text-box></draw:frame><draw:line text:anchor-type="char" draw:z-index="13" draw:style-name="gr1" draw:text-style-name="P19" svg:x1="3.134cm" svg:y1="7.661cm" svg:x2="3.134cm" svg:y2="6.708cm"><text:p/></draw:line><draw:line text:anchor-type="char" draw:z-index="12" draw:style-name="gr1" draw:text-style-name="P19" svg:x1="8.532cm" svg:y1="7.661cm" svg:x2="8.532cm" svg:y2="6.708cm"><text:p/></draw:line><draw:line text:anchor-type="char" draw:z-index="11" draw:style-name="gr2" draw:text-style-name="P19" svg:x1="3.134cm" svg:y1="7.661cm" svg:x2="8.581cm" svg:y2="7.665cm"><text:p/></draw:line><draw:line text:anchor-type="char" draw:z-index="10" draw:style-name="gr2" draw:text-style-name="P19" svg:x1="5.666cm" svg:y1="7.638cm" svg:x2="5.666cm" svg:y2="8.273cm"><text:p/></draw:line><draw:line text:anchor-type="char" draw:z-index="3" draw:style-name="gr1" draw:text-style-name="P19" svg:x1="5.666cm" svg:y1="0.335cm" svg:x2="5.692cm" svg:y2="1.674cm"><text:p/></draw:line><draw:frame draw:style-name="fr1" draw:name="外框3" text:anchor-type="char" svg:x="2.17cm" svg:y="1.616cm" svg:width="7.01cm" svg:height="1.295cm" draw:z-index="0"><draw:text-box><text:p text:style-name="P20">簽請委外辦理維護保養勞務採購</text:p></draw:text-box></draw:frame><draw:line text:anchor-type="char" draw:z-index="8" draw:style-name="gr2" draw:text-style-name="P19" svg:x1="3.134cm" svg:y1="3.533cm" svg:x2="8.581cm" svg:y2="3.537cm"><text:p/></draw:line><draw:line text:anchor-type="char" draw:z-index="4" draw:style-name="gr1" draw:text-style-name="P19" svg:x1="3.133cm" svg:y1="3.51cm" svg:x2="3.124cm" svg:y2="4.44cm"><text:p/></draw:line><draw:line text:anchor-type="char" draw:z-index="9" draw:style-name="gr2" draw:text-style-name="P19" svg:x1="5.666cm" svg:y1="2.875cm" svg:x2="5.666cm" svg:y2="3.51cm"><text:p/></draw:line><draw:line text:anchor-type="char" draw:z-index="7" draw:style-name="gr1" draw:text-style-name="P19" svg:x1="8.53cm" svg:y1="3.51cm" svg:x2="8.521cm" svg:y2="4.44cm"><text:p/></draw:line><draw:frame draw:style-name="fr1" draw:name="外框4" text:anchor-type="char" svg:x="5.971cm" svg:y="4.45cm" svg:width="5.087cm" svg:height="2.201cm" draw:z-index="6"><draw:text-box><text:p text:style-name="Standard"><text:span text:style-name="T7">廠商依據契約規定，辦理飲水機故障維修及故障排除</text:span></text:p></draw:text-box></draw:frame><draw:frame draw:style-name="fr1" draw:name="外框5" text:anchor-type="char" svg:x="0.591cm" svg:y="4.496cm" svg:width="5.087cm" svg:height="2.201cm" draw:z-index="2"><draw:text-box><text:p text:style-name="P21">廠商依據契約規定，辦理飲水機保養維護及更換濾心</text:p></draw:text-box></draw:frame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2">&lt;作業期限&gt;</text:p>
            <text:p text:style-name="P23">每年10至11月中旬完成下一年度保養合約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4">作業注意事 <text:s text:c="3"/>項</text:p>
          </table:table-cell>
          <table:table-cell table:style-name="表格1.B6" table:number-columns-spanned="6" office:value-type="string">
            <text:p text:style-name="P25">一、本飲水機保養與維護契約，主要機型為落地型，不含桌上型。</text:p>
            <text:p text:style-name="P25">二、為節約用水，依規定禁止採購RO逆滲透飲水機。</text:p>
            <text:p text:style-name="P26"><text:span text:style-name="T8">三、飲水機每個月保養維護一次，每三個月更換濾心一次。</text:span></text:p>
            <text:p text:style-name="P26"><text:span text:style-name="T8">四、為維護</text:span><text:span text:style-name="T6">本校飲用水安全，依法委由經環保署核可之環境檢測機構定期檢驗（每季一次），每次檢測台數為總數的八分之一以上（學務處負責）。</text:span></text:p>
            <text:p text:style-name="P26"><text:span text:style-name="T6">五、抽驗合格將檢驗資料公布於飲水機明顯位置及總務處網頁，不合格則請維護保養廠商改善至合格。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4">使用表單文 <text:s text:c="3"/>件</text:p>
          </table:table-cell>
          <table:table-cell table:style-name="表格1.B7" office:value-type="string">
            <text:p text:style-name="P27">外部申請者所需之表單文件</text:p>
          </table:table-cell>
          <table:table-cell table:style-name="表格1.C7" table:number-columns-spanned="5" office:value-type="string">
            <text:p text:style-name="P27">內部使用之表單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>更換濾心紀錄表</text:p>
          </table:table-cell>
          <table:table-cell table:style-name="表格1.C8" table:number-columns-spanned="5" office:value-type="string">
            <text:p text:style-name="P28">飲用水檢驗及設備維護紀錄表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line-height="0.423cm" style:auto-text-indent="false" loext:margin-left="0.5ic" loext:margin-right="0ic" loext:text-indent="-0.5ic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/>
    </style:style>
    <style:style style:name="MP3" style:family="paragraph" style:parent-style-name="Header">
      <style:text-properties fo:font-size="11pt" style:font-name-asian="標楷體" style:font-size-asian="11pt"/>
    </style:style>
    <style:style style:name="MT1" style:family="text"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中教育大學總務處<text:span text:style-name="MT1"/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1-03-01T12:52:00</meta:creation-date>
    <dc:creator>win-7-qcc</dc:creator>
    <dc:date>2018-05-02T14:48:00</dc:date>
    <meta:print-date>2007-04-19T10:18:00</meta:print-date>
    <meta:editing-cycles>4</meta:editing-cycles>
    <meta:editing-duration>PT7M</meta:editing-duration>
    <meta:document-statistic meta:table-count="1" meta:image-count="0" meta:object-count="0" meta:page-count="1" meta:paragraph-count="41" meta:word-count="480" meta:character-count="522" meta:non-whitespace-character-count="508"/>
    <meta:generator>LibreOffice/26.2.3.2$Windows_X86_64 LibreOffice_project/70e089b17412e4cb7773e41413306b17a2328c34</meta:generator>
  </office:meta>
</office:document-meta>
</file>