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548in" text:list-level-position-and-space-mode="label-alignment">
          <style:list-level-label-alignment text:label-followed-by="listtab" fo:margin-left="0.3548in" fo:text-indent="-0.354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-asian="標楷體"/>
    </style:style>
    <style:style style:name="P3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5" style:parent-style-name="本文縮排3" style:list-style-name="LFO1" style:family="paragraph">
      <style:paragraph-properties fo:line-height="0.375in"/>
      <style:text-properties style:font-name="標楷體" style:font-name-asian="標楷體" style:font-size-complex="14pt"/>
    </style:style>
    <style:style style:name="P6" style:parent-style-name="內文" style:list-style-name="LFO1" style:family="paragraph">
      <style:paragraph-properties fo:line-height="0.37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縮排3" style:list-style-name="LFO1" style:family="paragraph">
      <style:paragraph-properties fo:line-height="0.375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P13" style:parent-style-name="本文縮排3" style:list-style-name="LFO5" style:family="paragraph">
      <style:paragraph-properties fo:line-height="0.375in"/>
    </style:style>
    <style:style style:name="T14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內文" style:list-style-name="LFO5" style:family="paragraph">
      <style:paragraph-properties fo:line-height="0.37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list-style-name="LFO5" style:family="paragraph">
      <style:paragraph-properties fo:line-height="0.3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375in"/>
    </style:style>
    <style:style style:name="T58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style4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技工、工友職務代理須知</text:p>
      <text:p text:style-name="P2"><text:s text:c="41"/>98年2月26日總務處會議通過</text:p>
      <text:list text:style-name="LFO1" text:continue-numbering="true">
        <text:list-item>
          <text:p text:style-name="P3">為使本校技工、工友因差假離校時，所遺工作持續進行而訂定本須知。</text:p>
        </text:list-item>
        <text:list-item>
          <text:p text:style-name="P4">本校技工、工友職務代理由總務處統籌調派，依其工作性質，預為排定現職人員代理順序表。</text:p>
        </text:list-item>
        <text:list-item>
          <text:p text:style-name="P5">被代理人除特殊情形外，應先將其工作交代清楚，並主動隨時與代理人保持聯繫，以維公務之正常運作。</text:p>
        </text:list-item>
        <text:list-item>
          <text:p text:style-name="P6"><text:span text:style-name="T7">職務代理人應確實</text:span><text:span text:style-name="T8">辦理所代理職務之工作，除報經核准外，不得留待本人處理。代理人代理期間在半個月以上負責盡責，成績優良者，得酌予適當獎勵。</text:span></text:p>
        </text:list-item>
        <text:list-item>
          <text:p text:style-name="P9"><text:span text:style-name="T10">職務代理</text:span><text:span text:style-name="T11">調派</text:span><text:span text:style-name="T12">順序如下：</text:span></text:p>
        </text:list-item>
      </text:list>
      <text:list text:style-name="LFO5" text:continue-numbering="true">
        <text:list-item>
          <text:p text:style-name="P13"><text:span text:style-name="T14">三</text:span><text:span text:style-name="T15">天以下差假，由第1順位代理人代理。</text:span></text:p>
        </text:list-item>
        <text:list-item>
          <text:p text:style-name="P16"><text:span text:style-name="T17">四</text:span><text:span text:style-name="T18">天以上至一個月以內</text:span><text:span text:style-name="T19">差</text:span><text:span text:style-name="T20">假，公文部份</text:span><text:span text:style-name="T21">由</text:span><text:span text:style-name="T22">事務組</text:span><text:span text:style-name="T23">調派</text:span><text:span text:style-name="T24">工友遞送，清潔部份單週</text:span><text:span text:style-name="T25">分別</text:span><text:span text:style-name="T26">由</text:span><text:span text:style-name="T27">第</text:span><text:span text:style-name="T28">1</text:span><text:span text:style-name="T29">順位</text:span><text:span text:style-name="T30">、第</text:span><text:span text:style-name="T31">2</text:span><text:span text:style-name="T32">順位</text:span><text:span text:style-name="T33">代理人</text:span><text:span text:style-name="T34">代理</text:span><text:span text:style-name="T35">，雙</text:span><text:span text:style-name="T36">週</text:span><text:span text:style-name="T37">分別</text:span><text:span text:style-name="T38">由</text:span><text:span text:style-name="T39">第</text:span><text:span text:style-name="T40">3</text:span><text:span text:style-name="T41">順位</text:span><text:span text:style-name="T42">、第</text:span><text:span text:style-name="T43">4</text:span><text:span text:style-name="T44">順位</text:span><text:span text:style-name="T45">代理人</text:span><text:span text:style-name="T46">代理</text:span><text:span text:style-name="T47">。</text:span></text:p>
        </text:list-item>
        <text:list-item>
          <text:p text:style-name="P48"><text:span text:style-name="T49">一個月以</text:span><text:span text:style-name="T50">上差</text:span><text:span text:style-name="T51">假，公文部份</text:span><text:span text:style-name="T52">由</text:span><text:span text:style-name="T53">事務組</text:span><text:span text:style-name="T54">調派</text:span><text:span text:style-name="T55">工友遞送，清潔部份</text:span><text:span text:style-name="T56">委由外包廠商處理。</text:span></text:p>
        </text:list-item>
        <text:list-item>
          <text:p text:style-name="P57"><text:span text:style-name="T58">若</text:span><text:span text:style-name="T59">代理人</text:span><text:span text:style-name="T60">於代理他人工作期間亦需請假</text:span><text:span text:style-name="T61">，</text:span><text:span text:style-name="T62">則</text:span><text:span text:style-name="T63">由</text:span><text:span text:style-name="T64">其</text:span><text:span text:style-name="T65">順位</text:span><text:span text:style-name="T66">代理人代理職務。</text:span></text:p>
        </text:list-item>
      </text:list>
      <text:p text:style-name="P67"><text:span text:style-name="T68">六、</text:span><text:span text:style-name="T69"><text:s/></text:span><text:span text:style-name="T70">本</text:span><text:span text:style-name="T71">須知</text:span><text:span text:style-name="T72">經</text:span><text:span text:style-name="T73">總務</text:span><text:span text:style-name="T74">處會議通過</text:span><text:span text:style-name="T75">，校長核定</text:span><text:span text:style-name="T7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0291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style41" style:display-name="style41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548in" text:list-level-position-and-space-mode="label-alignment">
          <style:list-level-label-alignment text:label-followed-by="listtab" fo:margin-left="0.3548in" fo:text-indent="-0.354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in" text:min-label-width="0.577in" text:list-level-position-and-space-mode="label-alignment">
          <style:list-level-label-alignment text:label-followed-by="listtab" fo:margin-left="0.577in" fo:text-indent="-0.5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技工、工友職務代理規則</dc:title>
    <dc:description/>
    <dc:subject/>
    <meta:initial-creator>xp</meta:initial-creator>
    <dc:creator>huaray backup</dc:creator>
    <meta:creation-date>2026-05-13T08:48:00Z</meta:creation-date>
    <dc:date>2026-05-13T08:48:00Z</dc:date>
    <meta:print-date>2009-02-23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