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text-properties fo:color="#000000" loext:opacity="100%" style:font-name="Arial Unicode MS" style:font-name-asian="標楷體" style:font-name-complex="Arial Unicode MS" text:display="none" style:script-type="asian"/>
    </style:style>
    <style:style style:name="P17" style:family="paragraph" style:parent-style-name="本文_20_2">
      <style:paragraph-properties style:line-height-at-least="0.423cm" style:snap-to-layout-grid="false"/>
      <style:text-properties style:script-type="asian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style:auto-text-indent="false" loext:margin-left="0ic" loext:margin-right="0ic" loext:text-indent="1ic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0" style:family="paragraph" style:parent-style-name="本文_20_2">
      <style:paragraph-properties fo:text-align="justify" style:justify-single-word="false"/>
      <style:text-properties style:font-name="標楷體" style:font-name-complex="Arial Unicode MS" style:font-size-complex="12pt" style:script-type="asian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 style:font-size-complex="12pt" text:display="none" style:script-type="asian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4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5" style:family="paragraph" style:parent-style-name="Standard">
      <style:paragraph-properties style:line-height-at-least="0cm" style:auto-text-indent="false" loext:margin-left="0ic" loext:margin-right="0ic" loext:text-indent="-0.05ic"/>
    </style:style>
    <style:style style:name="P26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8" style:family="paragraph" style:parent-style-name="Standard">
      <style:text-properties style:font-name="標楷體" style:font-name-asian="標楷體" style:font-name-complex="標楷體" style:script-type="asian"/>
    </style:style>
    <style:style style:name="P29" style:family="paragraph" style:parent-style-name="Standard">
      <style:text-properties fo:font-size="13pt" style:font-size-asian="13pt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color="#000000" loext:opacity="100%" style:font-name="Arial Unicode MS" style:font-name-asian="標楷體" style:font-name-complex="Arial Unicode MS" style:script-type="asian"/>
    </style:style>
    <style:style style:name="T7" style:family="text">
      <style:text-properties style:font-name-asian="標楷體" style:script-type="asian"/>
    </style:style>
    <style:style style:name="T8" style:family="text"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T9" style:family="text">
      <style:text-properties style:font-name="標楷體" style:font-name-complex="Arial Unicode MS" style:font-size-complex="12pt" text:display="none" style:script-type="asian"/>
    </style:style>
    <style:style style:name="T10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財</text:span><text:span text:style-name="T2">產撥出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8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財產產籍管理作業要點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0">教育部</text:p>
            <text:p text:style-name="P10"/>
            <text:p text:style-name="P10"/>
            <text:p text:style-name="P10">相關單位</text:p>
            <text:p text:style-name="P10"/>
            <text:p text:style-name="P10"/>
            <text:p text:style-name="P11"><text:s text:c="5"/></text:p>
          </table:table-cell>
          <table:table-cell table:style-name="表格1.B5" table:number-columns-spanned="4" office:value-type="string">
            <text:p text:style-name="P12">&lt;&lt;作業流程圖&gt;&gt;</text:p>
            <text:p text:style-name="P13"><draw:line text:anchor-type="char" draw:z-index="9" draw:style-name="gr1" draw:text-style-name="P14" svg:x1="5.99cm" svg:y1="7.842cm" svg:x2="5.981cm" svg:y2="9.1cm"><text:p/></draw:line><draw:line text:anchor-type="char" draw:z-index="5" draw:style-name="gr1" draw:text-style-name="P14" svg:x1="5.992cm" svg:y1="3.08cm" svg:x2="5.992cm" svg:y2="3.715cm"><text:p/></draw:line><draw:frame draw:style-name="fr1" draw:name="外框1" text:anchor-type="char" svg:x="0.9cm" svg:y="9.051cm" svg:width="9.241cm" svg:height="2.247cm" draw:z-index="10"><draw:text-box><text:p text:style-name="P15"><text:span text:style-name="T6">撥入機關函覆本校接受撥入之財產及回送財產撥出單一份，</text:span><text:span text:style-name="T7">據以填製財產減損單，依規定程序登入帳卡，註銷產籍</text:span></text:p><text:p text:style-name="P16"/></draw:text-box></draw:frame><draw:frame draw:style-name="fr1" draw:name="外框2" text:anchor-type="char" svg:x="0.908cm" svg:y="1.743cm" svg:width="9.232cm" svg:height="1.305cm" draw:z-index="8"><draw:text-box><text:p text:style-name="P17">需經主管機關（教育部）核准撥給同級政府機關</text:p></draw:text-box></draw:frame><draw:frame draw:style-name="fr1" draw:name="外框3" text:anchor-type="char" svg:x="0.9cm" svg:y="6.193cm" svg:width="9.232cm" svg:height="1.612cm" draw:z-index="3"><draw:text-box><text:p text:style-name="P18">本校去函撥入機關並檢附財產撥出單1式2份（需含財產折舊值）<text:span text:style-name="T8"/></text:p><text:p text:style-name="P19"/></draw:text-box></draw:frame><draw:line text:anchor-type="char" draw:z-index="7" draw:style-name="gr1" draw:text-style-name="P14" svg:x1="5.992cm" svg:y1="5.57cm" svg:x2="5.992cm" svg:y2="6.205cm"><text:p/></draw:line><draw:frame draw:style-name="fr1" draw:name="外框4" text:anchor-type="char" svg:x="0.9cm" svg:y="3.971cm" svg:width="9.232cm" svg:height="1.617cm" draw:z-index="6"><draw:text-box><text:p text:style-name="P20">會知本校相關單位確認（本校轉出教師或撥出單位）<text:span text:style-name="T9"/></text:p><text:p text:style-name="P21"/></draw:text-box></draw:frame><draw:line text:anchor-type="char" draw:z-index="4" draw:style-name="gr1" draw:text-style-name="P14" svg:x1="5.983cm" svg:y1="1.129cm" svg:x2="5.983cm" svg:y2="1.764cm"><text:p/></draw:line><draw:frame draw:style-name="fr1" draw:name="外框5" text:anchor-type="char" svg:x="4.385cm" svg:y="0.166cm" svg:width="3.237cm" svg:height="0.977cm" draw:z-index="2"><draw:text-box><text:p text:style-name="P22">財產撥出<text:span text:style-name="T10"/></text:p><text:p text:style-name="P23"/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5"><text:span text:style-name="T7">本校教師轉入其他國立大學院校任教所撥出之未完成專案計畫財產，需循此行政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文 <text:s text:c="3"/>件</text:p>
          </table:table-cell>
          <table:table-cell table:style-name="表格1.B7" office:value-type="string">
            <text:p text:style-name="P26">外部申請者所需之表單文件</text:p>
          </table:table-cell>
          <table:table-cell table:style-name="表格1.C7" table:number-columns-spanned="6" office:value-type="string">
            <text:p text:style-name="P26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7"/>
          </table:table-cell>
          <table:table-cell table:style-name="表格1.C8" table:number-columns-spanned="6" office:value-type="string">
            <text:p text:style-name="P28">財產撥出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6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13:00</meta:creation-date>
    <dc:creator>hsin</dc:creator>
    <dc:date>2023-05-24T16:54:00</dc:date>
    <meta:print-date>2007-06-27T10:13:00</meta:print-date>
    <meta:editing-cycles>4</meta:editing-cycles>
    <meta:editing-duration>PT6M</meta:editing-duration>
    <meta:document-statistic meta:table-count="1" meta:image-count="0" meta:object-count="0" meta:page-count="2" meta:paragraph-count="36" meta:word-count="312" meta:character-count="340" meta:non-whitespace-character-count="325"/>
    <meta:generator>LibreOffice/26.2.3.2$Windows_X86_64 LibreOffice_project/70e089b17412e4cb7773e41413306b17a2328c34</meta:generator>
  </office:meta>
</office:document-meta>
</file>