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79cm" table:align="center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0.547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2.5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0.06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2.845cm"/>
    </style:style>
    <style:style style:name="表格1.K" style:family="table-column">
      <style:table-column-properties style:column-width="0.647cm"/>
    </style:style>
    <style:style style:name="表格1.L" style:family="table-column">
      <style:table-column-properties style:column-width="0.834cm"/>
    </style:style>
    <style:style style:name="表格1.M" style:family="table-column">
      <style:table-column-properties style:column-width="4.66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row-height="1.496cm" fo:keep-together="auto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199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K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6" style:family="table-row">
      <style:table-row-properties style:row-height="15.603cm" fo:keep-together="auto"/>
    </style:style>
    <style:style style:name="表格1.A6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7" style:family="table-row">
      <style:table-row-properties style:row-height="0.95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7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71cm" fo:margin-left="-0.191cm" table:align="left" style:writing-mode="lr-tb"/>
    </style:style>
    <style:style style:name="表格2.A" style:family="table-column">
      <style:table-column-properties style:column-width="17.971cm"/>
    </style:style>
    <style:style style:name="表格2.1" style:family="table-row">
      <style:table-row-properties style:min-row-height="12.859cm" fo:keep-together="auto"/>
    </style:style>
    <style:style style:name="表格2.A1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表格2.2" style:family="table-row">
      <style:table-row-properties style:min-row-height="13.43cm" fo:keep-together="auto"/>
    </style:style>
    <style:style style:name="P1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3" style:family="paragraph" style:parent-style-name="Standard">
      <style:paragraph-properties fo:line-height="0.529cm" fo:text-align="justify" fo:text-align-last="justify" style:justify-single-word="false" style:auto-text-indent="false" loext:margin-left="-0.3ic" loext:margin-right="-0.3ic" loext:text-indent="0ic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4" style:family="paragraph" style:parent-style-name="Standard">
      <style:paragraph-properties fo:line-height="0.529cm" fo:text-align="right" style:justify-single-word="false" style:auto-text-indent="false" loext:margin-left="-0.5ic" loext:margin-right="-0.3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line-height="0.529cm" style:auto-text-indent="false" loext:margin-left="-0.5ic" loext:margin-right="-0.2ic" loext:text-indent="0ic"/>
    </style:style>
    <style:style style:name="P6" style:family="paragraph" style:parent-style-name="Standard">
      <style:paragraph-properties fo:line-height="0.529cm" style:auto-text-indent="false" loext:margin-left="-0.5ic" loext:margin-right="-0.2ic" loext:text-indent="0ic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fo:line-height="0.529cm" fo:text-align="right" style:justify-single-word="false" style:auto-text-indent="false" loext:margin-left="-0.5ic" loext:margin-right="-0.3ic" loext:text-indent="0ic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style:auto-text-indent="false" loext:margin-left="-0.5ic" loext:margin-right="-0.2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fo:line-height="0.564cm" fo:text-align="right" style:justify-single-word="false" style:auto-text-indent="false" loext:margin-left="-0.5ic" loext:margin-right="-0.3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style:auto-text-indent="false" loext:margin-left="0ic" loext:margin-right="-0.2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fo:line-height="0.529cm" fo:text-align="justify" style:justify-single-word="false" style:auto-text-indent="false" loext:margin-left="-0.5ic" loext:margin-right="-0.3ic" loext:text-indent="0ic"/>
    </style:style>
    <style:style style:name="P13" style:family="paragraph" style:parent-style-name="Standard">
      <style:paragraph-properties fo:line-height="0.529cm" fo:text-align="justify" style:justify-single-word="false" style:auto-text-indent="false" loext:margin-left="-0.5ic" loext:margin-right="-0.3ic" loext:text-indent="0ic"/>
      <style:text-properties style:font-name="標楷體" style:font-name-asian="標楷體" style:font-name-complex="標楷體" style:script-type="asian"/>
    </style:style>
    <style:style style:name="P14" style:family="paragraph" style:parent-style-name="Standard">
      <style:paragraph-properties fo:text-align="justify" fo:text-align-last="justify" style:justify-single-word="false" style:auto-text-indent="false" style:snap-to-layout-grid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15" style:family="paragraph" style:parent-style-name="Standard">
      <style:paragraph-properties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16" style:family="paragraph" style:parent-style-name="Standard">
      <style:paragraph-properties fo:text-align="justify" fo:text-align-last="justify" style:justify-single-word="false" style:auto-text-indent="false" style:snap-to-layout-grid="false" loext:margin-left="-0.5ic" loext:margin-right="-0.5ic" loext:text-indent="0ic"/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paragraph-properties fo:line-height="0.564cm"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18" style:family="paragraph" style:parent-style-name="Standard">
      <style:paragraph-properties fo:text-align="justify" style:justify-single-word="false" style:auto-text-indent="false" loext:margin-left="-0.5ic" loext:margin-right="0ic" loext:text-indent="0ic"/>
    </style:style>
    <style:style style:name="P19" style:family="paragraph" style:parent-style-name="Standard">
      <style:paragraph-properties fo:text-align="justify" style:justify-single-word="false" style:auto-text-indent="false" loext:margin-left="-0.5ic" loext:margin-right="0ic" loext:text-indent="0ic"/>
      <style:text-properties style:font-name="標楷體" style:text-underline-style="dotted" style:text-underline-width="auto" style:text-underline-color="font-color" style:font-name-asian="標楷體" style:font-name-complex="標楷體" style:script-type="asian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P22" style:family="paragraph" style:parent-style-name="Standard">
      <style:paragraph-properties fo:line-height="0.423cm"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23" style:family="paragraph" style:parent-style-name="Standard">
      <style:paragraph-properties fo:line-height="0.494cm"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94cm" fo:text-align="justify" style:justify-single-word="false" style:auto-text-indent="false" loext:margin-left="-0.5ic" loext:margin-right="0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7" style:family="paragraph" style:parent-style-name="Standard">
      <style:paragraph-properties fo:line-height="0.494cm" fo:text-align="justify" style:justify-single-word="false" style:auto-text-indent="false" loext:margin-left="-0.5ic" loext:margin-right="0ic" loext:text-indent="0ic"/>
      <style:text-properties style:font-name="標楷體" style:font-name-asian="標楷體" style:font-name-complex="標楷體" style:script-type="asian"/>
    </style:style>
    <style:style style:name="P28" style:family="paragraph" style:parent-style-name="Standard">
      <style:paragraph-properties fo:line-height="0.494cm" fo:text-align="justify" style:justify-single-word="false" style:auto-text-indent="false" loext:margin-left="-0.5ic" loext:margin-right="0ic" loext:text-indent="0ic"/>
    </style:style>
    <style:style style:name="P29" style:family="paragraph" style:parent-style-name="Standard">
      <style:paragraph-properties fo:margin-top="0.318cm" fo:margin-bottom="0.191cm" style:contextual-spacing="false" fo:line-height="0.494cm" style:auto-text-indent="false" loext:margin-left="-0.2ic" loext:margin-right="-0.2ic" loext:text-indent="0ic"/>
    </style:style>
    <style:style style:name="P30" style:family="paragraph" style:parent-style-name="Standard">
      <style:paragraph-properties fo:margin-top="0.127cm" fo:margin-bottom="0cm" style:contextual-spacing="false" fo:line-height="0.494cm" style:auto-text-indent="false" loext:margin-left="1.8ic" loext:margin-right="-0.2ic" loext:text-indent="-2ic"/>
      <style:text-properties style:font-name="標楷體" style:font-name-asian="標楷體" style:font-name-complex="標楷體" style:script-type="asian"/>
    </style:style>
    <style:style style:name="P31" style:family="paragraph" style:parent-style-name="Standard">
      <style:paragraph-properties fo:margin-top="0.127cm" fo:margin-bottom="0cm" style:contextual-spacing="false" fo:line-height="0.494cm" style:auto-text-indent="false" loext:margin-left="1.8ic" loext:margin-right="-0.2ic" loext:text-indent="-2ic"/>
    </style:style>
    <style:style style:name="P32" style:family="paragraph" style:parent-style-name="Standard">
      <style:paragraph-properties fo:margin-top="0.127cm" fo:margin-bottom="0cm" style:contextual-spacing="false" fo:line-height="0.494cm" style:auto-text-indent="false" loext:margin-left="1.8ic" loext:margin-right="-0.2ic" loext:text-indent="0ic"/>
    </style:style>
    <style:style style:name="P33" style:family="paragraph" style:parent-style-name="Standard">
      <style:paragraph-properties fo:line-height="0.388cm" fo:text-align="justify" style:justify-single-word="false"/>
    </style:style>
    <style:style style:name="P3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5" style:family="paragraph" style:parent-style-name="Standard">
      <style:paragraph-properties fo:margin-left="0.155cm" fo:margin-right="0cm" fo:line-height="0.494cm"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36" style:family="paragraph" style:parent-style-name="Standard">
      <style:paragraph-properties fo:margin-top="0.127cm" fo:margin-bottom="0.127cm" style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7" style:family="paragraph" style:parent-style-name="Standard">
      <style:paragraph-properties fo:line-height="0.318cm" fo:text-align="justify" style:justify-single-word="false" style:snap-to-layout-grid="false"/>
      <style:text-properties fo:color="#993300" loext:opacity="100%" style:font-name="標楷體" fo:font-size="9pt" style:font-name-asian="標楷體" style:font-size-asian="9pt" style:font-name-complex="標楷體" style:font-size-complex="9pt" style:script-type="asian"/>
    </style:style>
    <style:style style:name="P38" style:family="paragraph" style:parent-style-name="Standard">
      <style:paragraph-properties fo:line-height="0.388cm" fo:text-align="right" style:justify-single-word="false" style:auto-text-indent="false" style:text-autospace="none" loext:margin-left="1ic" loext:margin-right="0ic" loext:text-indent="-1ic"/>
    </style:style>
    <style:style style:name="P39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P41" style:family="paragraph" style:parent-style-name="Standard">
      <style:paragraph-properties fo:line-height="0.564cm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2" style:family="text">
      <style:text-properties style:font-name="標楷體" fo:font-size="20pt" style:text-underline-style="solid" style:text-underline-width="bold" style:text-underline-color="font-color" style:font-name-asian="標楷體" style:font-size-asian="20pt" style:font-name-complex="標楷體" style:font-size-complex="20pt" style:script-type="asian"/>
    </style:style>
    <style:style style:name="T3" style:family="text">
      <style:text-properties style:font-name="標楷體" style:font-name-asian="標楷體" style:font-name-complex="標楷體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dotted" style:text-underline-width="auto" style:text-underline-color="font-color" style:font-name-asian="標楷體" style:font-name-complex="標楷體" style:script-type="asian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10" style:family="text">
      <style:text-properties style:font-name="標楷體" style:font-name-asian="標楷體" style:font-family-complex="'New Gulim'" style:font-family-generic-complex="roman" style:font-pitch-complex="variable" style:script-type="asian"/>
    </style:style>
    <style:style style:name="T11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12" style:family="text">
      <style:text-properties style:font-name="標楷體" fo:font-size="10.5pt" style:font-name-asian="標楷體" style:font-size-asian="10.5pt" style:font-name-complex="標楷體" style:font-size-complex="10.5pt" style:script-type="asian"/>
    </style:style>
    <style:style style:name="T13" style:family="text">
      <style:text-properties style:font-name="標楷體" fo:font-size="10.5pt" style:text-underline-style="solid" style:text-underline-width="bold" style:text-underline-color="font-color" style:font-name-asian="標楷體" style:font-size-asian="10.5pt" style:font-name-complex="標楷體" style:font-size-complex="10.5pt" style:script-type="asian"/>
    </style:style>
    <style:style style:name="T14" style:family="text">
      <style:text-properties fo:color="#000000" loext:opacity="100%" style:font-name="標楷體" fo:font-size="10pt" style:font-name-asian="標楷體" style:font-size-asian="10pt" style:font-size-complex="10pt" style:script-type="asian"/>
    </style:style>
    <style:style style:name="T15" style:family="text">
      <style:text-properties fo:color="#000000" loext:opacity="100%" style:font-name="標楷體" fo:font-size="10pt" fo:font-style="italic" style:font-name-asian="標楷體" style:font-size-asian="10pt" style:font-style-asian="italic" style:font-size-complex="10pt" style:script-type="asian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</text:span></text:p>
      <text:p text:style-name="P1"><text:span text:style-name="T2"><text:s text:c="5"/></text:span><text:span text:style-name="T1">年度教職員工車輛停車證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身分別</text:p>
            <text:p text:style-name="P3">(請勾選)</text:p>
          </table:table-cell>
          <table:table-cell table:style-name="表格1.B1" table:number-columns-spanned="2" office:value-type="string">
            <text:p text:style-name="P4">□</text:p>
            <text:p text:style-name="P4">□<text:span text:style-name="T3"/></text:p>
          </table:table-cell>
          <table:covered-table-cell/>
          <table:table-cell table:style-name="表格1.D1" table:number-columns-spanned="3" office:value-type="string">
            <text:p text:style-name="P5"><text:span text:style-name="T3">專任教師</text:span></text:p>
            <text:p text:style-name="P6">兼任教師<text:span text:style-name="T4"/></text:p>
            <text:p text:style-name="P7"/>
            <text:p text:style-name="P7"/>
            <text:p text:style-name="P8"/>
            <text:p text:style-name="P8"/>
          </table:table-cell>
          <table:covered-table-cell/>
          <table:covered-table-cell/>
          <table:table-cell table:style-name="表格1.D1" table:number-columns-spanned="2" office:value-type="string">
            <text:p text:style-name="P9">□</text:p>
            <text:p text:style-name="P4">□<text:span text:style-name="T5"/></text:p>
            <text:p text:style-name="P10"/>
            <text:p text:style-name="P11"/>
          </table:table-cell>
          <table:covered-table-cell/>
          <table:table-cell table:style-name="表格1.D1" table:number-columns-spanned="2" office:value-type="string">
            <text:p text:style-name="P12"><text:span text:style-name="T3">職員、工友</text:span></text:p>
            <text:p text:style-name="P13">校務基金進用人員<text:span text:style-name="T3"/></text:p>
          </table:table-cell>
          <table:covered-table-cell/>
          <table:table-cell table:style-name="表格1.D1" office:value-type="string">
            <text:p text:style-name="P9">□</text:p>
            <text:p text:style-name="P4">□</text:p>
            <text:p text:style-name="P4"/>
            <text:p text:style-name="P4"/>
            <text:p text:style-name="P8"/>
            <text:p text:style-name="P6"/>
          </table:table-cell>
          <table:table-cell table:style-name="表格1.L1" table:number-columns-spanned="2" office:value-type="string">
            <text:p text:style-name="P6">專任研究助理<text:span text:style-name="T3"/></text:p>
            <text:p text:style-name="P6">其他<text:span text:style-name="T3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申請人</text:p>
            <text:p text:style-name="P2">姓名<text:span text:style-name="T3"/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5">服務單位<text:span text:style-name="T3"/></text:p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K2" table:number-rows-spanned="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M2" table:number-rows-spanned="2" office:value-type="string">
            <text:p text:style-name="P18"><text:span text:style-name="T3">公：</text:span><text:span text:style-name="T6"> <text:s text:c="13"/></text:span></text:p>
            <text:p text:style-name="P19"/>
            <text:p text:style-name="P18"><text:span text:style-name="T3">手機：</text:span><text:span text:style-name="T6"> <text:s text:c="11"/></text:span></text:p>
          </table:table-cell>
        </table:table-row>
        <table:table-row table:style-name="表格1.1">
          <table:table-cell table:style-name="表格1.A3" office:value-type="string">
            <text:p text:style-name="P2">停車證</text:p>
            <text:p text:style-name="P2">號碼<text:span text:style-name="T3"/></text:p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3" office:value-type="string">
            <text:p text:style-name="P15">遙控器</text:p>
            <text:p text:style-name="P15">編號<text:span text:style-name="T7"/></text:p>
          </table:table-cell>
          <table:covered-table-cell/>
          <table:covered-table-cell/>
          <table:table-cell table:style-name="表格1.H3" table:number-columns-spanned="3" office:value-type="string">
            <text:p text:style-name="P21"/>
          </table:table-cell>
          <table:covered-table-cell/>
          <table:covered-table-cell/>
          <table:covered-table-cell table:style-name="表格1.K2"/>
          <table:covered-table-cell/>
          <table:covered-table-cell table:style-name="表格1.M2"/>
        </table:table-row>
        <table:table-row table:style-name="表格1.4">
          <table:table-cell table:style-name="表格1.A3" office:value-type="string">
            <text:p text:style-name="P22">使用期限<text:span text:style-name="T3"/></text:p>
          </table:table-cell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5">車牌號碼</text:p>
          </table:table-cell>
          <table:covered-table-cell/>
          <table:covered-table-cell/>
          <table:covered-table-cell/>
          <table:table-cell table:style-name="表格1.H3" office:value-type="string">
            <text:p text:style-name="P20"/>
          </table:table-cell>
          <table:table-cell table:style-name="表格1.K4" table:number-columns-spanned="2" office:value-type="string">
            <text:p text:style-name="P23">車輛</text:p>
            <text:p text:style-name="P23">屬別</text:p>
          </table:table-cell>
          <table:covered-table-cell/>
          <table:table-cell table:style-name="表格1.M4" office:value-type="string">
            <text:p text:style-name="P24">□申請人所有</text:p>
            <text:p text:style-name="P25"><text:span text:style-name="T3">□配偶或直系親屬所有</text:span><text:span text:style-name="T3"/></text:p>
          </table:table-cell>
        </table:table-row>
        <table:table-row table:style-name="表格1.5">
          <table:table-cell table:style-name="表格1.A5" office:value-type="string">
            <text:p text:style-name="P22">車輛種類</text:p>
          </table:table-cell>
          <table:table-cell table:style-name="表格1.B5" table:number-columns-spanned="8" office:value-type="string">
            <text:p text:style-name="P26"><text:s/>□汽車 <text:s/>□機車 <text:s/>□腳踏車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7"><text:s/>備 <text:s text:c="5"/>註</text:p>
          </table:table-cell>
          <table:table-cell table:style-name="表格1.K5" table:number-columns-spanned="3" office:value-type="string">
            <text:p text:style-name="P28"><text:span text:style-name="T8"><text:s text:c="2"/>□新發 □續發 □補發 <text:s/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9"><text:span text:style-name="T9">注意事項：(依據「國立臺中教育大學車輛管理要點」辦理)</text:span></text:p>
            <text:p text:style-name="P30">一、申請時須檢附行車執照(限車輛所有人、配偶或直系親屬)、駕照影本(請黏貼於背面空格上)，一人限申請一卡一車號，不得重複申請。</text:p>
            <text:p text:style-name="P31"><text:span text:style-name="T3">二、停車證應</text:span><text:span text:style-name="T10">吸附</text:span><text:span text:style-name="T3">於車內前座擋風玻璃上不得取下以利辨識，亦不得轉借或轉售。</text:span></text:p>
            <text:p text:style-name="P31"><text:span text:style-name="T3">三、</text:span><text:span text:style-name="T11">本校現職教職員工（含專任研究助理、校務基金進用人員）</text:span><text:span text:style-name="T3">：以一年為一期，每年停車收費新臺幣壹仟貳佰元整。</text:span></text:p>
            <text:p text:style-name="P31"><text:span text:style-name="T3">四、</text:span><text:span text:style-name="T11">本校兼任教師</text:span><text:span text:style-name="T3">：以一學期為一期，每學期停車收費新臺幣陸佰元整，另需繳交遙控器押金新臺幣壹仟元整(上學期已收取者不需再繳款)，並於停用繳回遙控器後，無息退還押金。</text:span></text:p>
            <text:p text:style-name="P31"><text:span text:style-name="T3">五、</text:span><text:span text:style-name="T11">網球場會員</text:span><text:span text:style-name="T3">：以一學年度為一期，每年收費新臺幣貳仟肆佰元整，限停放於英才校區汽車停車場，申請時請加附網球場會員證影本。(須加會體育室簽章證明)</text:span></text:p>
            <text:p text:style-name="P31"><text:span text:style-name="T3">六、</text:span><text:span text:style-name="T11">學生餐廳廠商</text:span><text:span text:style-name="T3">：以學生餐廳開放日起算，每個月收費新臺幣叁佰元整(不足一個月以一個月算)，限停放於學生宿舍餐廳汽車停車場，申請時須加會生輔組簽章證明。</text:span></text:p>
            <text:p text:style-name="P31"><text:span text:style-name="T3">七、<text:tab/>各式車輛停放地點如下：</text:span></text:p>
            <text:p text:style-name="P32"><text:span text:style-name="T3">1.汽車：本校區後門、求真樓地下室、英才校區。</text:span></text:p>
            <text:p text:style-name="P32"><text:span text:style-name="T3">2.機車：本校區前門機車棚。</text:span></text:p>
            <text:p text:style-name="P32"><text:span text:style-name="T3">3.腳踏車：本校區前門腳踏車棚。</text:span></text:p>
            <text:p text:style-name="P31"><text:span text:style-name="T3">八、汽車停車場開放時間為上午六時至晚上十二時止，其餘時間不開放進出（求真樓地下室除外）。</text:span></text:p>
            <text:p text:style-name="P31"><text:span text:style-name="T3">九、停車證遺失或毀損補發，酌收工本費新臺幣50元整；遙控器遺失補發酌收材料工本費新臺幣500元整。</text:span></text:p>
            <text:p text:style-name="P31"><text:span text:style-name="T3">十、除因奉准退休、離職、離校之本校現職教職員工生退還停車費餘款外，其餘人員退還餘額二分之ㄧ；退還基準日為自申請日之次月起按未任職、使用月數，按比例計算。</text:span></text:p>
            <text:p text:style-name="P31"><text:span text:style-name="T3">十一、未持有效停車證進入校區或不依規定違規停車者，經警衛或管理人員開具「違規通知單」警告，當年度經警告三次者註銷停車證，次年度不得申辦停車證。</text:span></text:p>
            <text:p text:style-name="P31"><text:span text:style-name="T3">十二、本校得於考量現有停車格數量，採取限制申請人申請之數量及機動調度車輛停放位置改變措施。</text:span></text:p>
            <text:p text:style-name="P31"><text:span text:style-name="T3">十三、本申請表經申請人簽名確認願意遵守以上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33"><text:span text:style-name="T12">□ 專任教職員工＄1200 <text:s text:c="5"/>□ 兼任教師</text:span><text:span text:style-name="T13"> <text:s text:c="5"/></text:span><text:span text:style-name="T12"><text:s/>元 <text:s/>□ 網球場會員＄2400 <text:s text:c="4"/>□ 遺失補件 </text:span><text:span text:style-name="T13"><text:s text:c="6"/></text:span><text:span text:style-name="T1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4">申請人</text:p>
            <text:p text:style-name="P34">簽名<text:span text:style-name="T5"/></text:p>
          </table:table-cell>
          <table:covered-table-cell/>
          <table:table-cell table:style-name="表格1.C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C8" table:number-columns-spanned="4" office:value-type="string">
            <text:p text:style-name="P36">單位主管<text:span text:style-name="T8"/></text:p>
          </table:table-cell>
          <table:covered-table-cell/>
          <table:covered-table-cell/>
          <table:covered-table-cell/>
          <table:table-cell table:style-name="表格1.K8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38"><text:span text:style-name="T14">(</text:span><text:span text:style-name="T15">98.2.1製表</text:span><text:span text:style-name="T14">)</text:span></text:p>
      <text:p text:style-name="P39">承辦人員<text:tab/><text:tab/><text:tab/><text:tab/><text:tab/>事務組組長<text:tab/><text:tab/><text:tab/><text:tab/><text:tab/>總務長</text:p>
      <text:p text:style-name="P3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>行車執照影本黏貼處</text:p>
          </table:table-cell>
        </table:table-row>
        <table:table-row table:style-name="表格2.2">
          <table:table-cell table:style-name="表格2.A1" office:value-type="string">
            <text:p text:style-name="P40">駕駛執照影本黏貼處</text:p>
          </table:table-cell>
        </table:table-row>
      </table:table>
      <text:p text:style-name="P41"><text:span text:style-name="T16">備註:兼任教師請另附上聘書影本、網球場會員請另附上網球場會員證影本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師範大學</dc:title>
    <meta:initial-creator>TenFu</meta:initial-creator>
    <meta:creation-date>2018-05-02T14:42:00</meta:creation-date>
    <dc:creator>user</dc:creator>
    <dc:date>2018-05-02T14:42:00</dc:date>
    <meta:print-date>2008-08-07T09:13:00</meta:print-date>
    <meta:editing-cycles>2</meta:editing-cycles>
    <meta:document-statistic meta:table-count="2" meta:image-count="0" meta:object-count="0" meta:page-count="1" meta:paragraph-count="63" meta:word-count="1029" meta:character-count="1139" meta:non-whitespace-character-count="1047"/>
    <meta:generator>LibreOffice/26.2.3.2$Windows_X86_64 LibreOffice_project/70e089b17412e4cb7773e41413306b17a2328c34</meta:generator>
  </office:meta>
</office:document-meta>
</file>