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cm" fo:margin-left="-0.049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7.338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64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344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042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4.094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89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766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/>
      <style:text-properties fo:font-size="13pt" style:font-name-asian="標楷體" style:font-size-asian="13pt" style:script-type="asian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5.187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7" style:family="paragraph" style:parent-style-name="Standard">
      <style:paragraph-properties fo:line-height="0.706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8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script-type="asian"/>
    </style:style>
    <style:style style:name="P10" style:family="paragraph" style:parent-style-name="Standard">
      <style:paragraph-properties fo:margin-left="0.3cm" fo:margin-right="0cm" fo:text-align="center" style:justify-single-word="false"/>
      <style:text-properties fo:font-size="13pt" fo:background-color="#d8d8d8" style:font-name-asian="標楷體" style:font-size-asian="13pt" style:script-type="asian"/>
    </style:style>
    <style:style style:name="P11" style:family="paragraph" style:parent-style-name="Standard">
      <style:paragraph-properties fo:text-align="justify" style:justify-single-word="false"/>
      <style:text-properties fo:font-size="13pt" fo:language="none" fo:country="none" fo:background-color="#d8d8d8" style:font-name-asian="標楷體" style:font-size-asian="13pt" style:language-asian="none" style:country-asian="none" style:script-type="asian"/>
    </style:style>
    <style:style style:name="P12" style:family="paragraph" style:parent-style-name="Standard">
      <style:text-properties style:font-name="標楷體" style:font-name-asian="標楷體" style:font-name-complex="標楷體" style:script-type="asian"/>
    </style:style>
    <style:style style:name="P13" style:family="paragraph" style:parent-style-name="Standard">
      <style:paragraph-properties fo:text-align="justify" style:justify-single-word="false"/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Standard">
      <style:text-properties fo:font-size="10pt" style:font-size-asian="10pt" style:font-size-complex="10pt" style:script-type="asian"/>
    </style:style>
    <style:style style:name="P16" style:family="paragraph" style:parent-style-name="Standard">
      <style:text-properties fo:font-size="13pt" fo:language="none" fo:country="none" style:font-name-asian="標楷體" style:font-size-asian="13pt" style:language-asian="none" style:country-asian="none" style:script-type="asian"/>
    </style:style>
    <style:style style:name="P17" style:family="paragraph" style:parent-style-name="Standard">
      <style:text-properties fo:font-size="13pt" style:font-name-asian="標楷體" style:font-size-asian="13pt"/>
    </style:style>
    <style:style style:name="P18" style:family="paragraph" style:parent-style-name="Standard">
      <style:paragraph-properties fo:line-height="0.353cm"/>
      <style:text-properties fo:font-size="8pt" style:font-size-asian="8pt" style:font-size-complex="8pt" style:script-type="asian"/>
    </style:style>
    <style:style style:name="P19" style:family="paragraph" style:parent-style-name="Standard">
      <style:paragraph-properties>
        <style:tab-stops>
          <style:tab-stop style:position="6.315cm"/>
        </style:tab-stops>
      </style:paragraph-properties>
      <style:text-properties fo:font-size="13pt" style:font-name-asian="標楷體" style:font-size-asian="13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text-properties style:font-name="標楷體" style:font-name-asian="標楷體" style:font-name-complex="標楷體" style:font-size-complex="10pt" style:script-type="asian"/>
    </style:style>
    <style:style style:name="P22" style:family="paragraph" style:parent-style-name="Standard">
      <style:paragraph-properties fo:margin-left="0.3cm" fo:margin-right="0cm"/>
      <style:text-properties fo:font-size="13pt" style:font-name-asian="標楷體" style:font-size-asian="13pt" style:script-type="asian"/>
    </style:style>
    <style:style style:name="P23" style:family="paragraph" style:parent-style-name="Standard" style:list-style-name="WW8Num11">
      <style:paragraph-properties style:line-height-at-least="0cm"/>
    </style:style>
    <style:style style:name="P24" style:family="paragraph" style:parent-style-name="Standard" style:list-style-name="WW8Num11"/>
    <style:style style:name="P25" style:family="paragraph" style:parent-style-name="Standard">
      <style:paragraph-properties fo:text-align="center" style:justify-single-word="false"/>
      <style:text-properties fo:font-size="13pt" style:font-name-asian="標楷體" style:font-size-asian="13pt" style:script-type="asian"/>
    </style:style>
    <style:style style:name="P26" style:family="paragraph" style:parent-style-name="Standard">
      <style:paragraph-properties style:snap-to-layout-grid="false"/>
      <style:text-properties fo:font-size="13pt" style:font-name-asian="標楷體" style:font-size-asian="13pt" style:script-type="asian"/>
    </style:style>
    <style:style style:name="P27" style:family="paragraph" style:parent-style-name="Standard">
      <style:text-properties style:script-type="asian"/>
    </style:style>
    <style:style style:name="T1" style:family="text">
      <style:text-properties style:font-name="新細明體1" fo:font-size="14pt" style:font-name-asian="標楷體" style:font-size-asian="14pt" style:script-type="asian"/>
    </style:style>
    <style:style style:name="T2" style:family="text">
      <style:text-properties fo:font-size="14pt" fo:font-weight="bold" style:font-name-asian="標楷體" style:font-size-asian="14pt" style:font-weight-asian="bold" style:font-weight-complex="bold" style:script-type="asian"/>
    </style:style>
    <style:style style:name="T3" style:family="text">
      <style:text-properties fo:font-size="13pt" style:font-name-asian="標楷體" style:font-size-asian="13pt" style:script-type="asi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font-size-complex="13pt" style:script-type="asian"/>
    </style:style>
    <style:style style:name="T6" style:family="text">
      <style:text-properties style:font-name="標楷體" style:font-name-asian="標楷體" style:font-name-complex="標楷體" style:script-type="asian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dash" draw:stroke-dash="Dot" svg:stroke-width="0.079cm" svg:stroke-color="#000000" draw:marker-end="msArrowStealth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table:number-columns-spanned="8" office:value-type="string">
            <text:p text:style-name="P1"><text:span text:style-name="T1">【申請校園停車】</text:span><text:span text:style-name="T2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 <text:s text:c="3"/>號</text:p>
          </table:table-cell>
          <table:table-cell table:style-name="表格1.B2" table:number-columns-spanned="2" office:value-type="string">
            <text:p text:style-name="P3">7<text:span text:style-name="T3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office:value-type="string">
            <text:p text:style-name="P2">阮 <text:s/>瑩<text:span text:style-name="T4"/></text:p>
          </table:table-cell>
          <table:table-cell table:style-name="表格1.F2" table:number-columns-spanned="2" office:value-type="string">
            <text:p text:style-name="P2">分機<text:span text:style-name="T4"/></text:p>
          </table:table-cell>
          <table:covered-table-cell/>
          <table:table-cell table:style-name="表格1.H2" office:value-type="string">
            <text:p text:style-name="P4"><text:span text:style-name="T3">3377</text:span>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3">總務處 事務組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office:value-type="string">
            <text:p text:style-name="P2">趙珠吟<text:span text:style-name="T3"/></text:p>
          </table:table-cell>
          <table:table-cell table:style-name="表格1.F3" table:number-columns-spanned="2" office:value-type="string">
            <text:p text:style-name="P2">分機</text:p>
          </table:table-cell>
          <table:covered-table-cell/>
          <table:table-cell table:style-name="表格1.H3" office:value-type="string">
            <text:p text:style-name="P4"><text:span text:style-name="T3">3200</text:span>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5"><text:span text:style-name="T5">國立臺中教育大學車輛管理要點</text:span></text:p>
          </table:table-cell>
          <table:covered-table-cell/>
          <table:table-cell table:style-name="表格1.D4" office:value-type="string">
            <text:p text:style-name="P6">製表日期</text:p>
          </table:table-cell>
          <table:table-cell table:style-name="表格1.E4" table:number-columns-spanned="4" office:value-type="string">
            <text:p text:style-name="P4"><text:span text:style-name="T3">98年5月19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會辦單位</text:p>
            <text:p text:style-name="P7"/>
            <text:p text:style-name="P8">申請單位</text:p>
            <text:p text:style-name="P8"/>
            <text:p text:style-name="P8"/>
            <text:p text:style-name="P8"/>
            <text:p text:style-name="P8"/>
            <text:p text:style-name="P9">事務組</text:p>
            <text:p text:style-name="P9"/>
            <text:p text:style-name="P9"/>
            <text:p text:style-name="P9">總務長<text:span text:style-name="T6"/></text:p>
            <text:p text:style-name="P9"/>
            <text:p text:style-name="P9">校長<text:span text:style-name="T6"/></text:p>
            <text:p text:style-name="P9"/>
            <text:p text:style-name="P9"/>
            <text:p text:style-name="P9">警衛室<text:span text:style-name="T3"/></text:p>
          </table:table-cell>
          <table:table-cell table:style-name="表格1.B5" table:number-columns-spanned="5" office:value-type="string">
            <text:p text:style-name="P10">&lt;&lt;作業流程&gt;&gt;</text:p>
            <text:p text:style-name="P11"><draw:frame draw:style-name="fr1" draw:name="外框1" text:anchor-type="char" svg:x="7.897cm" svg:y="0.476cm" svg:width="2.54cm" svg:height="0.953cm" draw:z-index="10"><draw:text-box><text:p text:style-name="P12">臨時停車</text:p></draw:text-box></draw:frame><draw:frame draw:style-name="fr1" draw:name="外框2" text:anchor-type="char" svg:x="0.594cm" svg:y="0.476cm" svg:width="2.54cm" svg:height="0.953cm" draw:z-index="1"><draw:text-box><text:p text:style-name="P12">校內單位</text:p></draw:text-box></draw:frame><draw:frame draw:style-name="fr1" draw:name="外框3" text:anchor-type="char" svg:x="4.078cm" svg:y="0.476cm" svg:width="2.54cm" svg:height="0.953cm" draw:z-index="9"><draw:text-box><text:p text:style-name="P12">校外單位</text:p></draw:text-box></draw:frame></text:p>
            <text:p text:style-name="P13"><draw:line text:anchor-type="char" draw:z-index="12" draw:style-name="gr1" draw:text-style-name="P14" svg:x1="5.039cm" svg:y1="2.713cm" svg:x2="5.048cm" svg:y2="3.366cm"><text:p/></draw:line><draw:frame draw:style-name="fr2" draw:name="外框4" text:anchor-type="char" svg:x="6.618cm" svg:y="3.334cm" svg:width="1.27cm" svg:height="0.953cm" draw:z-index="0"><draw:text-box><text:p text:style-name="P15">NO</text:p></draw:text-box></draw:frame></text:p>
            <text:p text:style-name="P16"><draw:frame draw:style-name="fr3" draw:name="外框5" text:anchor-type="char" svg:x="6.297cm" svg:y="0.319cm" svg:width="5.74cm" svg:height="1.595cm" draw:z-index="3"><draw:text-box><text:p text:style-name="Standard"><text:span text:style-name="T7">警衛室依各處室公文或訪客公函與當時校內停車情況處</text:span><text:span text:style-name="T6">理</text:span></text:p></draw:text-box></draw:frame><draw:frame draw:style-name="fr3" draw:name="外框6" text:anchor-type="char" svg:x="0.279cm" svg:y="0.482cm" svg:width="3.51cm" svg:height="1.432cm" draw:z-index="7"><draw:text-box><text:p text:style-name="Standard"><text:span text:style-name="T6">填寫開放校園停車申請表</text:span></text:p></draw:text-box></draw:frame><draw:frame draw:style-name="fr3" draw:name="外框7" text:anchor-type="char" svg:x="4.068cm" svg:y="0.482cm" svg:width="1.612cm" svg:height="1.432cm" draw:z-index="6"><draw:text-box><text:p text:style-name="P1"><text:span text:style-name="T6">來 文</text:span></text:p></draw:text-box></draw:frame></text:p>
            <text:p text:style-name="P17"/>
            <text:p text:style-name="P17"/>
            <text:p text:style-name="P16"><draw:frame draw:style-name="fr1" draw:name="外框8" text:anchor-type="char" svg:x="7.262cm" svg:y="0.314cm" svg:width="1.27cm" svg:height="0.97cm" draw:z-index="17"><draw:text-box><text:p text:style-name="P18">否</text:p></draw:text-box></draw:frame><draw:line text:anchor-type="char" draw:z-index="11" draw:style-name="gr2" draw:text-style-name="P14" svg:x1="1.871cm" svg:y1="0.173cm" svg:x2="1.864cm" svg:y2="0.794cm"><text:p/></draw:line></text:p>
            <text:p text:style-name="P19"><draw:frame draw:style-name="fr3" draw:name="外框9" text:anchor-type="char" svg:x="0.258cm" svg:y="0.302cm" svg:width="7.01cm" svg:height="0.977cm" draw:z-index="8"><draw:text-box><text:p text:style-name="Standard"><text:span text:style-name="T6">事務組依申請當日車位開放情況</text:span></text:p></draw:text-box></draw:frame><draw:frame draw:style-name="fr3" draw:name="外框10" text:anchor-type="char" svg:x="8.83cm" svg:y="0.319cm" svg:width="1.619cm" svg:height="1.277cm" draw:z-index="5"><draw:text-box><text:p text:style-name="P20">退回</text:p></draw:text-box></draw:frame><draw:frame draw:style-name="fr3" draw:name="外框11" text:anchor-type="char" svg:x="0.258cm" svg:y="2.369cm" svg:width="6.357cm" svg:height="0.977cm" draw:z-index="4"><draw:text-box><text:p text:style-name="P20">總務長決行</text:p></draw:text-box></draw:frame><text:tab/><text:span text:style-name="T4"/></text:p>
            <text:p text:style-name="P19"><draw:line text:anchor-type="char" draw:z-index="13" draw:style-name="gr2" draw:text-style-name="P14" svg:x1="3.44cm" svg:y1="0.667cm" svg:x2="3.433cm" svg:y2="1.602cm"><text:p/></draw:line><draw:frame draw:style-name="fr1" draw:name="外框12" text:anchor-type="char" svg:x="4.722cm" svg:y="0.649cm" svg:width="1.588cm" svg:height="0.953cm" draw:z-index="16"><draw:text-box><text:p text:style-name="P21">同意</text:p></draw:text-box></draw:frame><draw:line text:anchor-type="char" draw:z-index="14" draw:style-name="gr2" draw:text-style-name="P14" svg:x1="3.452cm" svg:y1="2.872cm" svg:x2="3.452cm" svg:y2="5.412cm"><text:p/></draw:line><draw:frame draw:style-name="fr3" draw:name="外框13" text:anchor-type="char" svg:x="0.575cm" svg:y="5.399cm" svg:width="6.057cm" svg:height="0.977cm" draw:z-index="2"><draw:text-box><text:p text:style-name="Standard"><text:span text:style-name="T6"><text:s text:c="4"/>影本送交警衛室執行</text:span></text:p></draw:text-box></draw:frame><draw:line text:anchor-type="char" draw:z-index="15" draw:style-name="gr1" draw:text-style-name="P14" svg:x1="7.572cm" svg:y1="0.631cm" svg:x2="8.525cm" svg:y2="0.631cm"><text:p/></draw:line><draw:line text:anchor-type="char" draw:z-index="18" draw:style-name="gr2" draw:text-style-name="P14" svg:x1="7.572cm" svg:y1="0.014cm" svg:x2="8.525cm" svg:y2="-0.004cm"><text:p/></draw:line><text:tab/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0">&lt;&lt;作業期限&gt;&gt;</text:p>
            <text:p text:style-name="P22">事前申請</text:p>
            <text:p text:style-name="P22"/>
          </table:table-cell>
          <table:covered-table-cell/>
        </table:table-row>
        <table:table-row table:style-name="表格1.6">
          <table:table-cell table:style-name="表格1.A6" office:value-type="string">
            <text:p text:style-name="P8">作業注意事 <text:s text:c="3"/>項</text:p>
          </table:table-cell>
          <table:table-cell table:style-name="表格1.B6" table:number-columns-spanned="7" office:value-type="string">
            <text:list text:style-name="WW8Num11">
              <text:list-item>
                <text:p text:style-name="P23" loext:marker-style-name="T6"><text:span text:style-name="T6">持有本校邀請之公函及郵政、電信、金融、消防、警務、救護、環保、安檢、緊急維修工程車與有明確標示貨運行號之送貨車輛，經警衛人員查證後，發給識別證，得免收費。</text:span></text:p>
              </text:list-item>
              <text:list-item>
                <text:p text:style-name="P23" loext:marker-style-name="T6"><text:span text:style-name="T6">車輛進入校園停車，按時計費，每小時20元。進入校區不足30分鐘者免予收費。</text:span></text:p>
              </text:list-item>
              <text:list-item>
                <text:p text:style-name="P24" loext:marker-style-name="T6"><text:span text:style-name="T6">各單位停車申請超過10輛以上者，請由民權路側門進入校園，停放後門圍牆或圖書館旁停車區，並派工讀生協助指揮交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8">使用表單文 <text:s text:c="3"/>件</text:p>
          </table:table-cell>
          <table:table-cell table:style-name="表格1.B7" office:value-type="string">
            <text:p text:style-name="P25">外部申請者所需之表單文件</text:p>
          </table:table-cell>
          <table:table-cell table:style-name="表格1.C7" table:number-columns-spanned="6" office:value-type="string">
            <text:p text:style-name="P25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6"/>
          </table:table-cell>
          <table:table-cell table:style-name="表格1.C8" table:number-columns-spanned="6" office:value-type="string">
            <text:p text:style-name="P25">開放校園停車申請表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marker draw:name="msArrowStealthEnd_20_5" draw:display-name="msArrowStealthEnd 5" svg:viewBox="0 0 135 135" svg:d="M68 0l67 135-67-54-68 54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</style:style>
    <style:style style:name="MP2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T1" style:family="text">
      <style:text-properties fo:font-size="11pt" style:font-name-asian="標楷體" style:font-size-asian="11pt" style:script-type="asi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臺中教育大學總務處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meta:initial-creator>user</meta:initial-creator>
    <meta:creation-date>2018-05-02T12:00:00</meta:creation-date>
    <dc:creator>user</dc:creator>
    <dc:date>2018-05-02T12:00:00</dc:date>
    <meta:print-date>2007-04-18T13:53:00</meta:print-date>
    <meta:editing-cycles>2</meta:editing-cycles>
    <meta:document-statistic meta:table-count="1" meta:image-count="0" meta:object-count="0" meta:page-count="1" meta:paragraph-count="50" meta:word-count="413" meta:character-count="451" meta:non-whitespace-character-count="429"/>
    <meta:generator>LibreOffice/26.2.3.2$Windows_X86_64 LibreOffice_project/70e089b17412e4cb7773e41413306b17a2328c34</meta:generator>
  </office:meta>
</office:document-meta>
</file>