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Comic Sans MS" svg:font-family="'Comic Sans MS'" style:font-family-generic="script" style:font-pitch="variable"/>
    <style:font-face style:name="DFKaiShu-SB-Estd-BF" svg:font-family="DFKaiShu-SB-Estd-BF, 'Malgun Gothic Semi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6.491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438cm"/>
    </style:style>
    <style:style style:name="表格1.F" style:family="table-column">
      <style:table-column-properties style:column-width="0.785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588cm"/>
    </style:style>
    <style:style style:name="表格1.1" style:family="table-row">
      <style:table-row-properties style:min-row-height="1.448cm"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5.528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492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53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538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" style:family="table">
      <style:table-properties style:width="17.194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6.491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438cm"/>
    </style:style>
    <style:style style:name="表格1.F" style:family="table-column">
      <style:table-column-properties style:column-width="0.785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588cm"/>
    </style:style>
    <style:style style:name="表格1.1" style:family="table-row">
      <style:table-row-properties style:min-row-height="1.448cm"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5.528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492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53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538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script-type="asian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150%" fo:text-align="center" style:justify-single-word="false"/>
      <style:text-properties style:font-name-asian="標楷體" style:script-type="asian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 style:script-type="asian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0.388cm" style:text-autospace="none"/>
      <style:text-properties style:font-name="標楷體" fo:font-size="10pt" style:letter-kerning="false" style:font-name-asian="標楷體" style:font-size-asian="10pt" style:font-name-complex="DFKaiShu-SB-Estd-BF" style:script-type="asian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0.706cm" fo:text-align="center" style:justify-single-word="false"/>
      <style:text-properties fo:background-color="#d8d8d8" style:font-name-asian="標楷體" style:script-type="asian"/>
    </style:style>
    <style:style style:name="P10" style:family="paragraph" style:parent-style-name="Standard">
      <style:paragraph-properties fo:line-height="0.706cm" fo:text-align="center" style:justify-single-word="false"/>
      <style:text-properties fo:background-color="#d8d8d8" style:font-name-asian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0pt" style:font-name-asian="標楷體" style:font-size-asian="10pt" style:script-type="asian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0pt" style:font-name-asian="標楷體" style:font-size-asian="10pt"/>
    </style:style>
    <style:style style:name="P14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script-type="asian"/>
    </style:style>
    <style:style style:name="P15" style:family="paragraph" style:parent-style-name="Standard">
      <style:paragraph-properties fo:line-height="0.706cm"/>
      <style:text-properties fo:font-size="10pt" style:font-name-asian="標楷體" style:font-size-asian="10pt" style:script-type="asian"/>
    </style:style>
    <style:style style:name="P16" style:family="paragraph" style:parent-style-name="Standard">
      <style:paragraph-properties fo:line-height="0.706cm"/>
      <style:text-properties fo:font-size="10pt" style:font-name-asian="標楷體" style:font-size-asian="10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0pt" style:letter-kerning="false" style:font-name-asian="標楷體" style:font-size-asian="10pt" style:font-name-complex="DFKaiShu-SB-Estd-BF" style:script-type="asian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.3cm" fo:margin-right="0cm" fo:text-align="center" style:justify-single-word="false"/>
      <style:text-properties style:font-name="標楷體" fo:background-color="#d8d8d8" style:font-name-asian="標楷體" style:font-name-complex="標楷體" style:script-type="asian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3pt" fo:language="none" fo:country="none" fo:background-color="#d8d8d8" style:font-name-asian="標楷體" style:font-size-asian="13pt" style:language-asian="none" style:country-asian="none" style:font-name-complex="標楷體"/>
    </style:style>
    <style:style style:name="P21" style:family="paragraph" style:parent-style-name="Standard">
      <style:paragraph-properties fo:line-height="0.388cm" style:auto-text-indent="false" loext:margin-left="0ic" loext:margin-right="0ic" loext:text-indent="2ic"/>
      <style:text-properties style:font-name="標楷體" fo:font-size="10pt" style:font-name-asian="標楷體" style:font-size-asian="10pt" style:font-name-complex="標楷體" style:script-type="asian"/>
    </style:style>
    <style:style style:name="P22" style:family="paragraph" style:parent-style-name="Standard">
      <style:paragraph-properties style:auto-text-indent="false" loext:margin-left="0ic" loext:margin-right="0ic" loext:text-indent="8ic"/>
      <style:text-properties style:font-name="標楷體" fo:font-size="11pt" style:font-name-asian="標楷體" style:font-size-asian="11pt" style:font-name-complex="標楷體" style:font-size-complex="11pt" style:script-type="asian"/>
    </style:style>
    <style:style style:name="P2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459cm" fo:text-align="center" style:justify-single-word="false"/>
    </style:style>
    <style:style style:name="P25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 style:parent-style-name="Standard">
      <style:paragraph-properties fo:line-height="0.388cm"/>
    </style:style>
    <style:style style:name="P28" style:family="paragraph" style:parent-style-name="Standard">
      <style:paragraph-properties style:auto-text-indent="false" loext:margin-left="0ic" loext:margin-right="0ic" loext:text-indent="3.5ic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text-autospace="none"/>
      <style:text-properties style:font-name="標楷體" fo:font-size="10pt" style:letter-kerning="false" style:font-name-asian="標楷體" style:font-size-asian="10pt" style:font-name-complex="DFKaiShu-SB-Estd-BF" style:script-type="asian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Arial Unicode MS" fo:font-size="11pt" style:letter-kerning="false" style:font-name-asian="Arial Unicode MS" style:font-size-asian="11pt" style:font-name-complex="Arial Unicode MS" style:font-size-complex="11pt" text:display="none"/>
    </style:style>
    <style:style style:name="P31" style:family="paragraph" style:parent-style-name="Standard">
      <style:text-properties fo:font-size="13pt" style:font-name-asian="標楷體" style:font-size-asian="13pt"/>
    </style:style>
    <style:style style:name="P32" style:family="paragraph" style:parent-style-name="Standard">
      <style:text-properties fo:font-size="13pt" fo:language="none" fo:country="none" style:font-name-asian="標楷體" style:font-size-asian="13pt" style:language-asian="none" style:country-asian="none"/>
    </style:style>
    <style:style style:name="P33" style:family="paragraph" style:parent-style-name="本文_20_2">
      <style:paragraph-properties style:line-height-at-least="0.388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3pt" fo:language="none" fo:country="none" style:font-name-asian="標楷體" style:font-size-asian="13pt" style:language-asian="none" style:country-asian="none"/>
    </style:style>
    <style:style style:name="P35" style:family="paragraph">
      <style:paragraph-properties style:writing-mode="lr-tb" loext:margin-left="0ic" loext:margin-right="0ic" loext:text-indent="1ic"/>
    </style:style>
    <style:style style:name="P36" style:family="paragraph">
      <loext:graphic-properties draw:fill="solid" draw:fill-color="#ffffff"/>
      <style:paragraph-properties loext:margin-left="0ic" loext:margin-right="0ic" loext:text-indent="1ic"/>
    </style:style>
    <style:style style:name="P37" style:family="paragraph" style:parent-style-name="Heading_20_2">
      <style:paragraph-properties fo:text-align="center" style:justify-single-word="false"/>
      <style:text-properties style:font-name="標楷體" fo:background-color="#d8d8d8" style:font-name-asian="標楷體" style:font-name-complex="標楷體"/>
    </style:style>
    <style:style style:name="P38" style:family="paragraph" style:parent-style-name="Standard">
      <style:paragraph-properties fo:line-height="0.706cm" fo:text-align="center" style:justify-single-word="false"/>
      <style:text-properties fo:font-size="8pt" style:font-name-asian="標楷體" style:font-size-asian="8pt" style:font-size-complex="8pt" style:script-type="asian"/>
    </style:style>
    <style:style style:name="P39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/>
    </style:style>
    <style:style style:name="P40" style:family="paragraph" style:parent-style-name="Standard">
      <style:paragraph-properties fo:text-align="center" style:justify-single-word="false"/>
      <style:text-properties fo:font-size="10pt" style:font-name-asian="標楷體" style:font-size-asian="10pt" style:script-type="asian"/>
    </style:style>
    <style:style style:name="P41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42" style:family="paragraph" style:parent-style-name="Standard">
      <style:paragraph-properties style:auto-text-indent="false" loext:margin-left="0ic" loext:margin-right="0ic" loext:text-indent="7ic"/>
    </style:style>
    <style:style style:name="P43" style:family="paragraph" style:parent-style-name="Standard">
      <style:paragraph-properties style:auto-text-indent="false" loext:margin-left="0ic" loext:margin-right="0ic" loext:text-indent="7ic"/>
      <style:text-properties style:font-name="標楷體" fo:font-size="10pt" style:font-name-asian="標楷體" style:font-size-asian="10pt" style:font-name-complex="標楷體" style:font-weight-complex="bold" style:script-type="asian"/>
    </style:style>
    <style:style style:name="T1" style:family="text">
      <style:text-properties style:font-name="標楷體" style:font-name-asian="標楷體" style:font-name-complex="標楷體" style:script-type="asian"/>
    </style:style>
    <style:style style:name="T2" style:family="text">
      <style:text-properties fo:color="#000000" loext:opacity="100%" style:font-name="標楷體" style:font-name-asian="標楷體" style:font-name-complex="標楷體" style:script-type="asian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 style:script-type="asian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 style:script-type="asian"/>
    </style:style>
    <style:style style:name="T7" style:family="text">
      <style:text-properties fo:font-size="13pt" style:font-name-asian="標楷體" style:font-size-asian="13pt" style:script-type="asian"/>
    </style:style>
    <style:style style:name="T8" style:family="text">
      <style:text-properties style:font-name="標楷體" fo:font-size="10pt" style:letter-kerning="false" style:font-name-asian="標楷體" style:font-size-asian="10pt" style:font-name-complex="DFKaiShu-SB-Estd-BF"/>
    </style:style>
    <style:style style:name="T9" style:family="text">
      <style:text-properties style:font-name="DFKaiShu-SB-Estd-BF" fo:font-size="10pt" style:letter-kerning="false" style:font-name-asian="DFKaiShu-SB-Estd-BF" style:font-size-asian="10pt" style:font-name-complex="DFKaiShu-SB-Estd-BF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background-color="#d8d8d8" loext:char-shading-value="0" style:font-name-asian="標楷體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0pt" style:font-name-asian="標楷體" style:font-size-asian="10pt" style:font-name-complex="標楷體" style:script-type="asian"/>
    </style:style>
    <style:style style:name="T15" style:family="text">
      <style:text-properties fo:color="#000000" loext:opacity="100%" style:font-name="Comic Sans MS" fo:font-size="11pt" style:font-name-asian="標楷體" style:font-size-asian="11pt" style:font-name-complex="標楷體" style:font-size-complex="11pt" style:script-type="asian"/>
    </style:style>
    <style:style style:name="T16" style:family="text">
      <style:text-properties fo:color="#000000" loext:opacity="100%" style:font-name="Arial Unicode MS" fo:font-size="11pt" style:letter-kerning="false" style:font-name-asian="Arial Unicode MS" style:font-size-asian="11pt" style:font-name-complex="Arial Unicode MS" style:font-size-complex="11pt" text:display="none" style:script-type="asian"/>
    </style:style>
    <style:style style:name="T17" style:family="text">
      <style:text-properties style:use-window-font-color="true" loext:opacity="0%" style:font-name="標楷體" fo:font-size="10pt" style:letter-kerning="false" style:font-name-asian="標楷體" style:font-size-asian="10pt" style:font-name-complex="DFKaiShu-SB-Estd-BF" style:font-size-complex="12pt" style:language-complex="ar" style:country-complex="SA" style:script-type="asian"/>
    </style:style>
    <style:style style:name="T18" style:family="text">
      <style:text-properties style:use-window-font-color="true" loext:opacity="0%" style:font-name="標楷體" fo:font-size="10pt" style:letter-kerning="false" style:font-name-asian="標楷體" style:font-size-asian="10pt" style:font-name-complex="DFKaiShu-SB-Estd-BF" style:font-size-complex="12pt" style:language-complex="ar" style:country-complex="SA"/>
    </style:style>
    <style:style style:name="T19" style:family="text">
      <style:text-properties fo:font-size="10pt" style:font-name-asian="標楷體" style:font-size-asian="10pt" style:script-type="asian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fo:margin-left="0.319cm" fo:margin-right="0.319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paragraph" svg:x="-0.049cm" svg:y="2.473cm" svg:width="17.194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8" office:value-type="string"><text:p text:style-name="P2"><text:span text:style-name="T1">【</text:span><text:span text:style-name="T2">財產盤點</text:span><text:span text:style-name="T1">】</text:span><text:span text:style-name="T3">標準作業程序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3">編號</text:p></table:table-cell><table:table-cell table:style-name="表格1.B2" table:number-columns-spanned="2" office:value-type="string"><text:p text:style-name="P4"/></table:table-cell><table:covered-table-cell/><table:table-cell table:style-name="表格1.D2" office:value-type="string"><text:p text:style-name="P3">承辦人</text:p></table:table-cell><table:table-cell table:style-name="表格1.E2" table:number-columns-spanned="2" office:value-type="string"><text:p text:style-name="P3">何省華<text:span text:style-name="T4"/></text:p></table:table-cell><table:covered-table-cell/><table:table-cell table:style-name="表格1.G2" office:value-type="string"><text:p text:style-name="P5">分機<text:span text:style-name="T5"/></text:p></table:table-cell><table:table-cell table:style-name="表格1.H2" office:value-type="string"><text:p text:style-name="P5">3184<text:span text:style-name="T5"/></text:p></table:table-cell></table:table-row><table:table-row table:style-name="表格1.2"><table:table-cell table:style-name="表格1.A3" office:value-type="string"><text:p text:style-name="P3">所屬單位</text:p></table:table-cell><table:table-cell table:style-name="表格1.B3" table:number-columns-spanned="2" office:value-type="string"><text:p text:style-name="P6"><text:span text:style-name="T6">總務處 <text:s/></text:span><text:span text:style-name="T7">資產經營管理組</text:span></text:p></table:table-cell><table:covered-table-cell/><table:table-cell table:style-name="表格1.D3" office:value-type="string"><text:p text:style-name="P3">代理人<text:span text:style-name="T4"/></text:p></table:table-cell><table:table-cell table:style-name="表格1.E3" table:number-columns-spanned="2" office:value-type="string"><text:p text:style-name="P3">朱欣穎<text:span text:style-name="T4"/></text:p></table:table-cell><table:covered-table-cell/><table:table-cell table:style-name="表格1.G3" office:value-type="string"><text:p text:style-name="P5">分機<text:span text:style-name="T5"/></text:p></table:table-cell><table:table-cell table:style-name="表格1.H3" office:value-type="string"><text:p text:style-name="P5">3185<text:span text:style-name="T5"/></text:p></table:table-cell></table:table-row><table:table-row table:style-name="表格1.4"><table:table-cell table:style-name="表格1.A4" office:value-type="string"><text:p text:style-name="P3">法令依據</text:p></table:table-cell><table:table-cell table:style-name="表格1.B4" table:number-columns-spanned="2" office:value-type="string"><text:p text:style-name="P7">國有財產產籍管理作業要點、國有公用財產<text:span text:style-name="T8"/></text:p><text:p text:style-name="P7">管理手冊、物品管理手冊、<text:span text:style-name="T9"/></text:p></table:table-cell><table:covered-table-cell/><table:table-cell table:style-name="表格1.D4" office:value-type="string"><text:p text:style-name="P5">製表日期</text:p></table:table-cell><table:table-cell table:style-name="表格1.E4" table:number-columns-spanned="4" office:value-type="string"><text:p text:style-name="P8"><text:span text:style-name="T1">112年5月24日</text:span></text:p></table:table-cell><table:covered-table-cell/><table:covered-table-cell/><table:covered-table-cell/></table:table-row><table:table-row table:style-name="表格1.5"><table:table-cell table:style-name="表格1.A5" office:value-type="string"><text:p text:style-name="P9">會辦單位</text:p><text:p text:style-name="P10"/><text:p text:style-name="P11"/><text:p text:style-name="P12">資產經營管理組<text:span text:style-name="T10"/></text:p><text:p text:style-name="P13"/><text:p text:style-name="P14">各單位及<text:span text:style-name="T10"/></text:p><text:p text:style-name="P12">資產經營管理組<text:span text:style-name="T10"/></text:p><text:p text:style-name="P13"/><text:p text:style-name="P14">各單位及<text:span text:style-name="T10"/></text:p><text:p text:style-name="P12">資產經營管理組<text:span text:style-name="T10"/></text:p><text:p text:style-name="P13"/><text:p text:style-name="P14">各單位及<text:span text:style-name="T10"/></text:p><text:p text:style-name="P12">資產經營管理組<text:span text:style-name="T10"/></text:p><text:p text:style-name="P15"><text:s text:c="5"/><text:span text:style-name="T10"/></text:p><text:p text:style-name="P16"/><text:p text:style-name="P14">各單位及<text:span text:style-name="T10"/></text:p><text:p text:style-name="P12">資產經營管理組<text:span text:style-name="T10"/></text:p><text:p text:style-name="P13"/><text:p text:style-name="P12">資產經營管理組<text:span text:style-name="T10"/></text:p><text:p text:style-name="P17">主計室會辦<text:span text:style-name="T11"/></text:p><text:p text:style-name="P18"/><text:p text:style-name="P14">各單位及<text:span text:style-name="T10"/></text:p><text:p text:style-name="P12">資產經營管理組<text:span text:style-name="T10"/></text:p><text:p text:style-name="P13"/></table:table-cell><table:table-cell table:style-name="表格1.B5" table:number-columns-spanned="4" office:value-type="string"><text:p text:style-name="P19">&lt;&lt;作業流程圖&gt;&gt;<text:span text:style-name="T12"/></text:p><text:p text:style-name="P20"><draw:frame draw:style-name="fr2" draw:name="外框3" text:anchor-type="char" svg:x="1.63cm" svg:y="10.991cm" svg:width="7.754cm" svg:height="0.974cm" draw:z-index="13"><draw:text-box><text:p text:style-name="P21">將盤點結果作成盤點紀錄簽請首長核閱。</text:p></draw:text-box></draw:frame><draw:frame draw:style-name="fr3" draw:name="外框2" text:anchor-type="char" svg:x="2.05cm" svg:y="13.885cm" svg:width="7.729cm" svg:height="0.93cm" draw:z-index="15"><draw:text-box><text:p text:style-name="P22">程序完成<text:span text:style-name="T13"/></text:p><text:p text:style-name="P23"/></draw:text-box></draw:frame><draw:frame draw:style-name="fr3" draw:name="外框4" text:anchor-type="char" svg:x="1.607cm" svg:y="9.001cm" svg:width="8.262cm" svg:height="1.282cm" draw:z-index="12"><draw:text-box><text:p text:style-name="P24"><text:span text:style-name="T14">資產經營管理組</text:span><text:span text:style-name="T11">擬訂</text:span><text:span text:style-name="T14">複</text:span><text:span text:style-name="T11">盤內容</text:span><text:span text:style-name="T14">並依</text:span><text:span text:style-name="T11">排定日期至各單位進行複盤</text:span><text:span text:style-name="T14">（主計室監</text:span><text:span text:style-name="T11">盤</text:span><text:span text:style-name="T14">）。</text:span></text:p><text:p text:style-name="P25"/></draw:text-box></draw:frame><draw:line text:anchor-type="char" draw:z-index="11" draw:name="直線接點 11" draw:style-name="gr1" draw:text-style-name="P26" svg:x1="6.225cm" svg:y1="8.283cm" svg:x2="6.225cm" svg:y2="8.892cm"><text:p/></draw:line><draw:line text:anchor-type="char" draw:z-index="9" draw:name="直線接點 8" draw:style-name="gr1" draw:text-style-name="P26" svg:x1="6.29cm" svg:y1="6.057cm" svg:x2="6.29cm" svg:y2="6.807cm"><text:p/></draw:line><draw:frame draw:style-name="fr3" draw:name="外框5" text:anchor-type="char" svg:x="1.603cm" svg:y="5.087cm" svg:width="8.502cm" svg:height="1.194cm" draw:z-index="8"><draw:text-box><text:p text:style-name="P27"><text:span text:style-name="T14">各單位財產保管人或單位管理人登入財管系統，列印財物盤點清冊辦理初盤。</text:span><text:span text:style-name="T14"/></text:p><text:p text:style-name="P28">送交保管組</text:p></draw:text-box></draw:frame><draw:line text:anchor-type="char" draw:z-index="7" draw:name="直線接點 6" draw:style-name="gr1" draw:text-style-name="P26" svg:x1="6.234cm" svg:y1="4.47cm" svg:x2="6.234cm" svg:y2="5.105cm"><text:p/></draw:line><draw:frame draw:style-name="fr3" draw:name="外框6" text:anchor-type="char" svg:x="3.131cm" svg:y="3.57cm" svg:width="5.965cm" svg:height="0.93cm" draw:z-index="6"><draw:text-box><text:p text:style-name="P29">通知各單位辦理年度盤點作業</text:p></draw:text-box></draw:frame><draw:frame draw:style-name="fr3" draw:name="外框7" text:anchor-type="char" svg:x="1.63cm" svg:y="1.759cm" svg:width="8.477cm" svg:height="1.295cm" draw:z-index="3"><draw:text-box><text:p text:style-name="P27"><text:span text:style-name="T11">擬定年度國有公用財物盤點實施計畫</text:span><text:span text:style-name="T14">簽請校長核可後</text:span><text:span text:style-name="T11">據以執行</text:span></text:p></draw:text-box></draw:frame><draw:line text:anchor-type="char" draw:z-index="5" draw:name="直線接點 4" draw:style-name="gr1" draw:text-style-name="P26" svg:x1="5.992cm" svg:y1="3.03cm" svg:x2="5.992cm" svg:y2="3.665cm"><text:p/></draw:line><draw:line text:anchor-type="char" draw:z-index="4" draw:name="直線接點 2" draw:style-name="gr1" draw:text-style-name="P26" svg:x1="5.983cm" svg:y1="1.129cm" svg:x2="5.983cm" svg:y2="1.764cm"><text:p/></draw:line><draw:frame draw:style-name="fr3" draw:name="外框8" text:anchor-type="char" svg:x="4.385cm" svg:y="0.166cm" svg:width="3.237cm" svg:height="0.977cm" draw:z-index="2"><draw:text-box><text:p text:style-name="P2"><text:span text:style-name="T15">年度財物盤點</text:span><text:span text:style-name="T16"/></text:p><text:p text:style-name="P30"/></draw:text-box></draw:frame></text:p><text:p text:style-name="P31"/><text:p text:style-name="P31"/><text:p text:style-name="P31"/><text:p text:style-name="P31"/><text:p text:style-name="P31"/><text:p text:style-name="P31"/><text:p text:style-name="P31"/><text:p text:style-name="P31"/><text:p text:style-name="P31"/><text:p text:style-name="P32"><draw:frame draw:style-name="fr3" draw:name="外框9" text:anchor-type="char" svg:x="0.96cm" svg:y="0.42cm" svg:width="9.065cm" svg:height="1.406cm" draw:z-index="10"><draw:text-box><text:p text:style-name="P24"><text:span text:style-name="T14">初盤完</text:span><text:span text:style-name="T11">成後，各單位將</text:span><text:span text:style-name="T14">將財物盤點（初盤）清冊</text:span><text:span text:style-name="T11">及</text:span><text:span text:style-name="T14">結果紀錄表繳回資產經營管理組彙整。</text:span></text:p><text:p text:style-name="P33"/></draw:text-box></draw:frame></text:p><text:p text:style-name="P31"/><text:p text:style-name="P31"/><text:p text:style-name="P31"/><text:p text:style-name="P31"/><text:p text:style-name="P31"/><text:p text:style-name="P34"><draw:frame text:anchor-type="char" draw:z-index="14" draw:style-name="gr2" draw:text-style-name="P36" svg:width="8.857cm" svg:height="0.927cm" draw:transform="rotate (-3.14159265358979) translate (9.97831944444444cm 3.12561111111111cm)"><draw:text-box><text:p text:style-name="P35"><text:span text:style-name="T17">盤盈</text:span><text:span text:style-name="T18">/</text:span><text:span text:style-name="T17">盤虧管制</text:span><text:span text:style-name="T17">(</text:span><text:span text:style-name="T17">帳物不符者追蹤列管處理至結案</text:span><text:span text:style-name="T17">)</text:span></text:p></draw:text-box></draw:frame><draw:line text:anchor-type="char" draw:z-index="18" draw:name="直線接點 33" draw:style-name="gr1" draw:text-style-name="P26" svg:x1="6.227cm" svg:y1="3.129cm" svg:x2="6.227cm" svg:y2="3.738cm"><text:p/></draw:line><draw:line text:anchor-type="char" draw:z-index="17" draw:name="直線接點 14" draw:style-name="gr1" draw:text-style-name="P26" svg:x1="6.227cm" svg:y1="1.649cm" svg:x2="6.227cm" svg:y2="2.258cm"><text:p/></draw:line><draw:line text:anchor-type="char" draw:z-index="16" draw:name="直線接點 12" draw:style-name="gr1" draw:text-style-name="P26" svg:x1="6.227cm" svg:y1="0.235cm" svg:x2="6.227cm" svg:y2="0.844cm"><text:p/></draw:line></text:p></table:table-cell><table:covered-table-cell/><table:covered-table-cell/><table:covered-table-cell/><table:table-cell table:style-name="表格1.F5" table:number-columns-spanned="3" office:value-type="string"><text:p text:style-name="P19">&lt;&lt;作業期限&gt;&gt;</text:p><text:h text:style-name="P37" text:outline-level="2"/></table:table-cell><table:covered-table-cell/><table:covered-table-cell/></table:table-row><table:table-row table:style-name="表格1.6"><table:table-cell table:style-name="表格1.A6" office:value-type="string"><text:p text:style-name="P38">作業注意項<text:span text:style-name="T10"/></text:p></table:table-cell><table:table-cell table:style-name="表格1.B6" table:number-columns-spanned="7" office:value-type="string"><text:p text:style-name="P39"/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7" table:number-rows-spanned="2" office:value-type="string"><text:p text:style-name="P12">使用表單<text:span text:style-name="T10"/></text:p><text:p text:style-name="P12">文 <text:s text:c="3"/>件<text:span text:style-name="T10"/></text:p></table:table-cell><table:table-cell table:style-name="表格1.B7" office:value-type="string"><text:p text:style-name="P40">外部申請者所需之表單文件<text:span text:style-name="T10"/></text:p></table:table-cell><table:table-cell table:style-name="表格1.C7" table:number-columns-spanned="6" office:value-type="string"><text:p text:style-name="P40">內部使用之表單文件<text:span text:style-name="T10"/></text:p></table:table-cell><table:covered-table-cell/><table:covered-table-cell/><table:covered-table-cell/><table:covered-table-cell/><table:covered-table-cell/></table:table-row><table:table-row table:style-name="表格1.8"><table:covered-table-cell table:style-name="表格1.A7"/><table:table-cell table:style-name="表格1.B8" office:value-type="string"><text:p text:style-name="P41"/></table:table-cell><table:table-cell table:style-name="表格1.C8" table:number-columns-spanned="6" office:value-type="string"><text:p text:style-name="P42"><text:span text:style-name="T19">財物盤點清冊</text:span></text:p><text:p text:style-name="P43">盤點結果紀錄表<text:span text:style-name="T10"/></text:p></table:table-cell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Comic Sans MS" svg:font-family="'Comic Sans MS'" style:font-family-generic="script" style:font-pitch="variable"/>
    <style:font-face style:name="DFKaiShu-SB-Estd-BF" svg:font-family="DFKaiShu-SB-Estd-BF, 'Malgun Gothic Semi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loext:opacity="100%" style:font-name="Comic Sans MS" fo:font-family="'Comic Sans MS'" style:font-family-generic="script" style:font-pitch="variable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Mangal" style:font-family-complex="Mangal, 'Liberation Mono'" style:font-family-generic-complex="roman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orphans="2" fo:widows="2"/>
      <style:text-properties fo:color="#000000" loext:opacity="100%" style:font-name="Comic Sans MS" fo:font-family="'Comic Sans MS'" style:font-family-generic="script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9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size-asian="24pt" style:font-weight-asian="bold" style:font-name-complex="Mangal" style:font-family-complex="Mangal, 'Liberation Mono'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國立台中教育大學總務處</text:p>
      </style:header>
      <style:footer>
        <text:p text:style-name="Footer"><draw:frame draw:style-name="Mfr1" draw:name="外框10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○標準作業程序</dc:title>
    <dc:subject/>
    <meta:keyword/>
    <dc:description/>
    <meta:initial-creator>user</meta:initial-creator>
    <meta:creation-date>2010-07-08T16:21:00</meta:creation-date>
    <dc:creator>hsin</dc:creator>
    <dc:date>2023-05-25T14:15:00</dc:date>
    <meta:print-date>2007-06-27T10:13:00</meta:print-date>
    <meta:editing-cycles>5</meta:editing-cycles>
    <meta:editing-duration>PT6M</meta:editing-duration>
    <meta:document-statistic meta:table-count="1" meta:image-count="0" meta:object-count="0" meta:page-count="1" meta:paragraph-count="52" meta:word-count="420" meta:character-count="444" meta:non-whitespace-character-count="433"/>
    <meta:generator>LibreOffice/26.2.3.2$Windows_X86_64 LibreOffice_project/70e089b17412e4cb7773e41413306b17a2328c34</meta:generator>
  </office:meta>
</office:document-meta>
</file>