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solid" draw:fill-color="#ccffff"/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fo:margin-left="0cm" style:writing-mode="lr-tb" loext:margin-right="0ic" loext:text-indent="-1ic"/>
    </style:style>
    <style:style style:name="P8" style:family="paragraph">
      <loext:graphic-properties draw:fill="solid" draw:fill-color="#ffffff"/>
    </style:style>
    <style:style style:name="P9" style:family="paragraph">
      <style:paragraph-properties fo:text-align="justify" style:writing-mode="lr-tb"/>
    </style:style>
    <style:style style:name="P10" style:family="paragraph">
      <style:paragraph-properties fo:margin-left="0cm" fo:text-align="justify" style:writing-mode="lr-tb" loext:margin-right="0ic" loext:text-indent="-1ic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P12" style:family="paragraph" style:parent-style-name="Standard">
      <style:paragraph-properties style:auto-text-indent="false" style:snap-to-layout-grid="false" loext:margin-left="2ic" loext:margin-right="0ic" loext:text-indent="-2ic"/>
    </style:style>
    <style:style style:name="P13" style:family="paragraph" style:parent-style-name="Standard">
      <style:paragraph-properties style:auto-text-indent="false" style:snap-to-layout-grid="false" loext:margin-left="2ic" loext:margin-right="0ic" loext:text-indent="-2ic"/>
      <style:text-properties style:font-name="標楷體" fo:font-size="14pt" fo:background-color="#d8d8d8" style:font-name-asian="標楷體" style:font-size-asian="14pt" style:font-name-complex="標楷體" style:font-size-complex="14pt" style:script-type="asian"/>
    </style:style>
    <style:style style:name="P14" style:family="paragraph" style:parent-style-name="Standard">
      <style:paragraph-properties style:auto-text-indent="false" style:snap-to-layout-grid="false" loext:margin-left="2ic" loext:margin-right="0ic" loext:text-indent="-2ic"/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1" style:family="text">
      <style:text-properties style:use-window-font-color="true" loext:opacity="0%" style:font-name="標楷體" fo:font-size="16pt" fo:font-weight="bold" style:letter-kerning="true" style:font-name-asian="標楷體" style:font-size-asian="16pt" style:font-weight-asian="bold" style:font-name-complex="標楷體" style:font-size-complex="16pt" style:language-complex="ar" style:country-complex="SA" style:script-type="asian"/>
    </style:style>
    <style:style style:name="T2" style:family="text">
      <style:text-properties style:use-window-font-color="true" loext:opacity="0%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language-complex="ar" style:country-complex="SA" style:script-type="asian"/>
    </style:style>
    <style:style style:name="T3" style:family="text">
      <style:text-properties style:use-window-font-color="true" loext:opacity="0%" style:font-name="Times New Roman" fo:font-size="12pt" style:letter-kerning="true" style:font-name-asian="新細明體1" style:font-size-asian="12pt" style:font-name-complex="Times New Roman" style:font-size-complex="12pt" style:language-complex="ar" style:country-complex="SA" style:script-type="asian"/>
    </style:style>
    <style:style style:name="T4" style:family="text">
      <style:text-properties style:use-window-font-color="true" loext:opacity="0%" fo:font-family="Wingdings" style:font-pitch="variable" style:font-charset="x-symbol" fo:font-size="12pt" style:letter-kerning="true" style:font-family-asian="Wingdings" style:font-pitch-asian="variable" style:font-charset-asian="x-symbol" style:font-size-asian="12pt" style:font-family-complex="Wingdings" style:font-pitch-complex="variable" style:font-charset-complex="x-symbol" style:font-size-complex="12pt" style:language-complex="ar" style:country-complex="SA" style:script-type="asian"/>
    </style:style>
    <style:style style:name="T5" style:family="text">
      <style:text-properties style:use-window-font-color="true" loext:opacity="0%" style:font-name="Times New Roman" fo:font-size="12pt" style:letter-kerning="true" fo:background-color="#d8d8d8" style:font-family-asian="Wingdings" style:font-pitch-asian="variable" style:font-charset-asian="x-symbol" style:font-size-asian="12pt" style:font-family-complex="Wingdings" style:font-pitch-complex="variable" style:font-charset-complex="x-symbol" style:font-size-complex="12pt" style:language-complex="ar" style:country-complex="SA" style:script-type="asian"/>
    </style:style>
    <style:style style:name="T6" style:family="text">
      <style:text-properties style:use-window-font-color="true" loext:opacity="0%" style:font-name="Times New Roman" fo:font-size="12pt" style:letter-kerning="true" style:font-family-asian="Wingdings" style:font-pitch-asian="variable" style:font-charset-asian="x-symbol" style:font-size-asian="12pt" style:font-family-complex="Wingdings" style:font-pitch-complex="variable" style:font-charset-complex="x-symbol" style:font-size-complex="12pt" style:language-complex="ar" style:country-complex="SA" style:script-type="asian"/>
    </style:style>
    <style:style style:name="T7" style:family="text">
      <style:text-properties style:use-window-font-color="true" loext:opacity="0%" style:font-name="Times New Roman" fo:font-size="12pt" style:letter-kerning="true" fo:background-color="#d8d8d8" style:font-name-asian="新細明體1" style:font-size-asian="12pt" style:font-name-complex="Times New Roman" style:font-size-complex="12pt" style:language-complex="ar" style:country-complex="SA" style:script-type="asian"/>
    </style:style>
    <style:style style:name="T8" style:family="text">
      <style:text-properties style:use-window-font-color="true" loext:opacity="0%" style:font-name="標楷體" fo:font-size="14pt" fo:font-weight="bold" style:letter-kerning="true" style:font-name-asian="標楷體" style:font-size-asian="14pt" style:font-weight-asian="bold" style:font-name-complex="標楷體" style:font-size-complex="14pt" style:language-complex="ar" style:country-complex="SA" style:script-type="asian"/>
    </style:style>
    <style:style style:name="T9" style:family="text">
      <style:text-properties style:use-window-font-color="true" loext:opacity="0%" fo:font-family="Wingdings" style:font-pitch="variable" style:font-charset="x-symbol" fo:font-size="12pt" style:letter-kerning="true" fo:background-color="#d8d8d8" style:font-family-asian="Wingdings" style:font-pitch-asian="variable" style:font-charset-asian="x-symbol" style:font-size-asian="12pt" style:font-family-complex="Wingdings" style:font-pitch-complex="variable" style:font-charset-complex="x-symbol" style:font-size-complex="12pt" style:language-complex="ar" style:country-complex="SA" style:script-type="asian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script-type="asian"/>
    </style:style>
    <style:style style:name="T11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 style:script-type="asian"/>
    </style:style>
    <style:style style:name="gr1" style:family="graphic">
      <style:graphic-properties style:writing-mode="lr-tb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height="1.397cm" fo:min-width="12.287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draw:auto-grow-width="false" fo:min-height="1.124cm" fo:min-width="4.175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loext:decorative="false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draw:auto-grow-width="false" fo:min-height="1.274cm" fo:min-width="4.867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63cm" fo:min-width="5.133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02cm" fo:min-width="4.002cm" fo:padding-top="0cm" fo:padding-bottom="0cm" fo:padding-left="0cm" fo:padding-right="0cm" fo:wrap-option="wrap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svg:y="0cm" draw:z-index="0" draw:style-name="gr1"><draw:rect draw:style-name="gr2" draw:text-style-name="P2" svg:width="18.098cm" svg:height="21.91cm" svg:x="0cm" svg:y="0cm"><text:p/></draw:rect><draw:custom-shape draw:style-name="gr3" draw:text-style-name="P4" svg:width="12.436cm" svg:height="1.546cm" svg:x="2.858cm" svg:y="0.318cm"><text:p text:style-name="P3"><text:span text:style-name="T1">國立臺中教育大學</text:span><text:span text:style-name="T2">逾</text:span><text:span text:style-name="T2">1</text:span><text:span text:style-name="T2">萬</text:span><text:span text:style-name="T2">5</text:span><text:span text:style-name="T2">仟元</text:span><text:span text:style-name="T2">-15</text:span><text:span text:style-name="T2">萬元</text:span><text:span text:style-name="T1">財物勞務採購流程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4" draw:text-style-name="P5" svg:width="4.296cm" svg:height="1.244cm" svg:x="0.884cm" svg:y="1.905cm"><text:p text:style-name="P3"><text:span text:style-name="T1">一般採購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5" draw:text-style-name="P8" svg:width="4.765cm" svg:height="2.592cm" svg:x="0.661cm" svg:y="4.295cm"><text:p text:style-name="P6"><text:span text:style-name="T3">需求單位檢附：</text:span></text:p><text:p text:style-name="P7"><text:span text:style-name="T4"></text:span><text:span text:style-name="T5">本校請購單</text:span><text:span text:style-name="T6">(</text:span><text:span text:style-name="T6">依請購項目加會相關單位</text:span><text:span text:style-name="T6">)</text:span></text:p><text:p text:style-name="P7"><text:span text:style-name="T4"></text:span><text:span text:style-name="T5">規格表</text:span></text:p><text:p text:style-name="P6"><text:span text:style-name="T4"></text:span><text:span text:style-name="T5">廠商報價單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5" draw:text-style-name="P4" svg:width="4.37cm" svg:height="0.472cm" svg:x="0.871cm" svg:y="9.132cm"><text:p text:style-name="P3"><text:span text:style-name="T3">事務組詢價、議定廠商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5" draw:text-style-name="P4" svg:width="3.902cm" svg:height="0.563cm" svg:x="1.106cm" svg:y="11.113cm"><text:p text:style-name="P3"><text:span text:style-name="T3">主計室審核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5" draw:text-style-name="P4" svg:width="3.902cm" svg:height="0.563cm" svg:x="1.109cm" svg:y="13.003cm"><text:p text:style-name="P3"><text:span text:style-name="T3">校長核准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5" draw:text-style-name="P8" svg:width="4.197cm" svg:height="1.41cm" svg:x="0.967cm" svg:y="14.418cm"><text:p text:style-name="P6"><text:span text:style-name="T3">事務組通知需求單位，由其與廠商確認送貨事宜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5" draw:text-style-name="P8" svg:width="4.105cm" svg:height="2.447cm" svg:x="1.005cm" svg:y="17.21cm"><text:p text:style-name="P6"><text:span text:style-name="T3">需求單位自行驗收合格後檢附：</text:span></text:p><text:p text:style-name="P9"><text:span text:style-name="T7">憑證粘貼用紙</text:span><text:span text:style-name="T3">(</text:span><text:span text:style-name="T3">貼妥發票並於「驗收或證明」欄位核章</text:span><text:span text:style-name="T3">)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3.03cm" svg:y1="3.149cm" svg:x2="3.044cm" svg:y2="4.297cm" svg:d="M3030 3149l14 1148" svg:viewBox="0 0 16 1150"><text:p/></draw:connector><draw:connector draw:style-name="gr6" draw:text-style-name="P2" draw:type="line" svg:x1="3.043cm" svg:y1="7.745cm" svg:x2="3.057cm" svg:y2="9.132cm" svg:d="M3043 7745l14 1387" svg:viewBox="0 0 16 1388"><text:p/></draw:connector><draw:connector draw:style-name="gr6" draw:text-style-name="P2" draw:type="line" svg:x1="3.055cm" svg:y1="9.843cm" svg:x2="3.059cm" svg:y2="11.114cm" svg:d="M3055 9843l4 1271" svg:viewBox="0 0 5 1274"><text:p/></draw:connector><draw:connector draw:style-name="gr6" draw:text-style-name="P2" draw:type="line" svg:x1="3.057cm" svg:y1="11.822cm" svg:x2="3.062cm" svg:y2="13.003cm" svg:d="M3057 11822l5 1181" svg:viewBox="0 0 7 1184"><text:p/></draw:connector><draw:connector draw:style-name="gr6" draw:text-style-name="P2" draw:type="line" svg:x1="3.059cm" svg:y1="13.712cm" svg:x2="3.066cm" svg:y2="14.418cm" svg:d="M3059 13712l7 706" svg:viewBox="0 0 9 707"><text:p/></draw:connector><draw:custom-shape draw:style-name="gr5" draw:text-style-name="P4" svg:width="3.904cm" svg:height="0.472cm" svg:x="6.932cm" svg:y="9.049cm"><text:p text:style-name="P3"><text:span text:style-name="T3">事務組、保管組審核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7" draw:text-style-name="P2" svg:x1="5.108cm" svg:y1="18.937cm" svg:x2="6.932cm" svg:y2="9.403cm" svg:d="M5108 18937h910v-9534h914" svg:viewBox="0 0 1826 9536"><text:p/></draw:connector><draw:custom-shape draw:style-name="gr5" draw:text-style-name="P4" svg:width="3.904cm" svg:height="0.563cm" svg:x="6.932cm" svg:y="10.954cm"><text:p text:style-name="P3"><text:span text:style-name="T3">主計室審核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8.883cm" svg:y1="9.758cm" svg:x2="8.886cm" svg:y2="10.954cm" svg:d="M8883 9758l3 1196" svg:viewBox="0 0 5 1198"><text:p/></draw:connector><draw:custom-shape draw:style-name="gr5" draw:text-style-name="P4" svg:width="3.904cm" svg:height="0.563cm" svg:x="6.932cm" svg:y="12.779cm"><text:p text:style-name="P3"><text:span text:style-name="T3">校長核准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8.883cm" svg:y1="11.665cm" svg:x2="8.886cm" svg:y2="12.781cm" svg:d="M8883 11665l3 1116" svg:viewBox="0 0 5 1118"><text:p/></draw:connector><draw:custom-shape draw:style-name="gr5" draw:text-style-name="P4" svg:width="3.904cm" svg:height="0.563cm" svg:x="6.944cm" svg:y="14.499cm"><text:p text:style-name="P3"><text:span text:style-name="T3">主計室開立傳票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8.883cm" svg:y1="13.49cm" svg:x2="8.897cm" svg:y2="14.499cm" svg:d="M8883 13490l14 1009" svg:viewBox="0 0 16 1011"><text:p/></draw:connector><draw:custom-shape draw:style-name="gr5" draw:text-style-name="P4" svg:width="3.904cm" svg:height="0.563cm" svg:x="6.944cm" svg:y="16.379cm"><text:p text:style-name="P3"><text:span text:style-name="T3">出納組付款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8.895cm" svg:y1="15.208cm" svg:x2="8.899cm" svg:y2="16.379cm" svg:d="M8895 15208l4 1171" svg:viewBox="0 0 5 1173"><text:p/></draw:connector><draw:custom-shape draw:style-name="gr5" draw:text-style-name="P4" svg:width="3.955cm" svg:height="0.659cm" svg:x="6.932cm" svg:y="18.791cm"><text:p text:style-name="P3"><text:span text:style-name="T8">結案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8.895cm" svg:y1="17.09cm" svg:x2="8.909cm" svg:y2="18.791cm" svg:d="M8895 17090l14 1701" svg:viewBox="0 0 16 1702"><text:p/></draw:connector><draw:connector draw:style-name="gr6" draw:text-style-name="P2" draw:type="line" svg:x1="3.066cm" svg:y1="16.498cm" svg:x2="3.057cm" svg:y2="17.21cm" svg:d="M3066 16498l-9 712" svg:viewBox="0 0 11 714"><text:p/></draw:connector><draw:custom-shape draw:style-name="gr5" draw:text-style-name="P8" svg:width="4.737cm" svg:height="3.49cm" svg:x="12.832cm" svg:y="17.092cm"><text:p text:style-name="P6"><text:span text:style-name="T3">需求單位收貨後，至共同供應契約系統訂單簽收及驗收，並檢附：</text:span></text:p><text:p text:style-name="P10"><text:span text:style-name="T4"></text:span><text:span text:style-name="T5">憑證粘貼用紙</text:span><text:span text:style-name="T6">(</text:span><text:span text:style-name="T6">貼妥發票並於「驗收或證明」欄位核章</text:span><text:span text:style-name="T6">)</text:span><text:span text:style-name="T6"> </text:span></text:p><text:p text:style-name="P10"><text:span text:style-name="T4"></text:span><text:span text:style-name="T5">驗收紀錄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15.219cm" svg:y1="13.702cm" svg:x2="15.205cm" svg:y2="14.713cm" svg:d="M15219 13702l-14 1011" svg:viewBox="0 0 16 1012"><text:p/></draw:connector><draw:connector draw:style-name="gr7" draw:text-style-name="P2" svg:x1="12.832cm" svg:y1="19.502cm" svg:x2="10.834cm" svg:y2="9.403cm" svg:d="M12832 19502h-998v-10099h-1000" svg:viewBox="0 0 2000 10100"><text:p/></draw:connector><draw:custom-shape draw:style-name="gr8" draw:text-style-name="P5" svg:width="5.001cm" svg:height="1.408cm" svg:x="12.7cm" svg:y="1.852cm"><text:p text:style-name="P3"><text:span text:style-name="T1">共同供應契約採購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9" draw:text-style-name="P8" svg:width="5.525cm" svg:height="4.022cm" svg:x="12.377cm" svg:y="4.202cm"><text:p text:style-name="P6"><text:span text:style-name="T3">需求單位檢附：</text:span></text:p><text:p text:style-name="P7"><text:span text:style-name="T4"></text:span><text:span text:style-name="T5">本校請購單</text:span><text:span text:style-name="T6">(</text:span><text:span text:style-name="T6">依請購項目加會相關單位</text:span><text:span text:style-name="T6">)</text:span></text:p><text:p text:style-name="P7"><text:span text:style-name="T4"></text:span><text:span text:style-name="T5">共同供應契約請購單</text:span></text:p><text:p text:style-name="P6"><text:span text:style-name="T6">(</text:span><text:span text:style-name="T6">額外項超過</text:span><text:span text:style-name="T6">1</text:span><text:span text:style-name="T6">萬</text:span><text:span text:style-name="T6">5</text:span><text:span text:style-name="T6">仟元要另附</text:span><text:span text:style-name="T4"></text:span><text:span text:style-name="T5">規格表</text:span><text:span text:style-name="T9"></text:span><text:span text:style-name="T5">廠商報價單</text:span><text:span text:style-name="T6">)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5" draw:text-style-name="P4" svg:width="4.142cm" svg:height="1.135cm" svg:x="13.129cm" svg:y="8.943cm"><text:p text:style-name="P3"><text:span text:style-name="T3">事務組審核</text:span></text:p><text:p text:style-name="P3"><text:span text:style-name="T3">(</text:span><text:span text:style-name="T3">額外項議價</text:span><text:span text:style-name="T3">)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5" draw:text-style-name="P4" svg:width="3.902cm" svg:height="0.563cm" svg:x="13.257cm" svg:y="11.275cm"><text:p text:style-name="P3"><text:span text:style-name="T3">主計室審核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5" draw:text-style-name="P4" svg:width="3.902cm" svg:height="0.563cm" svg:x="13.27cm" svg:y="12.991cm"><text:p text:style-name="P3"><text:span text:style-name="T3">校長核准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ustom-shape draw:style-name="gr10" draw:text-style-name="P8" svg:width="4.141cm" svg:height="1.44cm" svg:x="13.137cm" svg:y="14.711cm"><text:p text:style-name="P6"><text:span text:style-name="T3">事務組下訂，產生訂單</text:span></text:p><draw:enhanced-geometry svg:viewBox="0 0 21600 21600" draw:glue-points="10800 0 0 10800 10800 21600 21600 10800" draw:path-stretchpoint-x="10800" draw:path-stretchpoint-y="10800" draw:text-areas="?f4 ?f6 ?f5 ?f7" draw:type="flowchart-alternate-process" draw:enhanced-path="M 0 ?f2 Y ?f0 0 L ?f1 0 X 21600 ?f2 L 21600 ?f3 Y ?f1 21600 L ?f0 21600 X 0 ?f3 Z N"><draw:equation draw:name="f0" draw:formula="left+3600"/><draw:equation draw:name="f1" draw:formula="right-3600"/><draw:equation draw:name="f2" draw:formula="top+3600"/><draw:equation draw:name="f3" draw:formula="bottom-3600"/><draw:equation draw:name="f4" draw:formula="left+1054"/><draw:equation draw:name="f5" draw:formula="right-1054"/><draw:equation draw:name="f6" draw:formula="top+1054"/><draw:equation draw:name="f7" draw:formula="bottom-1054"/></draw:enhanced-geometry></draw:custom-shape><draw:connector draw:style-name="gr6" draw:text-style-name="P2" draw:type="line" svg:x1="15.199cm" svg:y1="3.26cm" svg:x2="15.203cm" svg:y2="4.203cm" svg:d="M15199 3260l4 943" svg:viewBox="0 0 5 945"><text:p/></draw:connector><draw:connector draw:style-name="gr6" draw:text-style-name="P2" draw:type="line" svg:x1="15.198cm" svg:y1="10.34cm" svg:x2="15.208cm" svg:y2="11.277cm" svg:d="M15198 10340l10 937" svg:viewBox="0 0 12 938"><text:p/></draw:connector><draw:connector draw:style-name="gr6" draw:text-style-name="P2" draw:type="line" svg:x1="15.206cm" svg:y1="11.986cm" svg:x2="15.221cm" svg:y2="12.993cm" svg:d="M15206 11986l15 1007" svg:viewBox="0 0 16 1009"><text:p/></draw:connector><draw:connector draw:style-name="gr6" draw:text-style-name="P2" draw:type="line" svg:x1="15.208cm" svg:y1="16.15cm" svg:x2="15.199cm" svg:y2="17.094cm" svg:d="M15208 16150l-9 944" svg:viewBox="0 0 11 945"><text:p/></draw:connector><draw:connector draw:style-name="gr6" draw:text-style-name="P2" draw:type="line" svg:x1="15.139cm" svg:y1="8.223cm" svg:x2="15.166cm" svg:y2="8.945cm" svg:d="M15139 8223l27 722" svg:viewBox="0 0 28 723"><text:p/></draw:connector></draw:g></text:p>
      <text:p text:style-name="P11">說明事項：<text:span text:style-name="T10"/></text:p>
      <text:p text:style-name="P12"><text:span text:style-name="T10">一、事務組辦理詢價、議價約1-3天(不含例假日)，需求單位應自行計算時間提早辦理。</text:span></text:p>
      <text:p text:style-name="P12"><text:span text:style-name="T10">二、採購資安相關及電腦等軟硬體請加會計網中心、綠色採購請加會職安組、如須列為財產請加會保管組。</text:span></text:p>
      <text:p text:style-name="P12"><text:span text:style-name="T10">三、</text:span><text:span text:style-name="T11">共同供應契約額外項採購應與主項目相關，不得逾新台幣15萬元且不得超過主項目採購金額。</text:span></text:p>
      <text:p text:style-name="P13"/>
      <text:p text:style-name="P14">承辦單位：總務處事務組</text:p>
      <text:p text:style-name="P12"><text:span text:style-name="T10">承辦人員：蔡芷菱(分機3197)；廖予綸(分機3196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ntcu</meta:initial-creator>
    <meta:creation-date>2018-05-02T11:56:00</meta:creation-date>
    <dc:creator>USER</dc:creator>
    <dc:date>2023-03-27T16:07:00</dc:date>
    <meta:print-date>2023-03-27T15:46:00</meta:print-date>
    <meta:editing-cycles>12</meta:editing-cycles>
    <meta:editing-duration>PT2H43M</meta:editing-duration>
    <meta:document-statistic meta:table-count="0" meta:image-count="0" meta:object-count="0" meta:page-count="1" meta:paragraph-count="7" meta:word-count="165" meta:character-count="176" meta:non-whitespace-character-count="176"/>
    <meta:generator>LibreOffice/26.2.3.2$Windows_X86_64 LibreOffice_project/70e089b17412e4cb7773e41413306b17a2328c34</meta:generator>
  </office:meta>
</office:document-meta>
</file>