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 style:language-asian="zh" style:country-asian="HK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Times New Roman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4652in" style:use-optimal-column-width="false"/>
    </style:style>
    <style:style style:name="TableColumn16" style:family="table-column">
      <style:table-column-properties style:column-width="1.3041in" style:use-optimal-column-width="false"/>
    </style:style>
    <style:style style:name="TableColumn17" style:family="table-column">
      <style:table-column-properties style:column-width="1.5819in" style:use-optimal-column-width="false"/>
    </style:style>
    <style:style style:name="Table10" style:family="table">
      <style:table-properties style:width="6.702in" fo:margin-left="-0.0784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letter-spacing="-0.0111in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language-asian="zh" style:country-asian="HK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language-asian="zh" style:country-asian="HK"/>
    </style:style>
    <style:style style:name="TableRow79" style:family="table-row">
      <style:table-row-properties style:min-row-height="0.680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.166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fo:font-size="24pt" style:font-size-asian="24pt" style:font-size-complex="24pt"/>
    </style:style>
    <style:style style:name="T90" style:parent-style-name="預設段落字型" style:family="text">
      <style:text-properties fo:font-size="24pt" style:font-size-asian="24pt" style:font-size-complex="24pt" style:language-asian="zh" style:country-asian="HK"/>
    </style:style>
    <style:style style:name="T91" style:parent-style-name="預設段落字型" style:family="text">
      <style:text-properties fo:font-size="24pt" style:font-size-asian="24pt" style:font-size-complex="24pt"/>
    </style:style>
    <style:style style:name="P92" style:parent-style-name="Standard" style:family="paragraph">
      <style:paragraph-properties fo:text-align="justify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0.2in" style:use-optimal-column-width="false"/>
    </style:style>
    <style:style style:name="TableColumn98" style:family="table-column">
      <style:table-column-properties style:column-width="0.4652in" style:use-optimal-column-width="false"/>
    </style:style>
    <style:style style:name="TableColumn99" style:family="table-column">
      <style:table-column-properties style:column-width="1.3041in" style:use-optimal-column-width="false"/>
    </style:style>
    <style:style style:name="TableColumn100" style:family="table-column">
      <style:table-column-properties style:column-width="1.5819in" style:use-optimal-column-width="false"/>
    </style:style>
    <style:style style:name="Table93" style:family="table">
      <style:table-properties style:width="6.702in" fo:margin-left="-0.0784in" table:align="lef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letter-spacing="-0.0111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language-asian="zh" style:country-asian="HK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language-asian="zh" style:country-asian="HK"/>
    </style:style>
    <style:style style:name="TableRow162" style:family="table-row">
      <style:table-row-properties style:min-row-height="0.680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style:line-height-at-least="0.166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fo:font-size="24pt" style:font-size-asian="24pt" style:font-size-complex="24pt"/>
    </style:style>
    <style:style style:name="T173" style:parent-style-name="預設段落字型" style:family="text">
      <style:text-properties fo:font-size="24pt" style:font-size-asian="24pt" style:font-size-complex="24pt" style:language-asian="zh" style:country-asian="HK"/>
    </style:style>
    <style:style style:name="T174" style:parent-style-name="預設段落字型" style:family="text">
      <style:text-properties fo:font-size="24pt" style:font-size-asian="24pt" style:font-size-complex="24pt"/>
    </style:style>
    <style:style style:name="P175" style:parent-style-name="Standard" style:family="paragraph">
      <style:paragraph-properties fo:text-align="justify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0.5909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2in" style:use-optimal-column-width="false"/>
    </style:style>
    <style:style style:name="TableColumn181" style:family="table-column">
      <style:table-column-properties style:column-width="0.4652in" style:use-optimal-column-width="false"/>
    </style:style>
    <style:style style:name="TableColumn182" style:family="table-column">
      <style:table-column-properties style:column-width="1.3041in" style:use-optimal-column-width="false"/>
    </style:style>
    <style:style style:name="TableColumn183" style:family="table-column">
      <style:table-column-properties style:column-width="1.5819in" style:use-optimal-column-width="false"/>
    </style:style>
    <style:style style:name="Table176" style:family="table">
      <style:table-properties style:width="6.702in" fo:margin-left="-0.0784in" table:align="lef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-asian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-asian="Times New Roman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letter-spacing="-0.0111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language-asian="zh" style:country-asian="HK"/>
    </style:style>
    <style:style style:name="TableRow245" style:family="table-row">
      <style:table-row-properties style:min-row-height="0.680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style:line-height-at-least="0.1666in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P252" style:parent-style-name="Standard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dash" draw:stroke-dash="a0" svg:stroke-width="0.02083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5b9bd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中教育大學</text:span><text:span text:style-name="T3">防疫</text:span><text:span text:style-name="T4">物品領用單</text:span></text:p>
      <text:p text:style-name="P5">　<text:span text:style-name="T6"><text:s text:c="4"/></text:span>年<text:span text:style-name="T7"><text:s text:c="5"/></text:span>月<text:span text:style-name="T8"><text:s text:c="5"/></text:span>日　　　　　　　　　　　　　　　　　　　　　　<text:span text:style-name="T9"><text:s/></text:span>字第　　　　　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品　　　　　　名</text:p>
          </table:table-cell>
          <table:table-cell table:style-name="TableCell21">
            <text:p text:style-name="P22">單<text:span text:style-name="T23"><text:s/></text:span>位</text:p>
          </table:table-cell>
          <table:table-cell table:style-name="TableCell24">
            <text:p text:style-name="P25">數<text:span text:style-name="T26"><text:s/></text:span>量</text:p>
          </table:table-cell>
          <table:table-cell table:style-name="TableCell27" table:number-columns-spanned="2">
            <text:p text:style-name="P28">核發數</text:p>
          </table:table-cell>
          <table:covered-table-cell/>
          <table:table-cell table:style-name="TableCell29">
            <text:p text:style-name="P30">用　　途</text:p>
          </table:table-cell>
          <table:table-cell table:style-name="TableCell31">
            <text:p text:style-name="P32">備　　　　　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領用單位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核發單位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請領人<text:s text:c="23"/>單位主管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總務處職安組</text:span><text:s text:c="23"/><text:span text:style-name="T85">主管</text:span></text:p>
          </table:table-cell>
          <table:covered-table-cell/>
          <table:covered-table-cell/>
        </table:table-row>
      </table:table>
      <text:p text:style-name="P86"><text:span text:style-name="T87"><draw:connector draw:type="line" svg:x1="-0.77055in" svg:y1="0.25155in" svg:x2="7.47459in" svg:y2="0.25155in" draw:z-index="251659264" draw:id="id0" draw:style-name="a1" draw:name="直線接點 1" text:anchor-type="paragraph"><svg:title/><svg:desc/></draw:connector></text:span></text:p>
      <text:p text:style-name="P88"><text:span text:style-name="T89">國立臺中教育大學</text:span><text:span text:style-name="T90">防疫</text:span><text:span text:style-name="T91">物品領用單</text:span></text:p>
      <text:p text:style-name="P92">　　　年　　月　　日　　　　　　　　　　　　　　　　　　字第　　　　　號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品　　　　　　名</text:p>
          </table:table-cell>
          <table:table-cell table:style-name="TableCell104">
            <text:p text:style-name="P105">單<text:span text:style-name="T106"><text:s/></text:span>位</text:p>
          </table:table-cell>
          <table:table-cell table:style-name="TableCell107">
            <text:p text:style-name="P108">數<text:span text:style-name="T109"><text:s/></text:span>量</text:p>
          </table:table-cell>
          <table:table-cell table:style-name="TableCell110" table:number-columns-spanned="2">
            <text:p text:style-name="P111">核發數</text:p>
          </table:table-cell>
          <table:covered-table-cell/>
          <table:table-cell table:style-name="TableCell112">
            <text:p text:style-name="P113">用　　途</text:p>
          </table:table-cell>
          <table:table-cell table:style-name="TableCell114">
            <text:p text:style-name="P115">備　　　　　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<text:span text:style-name="T158">領用單位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pan text:style-name="T161">核發單位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請領人<text:s text:c="23"/>單位主管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總務處職安組</text:span><text:s text:c="23"/><text:span text:style-name="T168">主管</text:span></text:p>
          </table:table-cell>
          <table:covered-table-cell/>
          <table:covered-table-cell/>
        </table:table-row>
      </table:table>
      <text:p text:style-name="P169"><text:span text:style-name="T170"><draw:connector draw:type="line" svg:x1="-0.77119in" svg:y1="0.25547in" svg:x2="7.47395in" svg:y2="0.25547in" draw:z-index="251661312" draw:id="id1" draw:style-name="a3" draw:name="直線接點 2" text:anchor-type="paragraph"><svg:title/><svg:desc/></draw:connector></text:span></text:p>
      <text:p text:style-name="P171"><text:span text:style-name="T172">國立臺中教育大學</text:span><text:span text:style-name="T173">防疫</text:span><text:span text:style-name="T174">物品領用單</text:span></text:p>
      <text:p text:style-name="P175">　　　年　<text:s text:c="2"/>　月　<text:s text:c="2"/>　日　　　　　　　　　　　　　　　　　字第　　　　　號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品　　　　　　名</text:p>
          </table:table-cell>
          <table:table-cell table:style-name="TableCell187">
            <text:p text:style-name="P188">單<text:span text:style-name="T189"><text:s/></text:span>位</text:p>
          </table:table-cell>
          <table:table-cell table:style-name="TableCell190">
            <text:p text:style-name="P191">數<text:span text:style-name="T192"><text:s/></text:span>量</text:p>
          </table:table-cell>
          <table:table-cell table:style-name="TableCell193" table:number-columns-spanned="2">
            <text:p text:style-name="P194">核發數</text:p>
          </table:table-cell>
          <table:covered-table-cell/>
          <table:table-cell table:style-name="TableCell195">
            <text:p text:style-name="P196">用　　途</text:p>
          </table:table-cell>
          <table:table-cell table:style-name="TableCell197">
            <text:p text:style-name="P198">備　　　　　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領用單位</text:span>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核發單位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請領人<text:s text:c="23"/>單位主管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總務處職安組</text:span><text:s text:c="23"/><text:span text:style-name="T251">主管</text:span></text:p>
          </table:table-cell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政府物品領用單</dc:title>
    <meta:initial-creator>q222791417_李沛錞</meta:initial-creator>
    <dc:creator>user</dc:creator>
    <meta:creation-date>2020-02-24T02:23:00Z</meta:creation-date>
    <dc:date>2020-02-24T09:27:00Z</dc:date>
    <meta:print-date>2020-02-24T02:20:00Z</meta:print-date>
    <meta:template xlink:href="Normal" xlink:type="simple"/>
    <meta:editing-cycles>11</meta:editing-cycles>
    <meta:editing-duration>PT5100S</meta:editing-duration>
    <meta:document-statistic meta:page-count="2" meta:paragraph-count="1" meta:word-count="85" meta:character-count="572" meta:row-count="4" meta:non-whitespace-character-count="488"/>
  </office:meta>
</office:document-meta>
</file>