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6.426cm" fo:margin-left="-0.191cm" fo:margin-top="0cm" fo:margin-bottom="0cm" table:align="left" style:writing-mode="lr-tb"/>
    </style:style>
    <style:style style:name="表格2.A" style:family="table-column">
      <style:table-column-properties style:column-width="2.141cm"/>
    </style:style>
    <style:style style:name="表格2.C" style:family="table-column">
      <style:table-column-properties style:column-width="2.1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499cm"/>
    </style:style>
    <style:style style:name="表格1.F" style:family="table-column">
      <style:table-column-properties style:column-width="7.00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0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24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3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426cm" fo:margin-left="-0.191cm" fo:margin-top="0cm" fo:margin-bottom="0cm" table:align="left" style:writing-mode="lr-tb"/>
    </style:style>
    <style:style style:name="表格2.A" style:family="table-column">
      <style:table-column-properties style:column-width="2.141cm"/>
    </style:style>
    <style:style style:name="表格2.C" style:family="table-column">
      <style:table-column-properties style:column-width="2.1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 fo:orphans="2" fo:widows="2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1.501cm" fo:margin-right="0cm" fo:text-indent="-0.866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List_20_Paragraph" style:list-style-name="WWNum2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47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彌封附件說明</text:span></text:p>
      <text:p text:style-name="P6"/>
      <text:p text:style-name="P7"><text:span text:style-name="T1">所屬文號：</text:span><text:span text:style-name="T2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附件</text:p>
            <text:p text:style-name="P10">序號</text:p>
          </table:table-cell>
          <table:table-cell table:style-name="表格1.A1" office:value-type="string">
            <text:p text:style-name="P10">附件名稱</text:p>
          </table:table-cell>
          <table:table-cell table:style-name="表格1.A1" office:value-type="string">
            <text:p text:style-name="P10">媒體類型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0">內容概要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F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1">4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>5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8"/>
      <text:p text:style-name="P9"/>
      <text:p text:style-name="Standard"><text:span text:style-name="T3">備註：</text:span></text:p>
      <text:list xml:id="list3992889897" text:style-name="WWNum1">
        <text:list-item>
          <text:p text:style-name="P3"><text:span text:style-name="T5">依據檔案管理局雙向溝通辦理：「依機關檔案點收作業要點第8點規定，各機關檔案管理單位辦理點收作業，應以案件為單位，詳細核對其內容與數量。非屬機密文書但涉機敏資訊之附件，承辦人得以封套妥予彌封，並於封套上載明附件名稱、媒體類型、數量、文（編）號及內容概要等，且於封口簽章或加蓋職名章，以明權責；承辦單位併同歸檔清單送交檔案管理單位歸檔時，檔案管理人員應依前揭規定，就檔案、附件封套與歸檔清單所載內容進行確認。」</text:span></text:p>
        </text:list-item>
        <text:list-item>
          <text:p text:style-name="P3"><draw:custom-shape text:anchor-type="char" style:rel-width="40%" style:rel-height="20%" draw:z-index="0" draw:name="文字方塊 2" draw:style-name="gr1" draw:text-style-name="P14" svg:width="6.982cm" svg:height="2.146cm" svg:x="9.005cm" svg:y="0.848cm"><text:p text:style-name="Frame_20_contents"><text:span text:style-name="T5">舉例：</text:span></text:p><loext:table table:name="表格2" table:style-name="表格2"><loext:table-column table:style-name="表格2.A" table:number-columns-repeated="2"/><loext:table-column table:style-name="表格2.C"/><loext:table-row table:style-name="表格2.1"><loext:table-cell table:style-name="表格2.A1" office:value-type="string"><text:p text:style-name="P1">媒體類型</text:p></loext:table-cell><loext:table-cell table:style-name="表格2.A1" office:value-type="string"><text:p text:style-name="P1">數量</text:p></loext:table-cell><loext:table-cell table:style-name="表格2.A1" office:value-type="string"><text:p text:style-name="P1">單位</text:p></loext:table-cell></loext:table-row><loext:table-row table:style-name="表格2.1"><loext:table-cell table:style-name="表格2.A1" office:value-type="string"><text:p text:style-name="P1">紙本</text:p></loext:table-cell><loext:table-cell table:style-name="表格2.A1" office:value-type="string"><text:p text:style-name="P1">10</text:p></loext:table-cell><loext:table-cell table:style-name="表格2.A1" office:value-type="string"><text:p text:style-name="P1">頁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後續檔案需裝訂成冊，故請於「彌封附件說明」貼於信封上後，將信封折成A4大小，以利後續裝訂。</text:span></text:p>
        </text:list-item>
        <text:list-item>
          <text:p text:style-name="P2"><text:span text:style-name="T5">填寫欄位說明： </text:span></text:p>
        </text:list-item>
      </text:list>
      <text:list xml:id="list1991207837" text:style-name="WWNum2">
        <text:list-item>
          <text:p text:style-name="P4"><text:span text:style-name="T5">媒體類型：紙本、光碟等 <text:s text:c="10"/></text:span></text:p>
        </text:list-item>
        <text:list-item>
          <text:p text:style-name="P4"><text:span text:style-name="T5">單位：頁、冊、張等</text:span></text:p>
        </text:list-item>
        <text:list-item>
          <text:p text:style-name="P4"><text:span text:style-name="T5">內容概要：簡易說明附件內容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圖表說明" style:family="paragraph" style:default-outline-level="">
      <style:paragraph-properties fo:margin-top="0.423cm" fo:margin-bottom="0.212cm" style:contextual-spacing="false" fo:line-height="0.706cm" fo:text-align="start" style:justify-single-word="false" fo:orphans="2" fo:widows="2" style:writing-mode="lr-tb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圖表說明_20_字元" style:display-name="圖表說明 字元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gnp2</meta:initial-creator>
    <dc:creator>吳冠麟</dc:creator>
    <meta:editing-cycles>23</meta:editing-cycles>
    <meta:creation-date>2020-02-18T04:09:00</meta:creation-date>
    <dc:date>2025-04-14T03:16:00</dc:date>
    <meta:editing-duration>PT6H3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8" meta:word-count="350" meta:character-count="382" meta:non-whitespace-character-count="355"/>
    <meta:user-defined meta:name="AppVersion">16.0000</meta:user-defined>
    <meta:template xlink:type="simple" xlink:actuate="onRequest" xlink:title="Normal.dotm" xlink:href=""/>
  </office:meta>
</office:document-meta>
</file>