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4" style:family="paragraph" style:parent-style-name="清單段落" style:list-style-name="WW8Num1">
      <style:paragraph-properties fo:text-indent="-0.635cm" style:auto-text-indent="false" style:snap-to-layout-grid="false" loext:margin-left="0ic" loext:margin-right="0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標楷體" fo:font-style="italic" style:font-name-asian="標楷體" style:font-style-asian="italic" style:font-name-complex="標楷體" style:font-size-complex="12pt" style:script-type="asian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script-type="asian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0" style:family="paragraph" style:parent-style-name="Standard">
      <style:paragraph-properties style:line-height-at-least="0.564cm" style:snap-to-layout-grid="false"/>
    </style:style>
    <style:style style:name="P11" style:family="paragraph" style:parent-style-name="Standard">
      <style:paragraph-properties style:line-height-at-least="0.564cm" style:snap-to-layout-grid="false"/>
      <style:text-properties style:font-name="標楷體" fo:font-size="8pt" style:font-name-asian="標楷體" style:font-size-asian="8pt" style:font-name-complex="標楷體" style:font-size-complex="8pt" style:script-type="asian"/>
    </style:style>
    <style:style style:name="P12" style:family="paragraph" style:parent-style-name="Standard">
      <style:paragraph-properties style:line-height-at-least="0.564cm" style:auto-text-indent="false" style:snap-to-layout-grid="false" loext:margin-left="0ic" loext:margin-right="0ic" loext:text-indent="1ic"/>
    </style:style>
    <style:style style:name="P13" style:family="paragraph" style:parent-style-name="Standard">
      <style:paragraph-properties style:line-height-at-least="0.423cm" style:auto-text-indent="false" style:snap-to-layout-grid="false" loext:margin-left="0ic" loext:margin-right="0ic" loext:text-indent="1ic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script-type="asian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>
      <style:paragraph-properties fo:margin-right="0.494cm" fo:text-align="right" style:justify-single-word="false" style:snap-to-layout-grid="false"/>
    </style:style>
    <style:style style:name="P16" style:family="paragraph" style:parent-style-name="Standard">
      <style:paragraph-properties fo:margin-right="0.494cm" fo:text-align="right" style:justify-single-word="false" style:snap-to-layout-grid="false"/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 style:script-type="asi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script-type="asian"/>
    </style:style>
    <style:style style:name="T3" style:family="text">
      <style:text-properties style:font-name="標楷體" fo:font-size="14pt" fo:text-shadow="1pt 1pt" style:text-underline-style="solid" style:text-underline-width="auto" style:text-underline-color="font-color" style:font-name-asian="標楷體" style:font-size-asian="14pt" style:font-name-complex="標楷體" style:font-size-complex="14pt" style:script-type="asian"/>
    </style:style>
    <style:style style:name="T4" style:family="text">
      <style:text-properties style:font-name="標楷體" style:font-name-asian="標楷體" style:font-name-complex="標楷體" style:font-size-complex="12pt" style:script-type="asian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script-type="asian"/>
    </style:style>
    <style:style style:name="T6" style:family="text">
      <style:text-properties style:font-name="標楷體" fo:font-style="italic" style:font-name-asian="標楷體" style:font-style-asian="italic" style:font-name-complex="標楷體" style:font-size-complex="12pt" style:script-type="asian"/>
    </style:style>
    <style:style style:name="T7" style:family="text">
      <style:text-properties fo:font-family="'Segoe UI Emoji'" style:font-family-generic="swiss" style:font-pitch="variable" fo:font-size="14pt" style:font-family-asian="'Segoe UI Emoji'" style:font-family-generic-asian="swiss" style:font-pitch-asian="variable" style:font-size-asian="14pt" style:font-family-complex="'Segoe UI Emoji'" style:font-family-generic-complex="swiss" style:font-pitch-complex="variable" style:font-size-complex="14pt" style:script-type="asian"/>
    </style:style>
    <style:style style:name="T8" style:family="text">
      <style:text-properties fo:font-family="微軟正黑體" style:font-family-generic="swiss" style:font-pitch="variable" fo:font-size="14pt" style:font-family-asian="微軟正黑體" style:font-family-generic-asian="swiss" style:font-pitch-asian="variable" style:font-size-asian="14pt" style:font-family-complex="微軟正黑體" style:font-family-generic-complex="swiss" style:font-pitch-complex="variable" style:font-size-complex="14pt" style:script-type="asian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family="'Segoe UI Emoji'" style:font-family-generic="swiss" style:font-pitch="variable" style:font-family-asian="'Segoe UI Emoji'" style:font-family-generic-asian="swiss" style:font-pitch-asian="variable" style:font-family-complex="'Segoe UI Emoji'" style:font-family-generic-complex="swiss" style:font-pitch-complex="variable" style:font-size-complex="12pt" style:script-type="asian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family-complex="'Segoe UI Emoji'" style:font-family-generic-complex="swiss" style:font-pitch-complex="variable" style:font-size-complex="14pt" style:script-type="asian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 loext:shadow="none" style:script-type="asi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退費申請書</text:span><text:span text:style-name="T1"/></text:p>
      <text:p text:style-name="Standard"><text:span text:style-name="T1">本人申請自動繳費機項目</text:span><text:span text:style-name="T2"> <text:s text:c="2"/></text:span><text:span text:style-name="T3"><text:s/></text:span><text:span text:style-name="T2"><text:s text:c="23"/></text:span><text:span text:style-name="T1">，操作時因</text:span></text:p>
      <text:p text:style-name="Standard"><text:span text:style-name="T2"><text:s text:c="23"/></text:span><text:span text:style-name="T1">以致誤(溢)繳</text:span><text:span text:style-name="T2"> <text:s text:c="9"/></text:span><text:span text:style-name="T1">元，請准予退費。</text:span></text:p>
      <text:p text:style-name="P2"><draw:frame draw:style-name="fr1" draw:name="外框1" text:anchor-type="char" svg:x="5.838cm" svg:y="0.116cm" svg:width="10.418cm" svg:height="13.428cm" draw:z-index="1"><draw:text-box><text:p text:style-name="P3">申請人資料</text:p><text:list text:style-name="WW8Num1"><text:list-item><text:p text:style-name="P4" loext:marker-style-name="T1">姓名：</text:p></text:list-item><text:list-item><text:p text:style-name="P4" loext:marker-style-name="T1">學號：</text:p></text:list-item><text:list-item><text:p text:style-name="P4" loext:marker-style-name="T1">身分證字號：</text:p></text:list-item><text:list-item><text:p text:style-name="P4" loext:marker-style-name="T1">連絡電話：</text:p></text:list-item></text:list><text:p text:style-name="P5"/><text:p text:style-name="P5"/><text:p text:style-name="P6"><text:span text:style-name="T4">申請人 </text:span><text:span text:style-name="T5"><text:s text:c="11"/></text:span><text:span text:style-name="T4">委託申辦人 </text:span><text:span text:style-name="T5"><text:s text:c="11"/></text:span><text:span text:style-name="T4">辦理</text:span><text:span text:style-name="T6"> ¤〈如申請人與申辦人不同，請填寫申辦人資料〉</text:span></text:p><text:p text:style-name="P7"/><text:p text:style-name="P6"><text:span text:style-name="T4">申辦人姓名：</text:span></text:p><text:p text:style-name="P8">聯絡電話：<text:span text:style-name="T1"/></text:p><text:p text:style-name="P9"/><text:p text:style-name="P10"><text:span text:style-name="T1">已收</text:span><text:span text:style-name="T7">□</text:span><text:span text:style-name="T8">現金</text:span><text:span text:style-name="T1"> </text:span><text:span text:style-name="T9">(</text:span><text:span text:style-name="T10">□</text:span><text:span text:style-name="T4">LINE PA</text:span><text:span text:style-name="T11">Y</text:span><text:span text:style-name="T4">╲</text:span><text:span text:style-name="T11">悠遊付</text:span><text:span text:style-name="T4">逾60天繳費)</text:span></text:p><text:p text:style-name="P10"><text:span text:style-name="T12">完成□</text:span><text:span text:style-name="T1">LINE PA</text:span><text:span text:style-name="T9">Y</text:span><text:span text:style-name="T12">線上退款</text:span><text:span text:style-name="T9"> </text:span><text:span text:style-name="T12">□悠遊付線上退款</text:span></text:p><text:p text:style-name="P11"/><text:p text:style-name="P12"><text:span text:style-name="T2"><text:s text:c="2"/></text:span><text:span text:style-name="T13"><text:s text:c="4"/></text:span><text:span text:style-name="T2"><text:s text:c="11"/></text:span><text:span text:style-name="T1">元整</text:span></text:p><text:p text:style-name="P13"/><text:p text:style-name="P14"><text:span text:style-name="T1">簽領人：</text:span><text:span text:style-name="T2"> <text:s text:c="15"/></text:span></text:p><text:p text:style-name="P14"><text:span text:style-name="T1">簽領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</draw:text-box></draw:frame><text:s text:c="5"/>此致<text:span text:style-name="T1"/></text:p>
      <text:p text:style-name="P2"><draw:frame draw:style-name="fr1" draw:name="外框2" text:anchor-type="char" svg:x="-1.561cm" svg:y="3.992cm" svg:width="4.983cm" svg:height="2.796cm" draw:z-index="0"><draw:text-box><text:p text:style-name="P2">(收據請浮貼於此)</text:p></draw:text-box></draw:frame><draw:frame draw:style-name="fr1" draw:name="外框3" text:anchor-type="char" svg:x="5.112cm" svg:y="12.402cm" svg:width="12.125cm" svg:height="6.551cm" draw:z-index="2"><draw:text-box><text:p text:style-name="P15"><text:span text:style-name="T14">第一層決行</text:span></text:p><text:p text:style-name="P16"/><text:p text:style-name="P6"><text:span text:style-name="T1">總務處 <text:s text:c="12"/>敬會 <text:s text:c="10"/>決行</text:span></text:p><text:p text:style-name="P14"><text:span text:style-name="T1">敬請准予辦理退費 <text:s text:c="2"/>主計室</text:span></text:p></draw:text-box></draw:frame>國立臺中教育大學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style:auto-text-indent="false" loext:margin-left="2ic" loext:margin-right="0ic" loext:text-indent="0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ntcu</meta:initial-creator>
    <meta:creation-date>2023-02-09T18:40:00</meta:creation-date>
    <dc:creator>user</dc:creator>
    <dc:date>2023-02-14T17:41:00</dc:date>
    <meta:print-date>2023-02-14T11:28:00</meta:print-date>
    <meta:editing-cycles>6</meta:editing-cycles>
    <meta:editing-duration>PT2H39M</meta:editing-duration>
    <meta:document-statistic meta:table-count="0" meta:image-count="0" meta:object-count="0" meta:page-count="1" meta:paragraph-count="22" meta:word-count="193" meta:character-count="381" meta:non-whitespace-character-count="212"/>
    <meta:generator>LibreOffice/26.2.3.2$Windows_X86_64 LibreOffice_project/70e089b17412e4cb7773e41413306b17a2328c34</meta:generator>
  </office:meta>
</office:document-meta>
</file>