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029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2.18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2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0.476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219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034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3.062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3" style:family="paragraph" style:parent-style-name="Standard">
      <style:paragraph-properties fo:line-height="150%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7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8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9" style:family="paragraph" style:parent-style-name="Standard">
      <style:text-properties style:script-type="asian"/>
    </style:style>
    <style:style style:name="P10" style:family="paragraph" style:parent-style-name="Standard">
      <style:paragraph-properties fo:text-align="justify" style:justify-single-word="false"/>
      <style:text-properties fo:font-size="13pt" fo:language="none" fo:country="none" fo:background-color="#d8d8d8" style:font-name-asian="標楷體" style:font-size-asian="13pt" style:language-asian="none" style:country-asian="none" style:script-type="asian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 style:parent-style-name="Standard">
      <style:paragraph-properties fo:text-align="center" style:justify-single-word="false"/>
      <style:text-properties style:script-type="asian"/>
    </style:style>
    <style:style style:name="P13" style:family="paragraph" style:parent-style-name="Standard" style:list-style-name="WW8Num3"/>
    <style:style style:name="P14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15" style:family="paragraph" style:parent-style-name="Standard">
      <style:paragraph-properties style:line-height-at-least="0cm" style:auto-text-indent="false" loext:margin-left="1.18ic" loext:margin-right="0ic" loext:text-indent="-1.18ic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 style:script-type="asian"/>
    </style:style>
    <style:style style:name="P18" style:family="paragraph" style:parent-style-name="Standard">
      <style:paragraph-properties fo:text-align="center" style:justify-single-word="false"/>
      <style:text-properties fo:font-size="13pt" style:font-name-asian="標楷體" style:font-size-asian="13pt" style:script-type="asian"/>
    </style:style>
    <style:style style:name="P19" style:family="paragraph" style:parent-style-name="Standard">
      <style:paragraph-properties fo:line-height="0.529cm"/>
      <style:text-properties fo:font-size="13pt" style:font-name-asian="標楷體" style:font-size-asian="13pt" style:script-type="asian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text-align="center" style:justify-single-word="false"/>
      <style:text-properties fo:font-size="13pt" style:font-size-asian="13pt" style:script-type="asian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3" style:family="text">
      <style:text-properties fo:font-size="13pt" style:font-name-asian="標楷體" style:font-size-asian="13pt" style:script-type="asian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style:script-type="asian"/>
    </style:style>
    <style:style style:name="T6" style:family="text">
      <style:text-properties style:font-name="新細明體1" style:font-name-complex="新細明體1" style:script-type="asian"/>
    </style:style>
    <style:style style:name="T7" style:family="text">
      <style:text-properties style:font-name="新細明體1" fo:font-size="13pt" style:font-size-asian="13pt" style:font-name-complex="新細明體1" style:script-type="asian"/>
    </style:style>
    <style:style style:name="T8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script-type="asian"/>
    </style:style>
    <style:style style:name="T9" style:family="text">
      <style:text-properties fo:font-size="13pt" style:font-name-asian="標楷體" style:font-size-asian="13pt" style:font-size-complex="13pt" style:script-type="asian"/>
    </style:style>
    <style:style style:name="T10" style:family="text">
      <style:text-properties fo:font-size="14pt" style:font-name-asian="標楷體" style:font-size-asian="14pt" style:font-size-complex="13pt" style:script-type="asian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【申請勞保、健保】</text:span><text:span text:style-name="T2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 <text:s text:c="3"/>號</text:p>
          </table:table-cell>
          <table:table-cell table:style-name="表格1.B2" table:number-columns-spanned="2" office:value-type="string">
            <text:p text:style-name="P3">2<text:span text:style-name="T3"/></text:p>
          </table:table-cell>
          <table:covered-table-cell/>
          <table:table-cell table:style-name="表格1.D2" office:value-type="string">
            <text:p text:style-name="P2">承辦人</text:p>
          </table:table-cell>
          <table:table-cell table:style-name="表格1.E2" table:number-columns-spanned="2" office:value-type="string">
            <text:p text:style-name="P2">趙珠吟<text:span text:style-name="T4"/></text:p>
          </table:table-cell>
          <table:covered-table-cell/>
          <table:table-cell table:style-name="表格1.G2" office:value-type="string">
            <text:p text:style-name="P2">分機<text:span text:style-name="T4"/></text:p>
          </table:table-cell>
          <table:table-cell table:style-name="表格1.H2" office:value-type="string">
            <text:p text:style-name="P2">3200<text:span text:style-name="T4"/></text:p>
          </table:table-cell>
        </table:table-row>
        <table:table-row table:style-name="表格1.2">
          <table:table-cell table:style-name="表格1.A3" office:value-type="string">
            <text:p text:style-name="P2">所屬單位</text:p>
          </table:table-cell>
          <table:table-cell table:style-name="表格1.B3" table:number-columns-spanned="2" office:value-type="string">
            <text:p text:style-name="P3">總務處 事務組</text:p>
          </table:table-cell>
          <table:covered-table-cell/>
          <table:table-cell table:style-name="表格1.D3" office:value-type="string">
            <text:p text:style-name="P2">代理人</text:p>
          </table:table-cell>
          <table:table-cell table:style-name="表格1.E3" table:number-columns-spanned="2" office:value-type="string">
            <text:p text:style-name="P4"><text:span text:style-name="T3">阮 <text:s/>瑩</text:span></text:p>
          </table:table-cell>
          <table:covered-table-cell/>
          <table:table-cell table:style-name="表格1.G3" office:value-type="string">
            <text:p text:style-name="P2">分機</text:p>
          </table:table-cell>
          <table:table-cell table:style-name="表格1.H3" office:value-type="string">
            <text:p text:style-name="P2">3377<text:span text:style-name="T3"/></text:p>
          </table:table-cell>
        </table:table-row>
        <table:table-row table:style-name="表格1.1">
          <table:table-cell table:style-name="表格1.A4" office:value-type="string">
            <text:p text:style-name="P2">法令依據</text:p>
          </table:table-cell>
          <table:table-cell table:style-name="表格1.B4" table:number-columns-spanned="2" office:value-type="string">
            <text:p text:style-name="P5"><text:span text:style-name="T3">勞工保險法條例及全民健保法規</text:span></text:p>
          </table:table-cell>
          <table:covered-table-cell/>
          <table:table-cell table:style-name="表格1.D4" office:value-type="string">
            <text:p text:style-name="P6">製表日期<text:span text:style-name="T3"/></text:p>
          </table:table-cell>
          <table:table-cell table:style-name="表格1.E4" table:number-columns-spanned="4" office:value-type="string">
            <text:p text:style-name="P4"><text:span text:style-name="T3">98年5月19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會辦單位</text:p>
            <text:p text:style-name="P7"/>
          </table:table-cell>
          <table:table-cell table:style-name="表格1.B5" table:number-columns-spanned="4" office:value-type="string">
            <text:p text:style-name="P8"><draw:frame draw:style-name="fr1" draw:name="外框1" text:anchor-type="char" svg:x="7.579cm" svg:y="0.476cm" svg:width="1.579cm" svg:height="0.953cm" draw:z-index="0"><draw:text-box><text:p text:style-name="P9">退保</text:p></draw:text-box></draw:frame><draw:frame draw:style-name="fr1" draw:name="外框2" text:anchor-type="char" svg:x="1.538cm" svg:y="0.494cm" svg:width="1.579cm" svg:height="0.953cm" draw:z-index="1"><draw:text-box><text:p text:style-name="P9">加保</text:p></draw:text-box></draw:frame>&lt;&lt;作業流程圖&gt;&gt;</text:p>
            <text:p text:style-name="P10"><draw:line text:anchor-type="char" draw:z-index="19" draw:style-name="gr1" draw:text-style-name="P11" svg:x1="5.348cm" svg:y1="10.633cm" svg:x2="5.348cm" svg:y2="11.268cm"><text:p/></draw:line><draw:frame draw:style-name="fr2" draw:name="外框3" text:anchor-type="char" svg:x="2.478cm" svg:y="9.583cm" svg:width="5.731cm" svg:height="0.977cm" draw:z-index="10"><draw:text-box><text:p text:style-name="P1"><text:span text:style-name="T5">送影本一份至出納組</text:span></text:p></draw:text-box></draw:frame><draw:frame draw:style-name="fr2" draw:name="外框4" text:anchor-type="char" svg:x="2.478cm" svg:y="11.291cm" svg:width="5.731cm" svg:height="0.995cm" draw:z-index="15"><draw:text-box><text:p text:style-name="Standard"><text:span text:style-name="T5">編輯校務行政系統投保資料</text:span></text:p></draw:text-box></draw:frame><draw:line text:anchor-type="char" draw:z-index="9" draw:style-name="gr1" draw:text-style-name="P11" svg:x1="5.348cm" svg:y1="8.897cm" svg:x2="5.348cm" svg:y2="9.532cm"><text:p/></draw:line><draw:frame draw:style-name="fr2" draw:name="外框5" text:anchor-type="char" svg:x="2.487cm" svg:y="7.858cm" svg:width="5.731cm" svg:height="0.977cm" draw:z-index="8"><draw:text-box><text:p text:style-name="P12">列印填報資料</text:p></draw:text-box></draw:frame><draw:line text:anchor-type="char" draw:z-index="7" draw:style-name="gr1" draw:text-style-name="P11" svg:x1="5.355cm" svg:y1="7.161cm" svg:x2="5.346cm" svg:y2="7.814cm"><text:p/></draw:line><draw:frame draw:style-name="fr2" draw:name="外框6" text:anchor-type="char" svg:x="2.478cm" svg:y="6.197cm" svg:width="5.74cm" svg:height="0.977cm" draw:z-index="6"><draw:text-box><text:p text:style-name="P12">承辦人上網填報資料</text:p></draw:text-box></draw:frame><draw:line text:anchor-type="char" draw:z-index="16" draw:style-name="gr2" draw:text-style-name="P11" svg:x1="2.508cm" svg:y1="5.539cm" svg:x2="8.214cm" svg:y2="5.557cm"><text:p/></draw:line><draw:line text:anchor-type="char" draw:z-index="18" draw:style-name="gr2" draw:text-style-name="P11" svg:x1="8.213cm" svg:y1="4.921cm" svg:x2="8.204cm" svg:y2="5.574cm"><text:p/></draw:line><draw:line text:anchor-type="char" draw:z-index="5" draw:style-name="gr1" draw:text-style-name="P11" svg:x1="5.357cm" svg:y1="5.556cm" svg:x2="5.357cm" svg:y2="6.191cm"><text:p/></draw:line><draw:line text:anchor-type="char" draw:z-index="17" draw:style-name="gr2" draw:text-style-name="P11" svg:x1="2.499cm" svg:y1="4.921cm" svg:x2="2.499cm" svg:y2="5.556cm"><text:p/></draw:line><draw:frame draw:style-name="fr2" draw:name="外框7" text:anchor-type="char" svg:x="5.662cm" svg:y="2.686cm" svg:width="4.778cm" svg:height="2.265cm" draw:z-index="14"><draw:text-box><text:p text:style-name="Standard"><text:span text:style-name="T6">持</text:span><text:span text:style-name="T7">退保通知單、離職簽呈</text:span><text:span text:style-name="T6">其他證明文件至事務組填寫退保單</text:span></text:p></draw:text-box></draw:frame><draw:frame draw:style-name="fr2" draw:name="外框8" text:anchor-type="char" svg:x="0.265cm" svg:y="2.686cm" svg:width="4.787cm" svg:height="2.265cm" draw:z-index="13"><draw:text-box><text:p text:style-name="Standard"><text:span text:style-name="T5">持報到單或任用證明文件至事務組填寫加保單</text:span></text:p></draw:text-box></draw:frame><draw:line text:anchor-type="char" draw:z-index="3" draw:style-name="gr1" draw:text-style-name="P11" svg:x1="2.491cm" svg:y1="2.081cm" svg:x2="2.491cm" svg:y2="2.716cm"><text:p/></draw:line><draw:line text:anchor-type="char" draw:z-index="4" draw:style-name="gr1" draw:text-style-name="P11" svg:x1="7.579cm" svg:y1="2.064cm" svg:x2="7.579cm" svg:y2="2.699cm"><text:p/></draw:line><draw:frame draw:style-name="fr2" draw:name="外框9" text:anchor-type="char" svg:x="5.653cm" svg:y="0.799cm" svg:width="4.778cm" svg:height="1.348cm" draw:z-index="12"><draw:text-box><text:p text:style-name="P1"><text:span text:style-name="T5">經主管同意離職</text:span></text:p></draw:text-box></draw:frame><draw:frame draw:style-name="fr2" draw:name="外框10" text:anchor-type="char" svg:x="0.265cm" svg:y="0.781cm" svg:width="4.796cm" svg:height="1.295cm" draw:z-index="2"><draw:text-box><text:p text:style-name="P1"><text:span text:style-name="T5">人事室辦理報到</text:span></text:p></draw:text-box></draw:frame><draw:frame draw:style-name="fr3" draw:name="外框11" text:anchor-type="char" svg:x="0.912cm" svg:y="3.334cm" svg:width="1.27cm" svg:height="1.27cm" draw:z-index="11"><draw:text-box><text:p text:style-name="Standard"/></draw:text-box></draw:frame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8">&lt;&lt;作業期限&gt;&gt;</text:p>
            <text:list text:style-name="WW8Num3">
              <text:list-item>
                <text:p text:style-name="P13" loext:marker-style-name="T3"><text:span text:style-name="T8">加保</text:span><text:span text:style-name="T3">：請於正式任職當日至事務組辦理。</text:span></text:p>
              </text:list-item>
              <text:list-item>
                <text:p text:style-name="P13" loext:marker-style-name="T3"><text:span text:style-name="T8">退保</text:span><text:span text:style-name="T3">：請於最後在職日5天前告知事務組(並連同勞健保退保通知單、離職簽呈或其他證明文件影本至本組辦理)。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作業注意事 <text:s text:c="3"/>項</text:p>
          </table:table-cell>
          <table:table-cell table:style-name="表格1.B6" table:number-columns-spanned="7" office:value-type="string">
            <text:p text:style-name="P15"><text:span text:style-name="T9">1.本校適用勞保、健保人員為：校務基金進用人員、技工、工友、專案研究助理、兼任教師、專案全職工讀生等。</text:span></text:p>
            <text:p text:style-name="P16"><text:span text:style-name="T9">2.任職或離職時務必通知本組辦理加保或退保事宜。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7">使用表單文 <text:s text:c="3"/>件</text:p>
          </table:table-cell>
          <table:table-cell table:style-name="表格1.B7" office:value-type="string">
            <text:p text:style-name="P18">外部申請者所需之表單文件</text:p>
          </table:table-cell>
          <table:table-cell table:style-name="表格1.C7" table:number-columns-spanned="6" office:value-type="string">
            <text:p text:style-name="P18">內部使用之表單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table:number-columns-spanned="7" office:value-type="string">
            <text:p text:style-name="P19">1.加保：</text:p>
            <text:p text:style-name="P19">勞工保險加保申報表、全民健康媼險第一、二、三類保險對象投保申報表</text:p>
            <text:p text:style-name="P19">2.退保：</text:p>
            <text:p text:style-name="P20"><text:span text:style-name="T3">勞工保險退保申報表、全民健康媼險第一、二、三類保險對象退保申報表、勞健保退保通知單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8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</style:style>
    <style:style style:name="MP2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T1" style:family="text">
      <style:text-properties fo:font-size="11pt" style:font-name-asian="標楷體" style:font-size-asian="11pt" style:script-type="asian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臺中教育大學總務處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meta:initial-creator>user</meta:initial-creator>
    <meta:creation-date>2018-05-02T11:58:00</meta:creation-date>
    <dc:creator>user</dc:creator>
    <dc:date>2018-05-02T11:58:00</dc:date>
    <meta:print-date>2007-04-18T13:53:00</meta:print-date>
    <meta:editing-cycles>2</meta:editing-cycles>
    <meta:editing-duration>PT1M</meta:editing-duration>
    <meta:document-statistic meta:table-count="1" meta:image-count="0" meta:object-count="0" meta:page-count="1" meta:paragraph-count="43" meta:word-count="459" meta:character-count="492" meta:non-whitespace-character-count="477"/>
    <meta:generator>LibreOffice/26.2.3.2$Windows_X86_64 LibreOffice_project/70e089b17412e4cb7773e41413306b17a2328c34</meta:generator>
  </office:meta>
</office:document-meta>
</file>