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29cm" fo:keep-together="auto"/>
    </style:style>
    <style:style style:name="表格1.4" style:family="table-row">
      <style:table-row-properties style:min-row-height="2.2cm" fo:keep-together="auto"/>
    </style:style>
    <style:style style:name="表格1.5" style:family="table-row">
      <style:table-row-properties style:min-row-height="1.289cm" fo:keep-together="always"/>
    </style:style>
    <style:style style:name="表格1.6" style:family="table-row">
      <style:table-row-properties style:min-row-height="2.381cm" fo:keep-together="always"/>
    </style:style>
    <style:style style:name="表格1.7" style:family="table-row">
      <style:table-row-properties style:min-row-height="13.56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185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" style:family="table">
      <style:table-properties style:width="17.336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29cm" fo:keep-together="auto"/>
    </style:style>
    <style:style style:name="表格1.4" style:family="table-row">
      <style:table-row-properties style:min-row-height="2.2cm" fo:keep-together="auto"/>
    </style:style>
    <style:style style:name="表格1.5" style:family="table-row">
      <style:table-row-properties style:min-row-height="1.289cm" fo:keep-together="always"/>
    </style:style>
    <style:style style:name="表格1.6" style:family="table-row">
      <style:table-row-properties style:min-row-height="2.381cm" fo:keep-together="always"/>
    </style:style>
    <style:style style:name="表格1.7" style:family="table-row">
      <style:table-row-properties style:min-row-height="13.56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185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righ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style:font-name-asian="標楷體" style:font-name-complex="標楷體" style:script-type="asi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199cm" fo:margin-right="0.199cm" fo:text-align="center" style:justify-single-wor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16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17" style:family="paragraph" style:parent-style-name="Standard">
      <style:paragraph-properties fo:line-height="1.164cm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19" style:family="paragraph" style:parent-style-name="Standard">
      <style:paragraph-properties fo:line-height="1.164cm">
        <style:tab-stops>
          <style:tab-stop style:position="11.113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1" style:family="paragraph" style:parent-style-name="Standard">
      <style:paragraph-properties fo:margin-left="0.199cm" fo:margin-right="0.19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right="0.199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script-type="asian"/>
    </style:style>
    <style:style style:name="T2" style:family="text">
      <style:text-properties style:font-name="標楷體" fo:font-weight="bold" style:font-name-asian="標楷體" style:font-weight-asian="bold" style:font-name-complex="標楷體" style:script-type="asi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T9" style:family="text">
      <style:text-properties style:font-name="標楷體" fo:font-size="11pt" style:font-name-asian="標楷體" style:font-size-asian="11pt" style:font-name-complex="標楷體" style:font-size-complex="16pt" style:script-type="asian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script-type="asi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paragraph" svg:x="-0.191cm" svg:y="0.949cm" svg:width="17.336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B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1"><text:span text:style-name="T1"><text:s/>國立臺中教育大學開放校園停車申請表 <text:s text:c="5"/></text:span><text:span text:style-name="T1"/></text:p><text:p text:style-name="P2"><text:span text:style-name="T2">105.10.21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申 請 人</text:p></table:table-cell><table:table-cell table:style-name="表格1.B2" table:number-columns-spanned="2" office:value-type="string"><text:p text:style-name="P4"/></table:table-cell><table:covered-table-cell/><table:table-cell table:style-name="表格1.B2" table:number-rows-spanned="2" table:number-columns-spanned="2" office:value-type="string"><text:p text:style-name="P5">申 <text:s/>請 <text:s/>單 <text:s/>位<text:span text:style-name="T3"/></text:p><text:p text:style-name="P6">主 <text:s/>管 <text:s/>簽 <text:s/>章<text:span text:style-name="T4"/></text:p></table:table-cell><table:covered-table-cell/><table:table-cell table:style-name="表格1.B2" table:number-rows-spanned="2" table:number-columns-spanned="2" office:value-type="string"><text:p text:style-name="P7"/></table:table-cell><table:covered-table-cell/><table:table-cell table:style-name="表格1.B2" table:number-rows-spanned="2" table:number-columns-spanned="2" office:value-type="string"><text:p text:style-name="P3">申請日期<text:span text:style-name="T4"/></text:p></table:table-cell><table:covered-table-cell/><table:table-cell table:style-name="表格1.J2" table:number-rows-spanned="2" office:value-type="string"><text:p text:style-name="P8"><text:s/>年 <text:s/>月 <text:s/>日</text:p></table:table-cell></table:table-row><table:table-row table:style-name="表格1.3"><table:table-cell table:style-name="表格1.A2" office:value-type="string"><text:p text:style-name="P3">分 機</text:p></table:table-cell><table:table-cell table:style-name="表格1.B2" table:number-columns-spanned="2" office:value-type="string"><text:p text:style-name="P9"/></table:table-cell><table:covered-table-cell/><table:covered-table-cell table:style-name="表格1.B2"/><table:covered-table-cell/><table:covered-table-cell table:style-name="表格1.B2"/><table:covered-table-cell/><table:covered-table-cell table:style-name="表格1.B2"/><table:covered-table-cell/><table:covered-table-cell table:style-name="表格1.J2"/></table:table-row><table:table-row table:style-name="表格1.4"><table:table-cell table:style-name="表格1.A2" table:number-columns-spanned="2" office:value-type="string"><text:p text:style-name="P3">申請進入校園停車日期、數量<text:span text:style-name="T4"/></text:p></table:table-cell><table:covered-table-cell/><table:table-cell table:style-name="表格1.J2" table:number-columns-spanned="8" office:value-type="string"><text:p text:style-name="P10">開放時間：民國 <text:s text:c="3"/>年 <text:s text:c="3"/>月 <text:s text:c="4"/>日 <text:s text:c="4"/>時至 <text:s text:c="4"/>時<text:span text:style-name="T5"/></text:p><text:p text:style-name="P11"><text:span text:style-name="T6">停放數量： <text:s text:c="7"/>輛(請檢附詳細名單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12">活動地點</text:p></table:table-cell><table:covered-table-cell/><table:table-cell table:style-name="表格1.J2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12">申請事由<text:span text:style-name="T7"/></text:p></table:table-cell><table:covered-table-cell/><table:table-cell table:style-name="表格1.J2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" office:value-type="string"><text:p text:style-name="P15">處 <text:s text:c="2"/>理 <text:s text:c="2"/>情 <text:s text:c="2"/>形<text:span text:style-name="T7"/></text:p></table:table-cell><table:covered-table-cell/><table:table-cell table:style-name="表格1.C7" table:number-columns-spanned="8" office:value-type="string"><text:list text:style-name="WW8Num1"><text:list-item><text:p text:style-name="P16" loext:marker-style-name="T7">同意開放校區停車位，開放停車區域如下：<text:span text:style-name="T7"/></text:p></text:list-item></text:list><text:p text:style-name="P17"><text:span text:style-name="T8"><text:s text:c="3"/></text:span><text:span text:style-name="T7">□</text:span><text:span text:style-name="T8">數教系前停車區（可停數量 21 輛）</text:span></text:p><text:p text:style-name="P17"><text:span text:style-name="T8"><text:s text:c="3"/></text:span><text:span text:style-name="T7">□</text:span><text:span text:style-name="T8">求真樓地下一樓停車場（可停數量 65 輛）</text:span></text:p><text:p text:style-name="P17"><text:span text:style-name="T8"><text:s text:c="3"/></text:span><text:span text:style-name="T7">□</text:span><text:span text:style-name="T8">求真樓地下二樓停車場（可停數量74 輛）</text:span></text:p><text:p text:style-name="P17"><text:span text:style-name="T8"><text:s text:c="3"/></text:span><text:span text:style-name="T7">□</text:span><text:span text:style-name="T8">人事室旁停車區（可停數量8 輛）</text:span></text:p><text:p text:style-name="P17"><text:span text:style-name="T8"><text:s text:c="3"/></text:span><text:span text:style-name="T7">□</text:span><text:span text:style-name="T8">後門圍牆旁停車區（可停數量15 輛）</text:span></text:p><text:p text:style-name="P17"><text:span text:style-name="T8"><text:s text:c="3"/></text:span><text:span text:style-name="T7">□</text:span><text:span text:style-name="T8">圖書館旁停車區（可停數量29 輛）</text:span></text:p><text:p text:style-name="P17"><text:span text:style-name="T8"><text:s text:c="3"/></text:span><text:span text:style-name="T7">□</text:span><text:span text:style-name="T8">英才樓停車區（可停數量 90 輛）</text:span></text:p><text:p text:style-name="P18">□ 無法同意開放校區停車位，原因如下：<text:span text:style-name="T7"/></text:p><text:p text:style-name="P17"><text:span text:style-name="T8"><text:s text:c="3"/></text:span><text:span text:style-name="T7">□</text:span><text:span text:style-name="T8">校區停車位已滿 <text:s text:c="2"/></text:span><text:span text:style-name="T7">□</text:span><text:span text:style-name="T8">未符合本校停車相關規定</text:span></text:p><text:p text:style-name="P19"><text:span text:style-name="T8"><text:s text:c="3"/></text:span><text:span text:style-name="T7">□</text:span><text:span text:style-name="T8">其</text:span><text:span text:style-name="T9"> <text:s/></text:span><text:span text:style-name="T8">他</text:span><text:span text:style-name="T10"> <text:s text:c="16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20">事務組</text:p><text:p text:style-name="P1"><text:span text:style-name="T6">承辦人員</text:span></text:p></table:table-cell><table:table-cell table:style-name="表格1.B8" table:number-columns-spanned="2" office:value-type="string"><text:p text:style-name="P21"/></table:table-cell><table:covered-table-cell/><table:table-cell table:style-name="表格1.D8" office:value-type="string"><text:p text:style-name="P1"><text:span text:style-name="T6">事務組組 <text:s/>長</text:span></text:p></table:table-cell><table:table-cell table:style-name="表格1.B8" table:number-columns-spanned="2" office:value-type="string"><text:p text:style-name="P21"/></table:table-cell><table:covered-table-cell/><table:table-cell table:style-name="表格1.D8" table:number-columns-spanned="2" office:value-type="string"><text:p text:style-name="P22">總務長<text:span text:style-name="T5"/></text:p></table:table-cell><table:covered-table-cell/><table:table-cell table:style-name="表格1.I8" table:number-columns-spanned="2" office:value-type="string"><text:p text:style-name="P23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6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         申請修繕與人力支援紀錄表</dc:title>
    <meta:initial-creator>1564</meta:initial-creator>
    <meta:creation-date>2018-05-02T14:39:00</meta:creation-date>
    <dc:creator>user</dc:creator>
    <dc:date>2018-05-02T14:39:00</dc:date>
    <meta:print-date>2016-10-20T15:04:00</meta:print-date>
    <meta:editing-cycles>2</meta:editing-cycles>
    <meta:document-statistic meta:table-count="1" meta:image-count="0" meta:object-count="0" meta:page-count="1" meta:paragraph-count="29" meta:word-count="285" meta:character-count="428" meta:non-whitespace-character-count="299"/>
    <meta:generator>LibreOffice/26.2.3.2$Windows_X86_64 LibreOffice_project/70e089b17412e4cb7773e41413306b17a2328c34</meta:generator>
  </office:meta>
</office:document-meta>
</file>