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476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3.47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3.281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8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9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 style:parent-style-name="Standard">
      <style:paragraph-properties fo:text-align="center" style:justify-single-word="false"/>
      <style:text-properties style:script-type="asian"/>
    </style:style>
    <style:style style:name="P12" style:family="paragraph" style:parent-style-name="Standard">
      <style:text-properties style:script-type="asian"/>
    </style:style>
    <style:style style:name="P13" style:family="paragraph" style:parent-style-name="Standard">
      <style:paragraph-properties fo:line-height="0.423cm"/>
      <style:text-properties fo:font-size="8pt" style:font-size-asian="8pt" style:font-size-complex="8pt" style:script-type="asian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</style:style>
    <style:style style:name="P16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 style:script-type="asian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script-type="asian"/>
    </style:style>
    <style:style style:name="P19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0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21" style:family="paragraph" style:parent-style-name="Standard">
      <style:text-properties fo:font-size="13pt" style:font-name-asian="標楷體" style:font-size-asian="13pt" style:script-type="asian"/>
    </style:style>
    <style:style style:name="P22" style:family="paragraph" style:parent-style-name="Standard">
      <style:paragraph-properties fo:text-align="center" style:justify-single-word="false"/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3" style:family="text">
      <style:text-properties fo:font-size="13pt" style:font-name-asian="標楷體" style:font-size-asian="13pt" style:script-type="asi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標楷體" style:font-size-asian="13pt" style:font-size-complex="13pt" style:script-type="asian"/>
    </style:style>
    <style:style style:name="T6" style:family="text">
      <style:text-properties style:script-type="asian"/>
    </style:style>
    <style:style style:name="T7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6cm" fo:min-width="2.03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申請停車證發放】</text:span><text:span text:style-name="T2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 <text:s text:c="4"/>號</text:p>
          </table:table-cell>
          <table:table-cell table:style-name="表格1.B2" table:number-columns-spanned="2" office:value-type="string">
            <text:p text:style-name="P3">1<text:span text:style-name="T3"/></text:p>
          </table:table-cell>
          <table:covered-table-cell/>
          <table:table-cell table:style-name="表格1.D2" office:value-type="string">
            <text:p text:style-name="P4"><text:span text:style-name="T3">承 辦 人</text:span></text:p>
          </table:table-cell>
          <table:table-cell table:style-name="表格1.E2" table:number-columns-spanned="2" office:value-type="string">
            <text:p text:style-name="P2">趙珠吟<text:span text:style-name="T4"/></text:p>
          </table:table-cell>
          <table:covered-table-cell/>
          <table:table-cell table:style-name="表格1.G2" office:value-type="string">
            <text:p text:style-name="P2">分機<text:span text:style-name="T4"/></text:p>
          </table:table-cell>
          <table:table-cell table:style-name="表格1.H2" office:value-type="string">
            <text:p text:style-name="P2">3200<text:span text:style-name="T4"/></text:p>
          </table:table-cell>
        </table:table-row>
        <table:table-row table:style-name="表格1.2">
          <table:table-cell table:style-name="表格1.A3" office:value-type="string">
            <text:p text:style-name="P2">所屬單位<text:span text:style-name="T3"/></text:p>
          </table:table-cell>
          <table:table-cell table:style-name="表格1.B3" table:number-columns-spanned="2" office:value-type="string">
            <text:p text:style-name="P5"><text:span text:style-name="T3">總務處 事務組 </text:span></text:p>
          </table:table-cell>
          <table:covered-table-cell/>
          <table:table-cell table:style-name="表格1.D3" office:value-type="string">
            <text:p text:style-name="P4"><text:span text:style-name="T3">代 理 人</text:span></text:p>
          </table:table-cell>
          <table:table-cell table:style-name="表格1.E3" table:number-columns-spanned="2" office:value-type="string">
            <text:p text:style-name="P4"><text:span text:style-name="T3">阮 <text:s/>瑩</text:span></text:p>
          </table:table-cell>
          <table:covered-table-cell/>
          <table:table-cell table:style-name="表格1.G3" office:value-type="string">
            <text:p text:style-name="P2">分機</text:p>
          </table:table-cell>
          <table:table-cell table:style-name="表格1.H3" office:value-type="string">
            <text:p text:style-name="P2">3377<text:span text:style-name="T3"/></text:p>
          </table:table-cell>
        </table:table-row>
        <table:table-row table:style-name="表格1.1">
          <table:table-cell table:style-name="表格1.A4" office:value-type="string">
            <text:p text:style-name="P2">法令依據</text:p>
          </table:table-cell>
          <table:table-cell table:style-name="表格1.B4" table:number-columns-spanned="2" office:value-type="string">
            <text:p text:style-name="P6"><text:span text:style-name="T5">國立臺中教育大學車輛管理要點</text:span></text:p>
          </table:table-cell>
          <table:covered-table-cell/>
          <table:table-cell table:style-name="表格1.D4" office:value-type="string">
            <text:p text:style-name="P5"><text:span text:style-name="T5">製表日期</text:span></text:p>
          </table:table-cell>
          <table:table-cell table:style-name="表格1.E4" table:number-columns-spanned="4" office:value-type="string">
            <text:p text:style-name="P4"><text:span text:style-name="T3">98年1月6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會辦單位</text:p>
            <text:p text:style-name="P7"/>
          </table:table-cell>
          <table:table-cell table:style-name="表格1.B5" table:number-columns-spanned="4" office:value-type="string">
            <text:p text:style-name="P8">&lt;&lt;作業流程圖&gt;&gt;</text:p>
            <text:p text:style-name="P9"><draw:frame draw:style-name="fr1" draw:name="外框1" text:anchor-type="char" svg:x="3.431cm" svg:y="10.592cm" svg:width="3.835cm" svg:height="1.556cm" draw:z-index="27"><draw:text-box><text:p text:style-name="P1"><text:span text:style-name="T6">至事務組領取或送各單位簽收</text:span></text:p></draw:text-box></draw:frame><draw:line text:anchor-type="char" draw:z-index="3" draw:style-name="gr1" draw:text-style-name="P10" svg:x1="5.348cm" svg:y1="9.913cm" svg:x2="5.348cm" svg:y2="10.548cm"><text:p/></draw:line><draw:line text:anchor-type="char" draw:z-index="21" draw:style-name="gr1" draw:text-style-name="P10" svg:x1="9.167cm" svg:y1="9.262cm" svg:x2="9.176cm" svg:y2="9.985cm"><text:p/></draw:line><draw:frame draw:style-name="fr1" draw:name="外框2" text:anchor-type="char" svg:x="7.567cm" svg:y="8.297cm" svg:width="2.917cm" svg:height="0.977cm" draw:z-index="10"><draw:text-box><text:p text:style-name="P11">出納組繳費</text:p></draw:text-box></draw:frame><draw:line text:anchor-type="char" draw:z-index="9" draw:style-name="gr1" draw:text-style-name="P10" svg:x1="9.158cm" svg:y1="7.691cm" svg:x2="9.158cm" svg:y2="8.326cm"><text:p/></draw:line><draw:frame draw:style-name="fr2" draw:name="外框3" text:anchor-type="char" svg:x="8.214cm" svg:y="6.826cm" svg:width="2.522cm" svg:height="0.97cm" draw:z-index="18"><draw:text-box><text:p text:style-name="P12">現金繳納</text:p></draw:text-box></draw:frame><draw:frame draw:style-name="fr2" draw:name="外框4" text:anchor-type="char" svg:x="0.277cm" svg:y="6.826cm" svg:width="2.54cm" svg:height="0.953cm" draw:z-index="17"><draw:text-box><text:p text:style-name="P12">薪資扣繳</text:p></draw:text-box></draw:frame><draw:frame draw:style-name="fr1" draw:name="外框5" text:anchor-type="char" svg:x="7.567cm" svg:y="9.989cm" svg:width="2.873cm" svg:height="2.582cm" draw:z-index="12"><draw:text-box><text:p text:style-name="P13"/><text:p text:style-name="Standard"><text:span text:style-name="T6">持收據至事務組領取</text:span></text:p></draw:text-box></draw:frame><draw:frame draw:style-name="fr1" draw:name="外框6" text:anchor-type="char" svg:x="0.265cm" svg:y="8.384cm" svg:width="2.882cm" svg:height="0.995cm" draw:z-index="22"><draw:text-box><text:p text:style-name="P12">事務組領取</text:p></draw:text-box></draw:frame><draw:line text:anchor-type="char" draw:z-index="23" draw:style-name="gr1" draw:text-style-name="P10" svg:x1="1.547cm" svg:y1="9.366cm" svg:x2="1.547cm" svg:y2="10.001cm"><text:p/></draw:line><draw:line text:anchor-type="char" draw:z-index="11" draw:style-name="gr1" draw:text-style-name="P10" svg:x1="1.547cm" svg:y1="7.779cm" svg:x2="1.547cm" svg:y2="8.414cm"><text:p/></draw:line><draw:line text:anchor-type="char" draw:z-index="19" draw:style-name="gr1" draw:text-style-name="P10" svg:x1="3.452cm" svg:y1="7.144cm" svg:x2="2.499cm" svg:y2="7.144cm"><text:p/></draw:line><draw:line text:anchor-type="char" draw:z-index="20" draw:style-name="gr1" draw:text-style-name="P10" svg:x1="7.588cm" svg:y1="7.126cm" svg:x2="8.214cm" svg:y2="7.144cm"><text:p/></draw:line><draw:frame draw:style-name="fr1" draw:name="外框7" text:anchor-type="char" svg:x="3.44cm" svg:y="6.496cm" svg:width="4.152cm" svg:height="0.977cm" draw:z-index="8"><draw:text-box><text:p text:style-name="P12">通知領取停車證</text:p></draw:text-box></draw:frame><draw:line text:anchor-type="char" draw:z-index="24" draw:style-name="gr1" draw:text-style-name="P10" svg:x1="5.364cm" svg:y1="7.779cm" svg:x2="5.355cm" svg:y2="8.432cm"><text:p/></draw:line><draw:line text:anchor-type="char" draw:z-index="7" draw:style-name="gr1" draw:text-style-name="P10" svg:x1="5.357cm" svg:y1="5.874cm" svg:x2="5.357cm" svg:y2="6.509cm"><text:p/></draw:line><draw:frame draw:style-name="fr1" draw:name="外框8" text:anchor-type="char" svg:x="3.122cm" svg:y="4.909cm" svg:width="4.778cm" svg:height="0.977cm" draw:z-index="6"><draw:text-box><text:p text:style-name="P11">總務長核准後核發</text:p></draw:text-box></draw:frame><draw:frame draw:style-name="fr3" draw:name="外框9" text:anchor-type="char" svg:x="6.309cm" svg:y="3.969cm" svg:width="1.905cm" svg:height="0.953cm" draw:z-index="14"><draw:text-box><text:p text:style-name="Standard">Yes</text:p></draw:text-box></draw:frame><draw:line text:anchor-type="char" draw:z-index="5" draw:style-name="gr1" draw:text-style-name="P10" svg:x1="5.366cm" svg:y1="4.286cm" svg:x2="5.348cm" svg:y2="4.939cm"><text:p/></draw:line><draw:custom-shape text:anchor-type="char" draw:z-index="1" draw:style-name="gr2" draw:text-style-name="P15" svg:width="5.081cm" svg:height="2.541cm" svg:x="2.817cm" svg:y="1.746cm"><text:p text:style-name="P14"><text:span text:style-name="T7">事務組審核申請資格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4" draw:style-name="gr3" draw:text-style-name="P10" svg:x1="2.817cm" svg:y1="3.016cm" svg:x2="1.229cm" svg:y2="3.016cm"><text:p/></draw:line><draw:line text:anchor-type="char" draw:z-index="2" draw:style-name="gr1" draw:text-style-name="P10" svg:x1="5.357cm" svg:y1="1.111cm" svg:x2="5.357cm" svg:y2="1.746cm"><text:p/></draw:line><draw:frame draw:style-name="fr1" draw:name="外框10" text:anchor-type="char" svg:x="3.44cm" svg:y="0.146cm" svg:width="3.874cm" svg:height="0.977cm" draw:z-index="0"><draw:text-box><text:p text:style-name="P12">申請人填寫表格</text:p></draw:text-box></draw:frame><draw:frame draw:style-name="fr2" draw:name="外框11" text:anchor-type="char" svg:x="3.761cm" svg:y="8.414cm" svg:width="3.175cm" svg:height="1.605cm" draw:z-index="26"><draw:text-box><text:p text:style-name="P11">免繳費</text:p><text:p text:style-name="P12">(機車、腳踏車)</text:p></draw:text-box></draw:frame><draw:frame draw:style-name="fr1" draw:name="外框12" text:anchor-type="char" svg:x="0.256cm" svg:y="9.989cm" svg:width="2.882cm" svg:height="2.582cm" draw:z-index="25"><draw:text-box><text:p text:style-name="P12">出納組協助由薪資扣繳停車清潔費</text:p></draw:text-box></draw:frame><draw:line text:anchor-type="char" draw:z-index="15" draw:style-name="gr1" draw:text-style-name="P10" svg:x1="1.229cm" svg:y1="3.016cm" svg:x2="1.238cm" svg:y2="1.411cm"><text:p/></draw:line><draw:frame draw:style-name="fr3" draw:name="外框13" text:anchor-type="char" svg:x="2.182cm" svg:y="1.746cm" svg:width="1.27cm" svg:height="1.27cm" draw:z-index="13"><draw:text-box><text:p text:style-name="Standard">No</text:p></draw:text-box></draw:frame><draw:frame draw:style-name="fr1" draw:name="外框14" text:anchor-type="char" svg:x="0.582cm" svg:y="0.464cm" svg:width="1.612cm" svg:height="0.977cm" draw:z-index="16"><draw:text-box><text:p text:style-name="P12">退回</text:p></draw:text-box></draw:fram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8">&lt;&lt;作業期限&gt;&gt;</text:p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作業注意事 <text:s text:c="3"/>項</text:p>
          </table:table-cell>
          <table:table-cell table:style-name="表格1.B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7">使用表單文 <text:s text:c="3"/>件</text:p>
          </table:table-cell>
          <table:table-cell table:style-name="表格1.B7" office:value-type="string">
            <text:p text:style-name="P19">外部申請者所需之表單文件</text:p>
          </table:table-cell>
          <table:table-cell table:style-name="表格1.C7" table:number-columns-spanned="6" office:value-type="string">
            <text:p text:style-name="P19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0"/>
          </table:table-cell>
          <table:table-cell table:style-name="表格1.C8" table:number-columns-spanned="6" office:value-type="string">
            <text:p text:style-name="P21">國立臺中教育大學教職員工車輛停車證申請表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T1" style:family="text"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臺中教育大學總務處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meta:initial-creator>user</meta:initial-creator>
    <meta:creation-date>2018-05-02T12:01:00</meta:creation-date>
    <dc:creator>user</dc:creator>
    <dc:date>2018-05-02T12:01:00</dc:date>
    <meta:print-date>2007-05-30T09:11:00</meta:print-date>
    <meta:editing-cycles>2</meta:editing-cycles>
    <meta:document-statistic meta:table-count="1" meta:image-count="0" meta:object-count="0" meta:page-count="1" meta:paragraph-count="41" meta:word-count="246" meta:character-count="281" meta:non-whitespace-character-count="260"/>
    <meta:generator>LibreOffice/26.2.3.2$Windows_X86_64 LibreOffice_project/70e089b17412e4cb7773e41413306b17a2328c34</meta:generator>
  </office:meta>
</office:document-meta>
</file>