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194cm" fo:margin-left="-0.049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7.02cm"/>
    </style:style>
    <style:style style:name="表格1.C" style:family="table-column">
      <style:table-column-properties style:column-width="0.6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1.27cm"/>
    </style:style>
    <style:style style:name="表格1.H" style:family="table-column">
      <style:table-column-properties style:column-width="1.588cm"/>
    </style:style>
    <style:style style:name="表格1.1" style:family="table-row">
      <style:table-row-properties style:min-row-height="1.533cm" fo:keep-together="auto"/>
    </style:style>
    <style:style style:name="表格1.A1" style:family="table-cell">
      <style:table-cell-properties style:vertical-align="middle" fo:background-color="#e0e0e0" style:border-line-width="0.018cm 0.018cm 0.018cm" fo:padding-left="0.049cm" fo:padding-right="0.049cm" fo:padding-top="0cm" fo:padding-bottom="0cm" fo:border="1.5pt double #000000" style:writing-mode="lr-tb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D2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E2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G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H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3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4" style:family="table-row">
      <style:table-row-properties fo:keep-together="always"/>
    </style:style>
    <style:style style:name="表格1.A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20.562cm" fo:keep-together="always"/>
    </style:style>
    <style:style style:name="表格1.A5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5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6" style:family="table-row">
      <style:table-row-properties style:min-row-height="1.577cm" fo:keep-together="auto"/>
    </style:style>
    <style:style style:name="表格1.A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6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7" style:family="table-row">
      <style:table-row-properties style:min-row-height="0.953cm" fo:keep-together="always"/>
    </style:style>
    <style:style style:name="表格1.A7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7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8" style:family="table-row">
      <style:table-row-properties style:min-row-height="2.447cm" fo:keep-together="always"/>
    </style:style>
    <style:style style:name="表格1.A8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C8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text-properties fo:font-size="13pt" style:font-size-asian="13pt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line-height="150%" fo:text-align="center" style:justify-single-word="false"/>
      <style:text-properties fo:font-size="13pt" style:font-name-asian="標楷體" style:font-size-asian="13pt" style:script-type="asian"/>
    </style:style>
    <style:style style:name="P4" style:family="paragraph" style:parent-style-name="Standard">
      <style:paragraph-properties fo:line-height="150%" fo:text-align="justify" style:justify-single-word="false"/>
      <style:text-properties style:font-name="標楷體" fo:font-size="13pt" style:font-name-asian="標楷體" style:font-size-asian="13pt" style:font-name-complex="標楷體" style:script-type="asian"/>
    </style:style>
    <style:style style:name="P5" style:family="paragraph" style:parent-style-name="Standard">
      <style:paragraph-properties fo:line-height="150%" fo:text-align="justify" style:justify-single-word="false"/>
      <style:text-properties fo:font-size="13pt" style:font-name-asian="標楷體" style:font-size-asian="13pt" style:script-type="asian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 style:script-type="asian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line-height="0.706cm" fo:text-align="center" style:justify-single-word="false"/>
      <style:text-properties fo:font-size="13pt" fo:background-color="#d8d8d8" style:font-name-asian="標楷體" style:font-size-asian="13pt" style:script-type="asian"/>
    </style:style>
    <style:style style:name="P10" style:family="paragraph" style:parent-style-name="Standard">
      <style:paragraph-properties fo:line-height="0.706cm" fo:text-align="center" style:justify-single-word="false"/>
      <style:text-properties fo:font-size="13pt" style:font-name-asian="標楷體" style:font-size-asian="13pt" style:script-type="asian"/>
    </style:style>
    <style:style style:name="P11" style:family="paragraph" style:parent-style-name="Standard">
      <style:paragraph-properties fo:line-height="0.706cm" fo:text-align="center" style:justify-single-word="false"/>
      <style:text-properties fo:font-size="13pt" style:font-name-asian="標楷體" style:font-size-asian="13pt"/>
    </style:style>
    <style:style style:name="P12" style:family="paragraph" style:parent-style-name="Standard">
      <style:paragraph-properties fo:margin-left="0.3cm" fo:margin-right="0cm" fo:text-align="center" style:justify-single-word="false"/>
      <style:text-properties fo:font-size="13pt" fo:background-color="#d8d8d8" style:font-name-asian="標楷體" style:font-size-asian="13pt" style:script-type="asian"/>
    </style:style>
    <style:style style:name="P13" style:family="paragraph">
      <loext:graphic-properties draw:fill="none" draw:fill-color="#ffffff"/>
      <style:paragraph-properties fo:text-align="center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Comic Sans MS" style:font-name-asian="標楷體" style:font-name-complex="標楷體" style:font-size-complex="9pt" style:script-type="asian"/>
    </style:style>
    <style:style style:name="P15" style:family="paragraph">
      <style:paragraph-properties style:punctuation-wrap="simple" style:writing-mode="lr-tb"/>
    </style:style>
    <style:style style:name="P16" style:family="paragraph">
      <loext:graphic-properties draw:fill="solid" draw:fill-color="#ffffff"/>
      <style:paragraph-properties style:punctuation-wrap="simple"/>
    </style:style>
    <style:style style:name="P17" style:family="paragraph" style:parent-style-name="Standard">
      <style:text-properties style:font-name="標楷體" style:font-name-asian="標楷體" style:font-name-complex="標楷體" style:script-type="asian"/>
    </style:style>
    <style:style style:name="P18" style:family="paragraph" style:parent-style-name="Standard">
      <style:text-properties fo:font-size="13pt" fo:background-color="#d8d8d8" style:font-name-asian="標楷體" style:font-size-asian="13pt" style:script-type="asian"/>
    </style:style>
    <style:style style:name="P19" style:family="paragraph" style:parent-style-name="Standard">
      <style:paragraph-properties fo:line-height="0.423cm" fo:text-align="center" style:justify-single-word="false"/>
    </style:style>
    <style:style style:name="P20" style:family="paragraph" style:parent-style-name="Standard">
      <style:paragraph-properties fo:text-align="justify" style:justify-single-word="false"/>
      <style:text-properties style:font-name="新細明體1" fo:font-size="13pt" fo:language="none" fo:country="none" style:letter-kerning="false" fo:background-color="#d8d8d8" style:font-name-asian="標楷體" style:font-size-asian="13pt" style:language-asian="none" style:country-asian="none" style:font-name-complex="新細明體1" style:script-type="asian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margin-right="0cm" fo:text-indent="0.388cm" style:auto-text-indent="false"/>
      <style:text-properties style:font-name="標楷體" fo:font-size="11pt" style:font-name-asian="標楷體" style:font-size-asian="11pt" style:font-name-complex="標楷體" style:font-size-complex="10pt" style:script-type="asian"/>
    </style:style>
    <style:style style:name="P2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script-type="asian"/>
    </style:style>
    <style:style style:name="P24" style:family="paragraph" style:parent-style-name="Standard">
      <style:paragraph-properties fo:margin-left="0.3cm" fo:margin-right="0cm"/>
      <style:text-properties fo:font-size="13pt" fo:background-color="#d8d8d8" style:font-name-asian="標楷體" style:font-size-asian="13pt" style:script-type="asian"/>
    </style:style>
    <style:style style:name="P25" style:family="paragraph" style:parent-style-name="Standard">
      <style:paragraph-properties fo:line-height="0.706cm" fo:text-align="center" style:justify-single-word="false"/>
    </style:style>
    <style:style style:name="P26" style:family="paragraph" style:parent-style-name="Standard">
      <style:paragraph-properties style:line-height-at-least="0cm" fo:text-align="justify" style:justify-single-word="false"/>
      <style:text-properties style:font-name-asian="標楷體" style:script-type="asian"/>
    </style:style>
    <style:style style:name="P27" style:family="paragraph" style:parent-style-name="Standard">
      <style:paragraph-properties fo:text-align="center" style:justify-single-word="false"/>
      <style:text-properties fo:font-size="13pt" style:font-name-asian="標楷體" style:font-size-asian="13pt" style:script-type="asian"/>
    </style:style>
    <style:style style:name="P28" style:family="paragraph" style:parent-style-name="Standard">
      <style:paragraph-properties style:snap-to-layout-grid="false"/>
      <style:text-properties fo:font-size="13pt" style:font-name-asian="標楷體" style:font-size-asian="13pt" style:script-type="asian"/>
    </style:style>
    <style:style style:name="T1" style:family="text">
      <style:text-properties style:font-name="新細明體1" fo:font-size="14pt" style:font-name-asian="標楷體" style:font-size-asian="14pt" style:font-name-complex="新細明體1" style:script-type="asian"/>
    </style:style>
    <style:style style:name="T2" style:family="text">
      <style:text-properties fo:color="#000000" loext:opacity="100%" style:font-name="Comic Sans MS" fo:font-size="14pt" style:font-name-asian="標楷體" style:font-size-asian="14pt" style:font-name-complex="標楷體" style:font-size-complex="9pt" style:script-type="asian"/>
    </style:style>
    <style:style style:name="T3" style:family="text">
      <style:text-properties fo:font-size="14pt" fo:font-weight="bold" style:font-name-asian="標楷體" style:font-size-asian="14pt" style:font-weight-asian="bold" style:font-weight-complex="bold" style:script-type="asian"/>
    </style:style>
    <style:style style:name="T4" style:family="text">
      <style:text-properties fo:font-size="13pt" style:font-name-asian="標楷體" style:font-size-asian="13pt" style:script-type="asian"/>
    </style:style>
    <style:style style:name="T5" style:family="text">
      <style:text-properties fo:font-size="13pt" style:font-name-asian="Times New Roman" style:font-size-asian="13pt" style:script-type="asian"/>
    </style:style>
    <style:style style:name="T6" style:family="text">
      <style:text-properties style:font-name="標楷體" fo:font-size="13pt" style:font-name-asian="標楷體" style:font-size-asian="13pt" style:font-name-complex="標楷體" style:script-type="asian"/>
    </style:style>
    <style:style style:name="T7" style:family="text">
      <style:text-properties fo:font-size="13pt" style:font-name-asian="標楷體" style:font-size-asian="13pt"/>
    </style:style>
    <style:style style:name="T8" style:family="text">
      <style:text-properties style:use-window-font-color="true" loext:opacity="0%" style:font-name="標楷體" fo:font-size="12pt" style:letter-kerning="true" style:font-name-asian="標楷體" style:font-size-asian="12pt" style:font-name-complex="標楷體" style:font-size-complex="12pt" style:language-complex="ar" style:country-complex="SA"/>
    </style:style>
    <style:style style:name="T9" style:family="text">
      <style:text-properties style:use-window-font-color="true" loext:opacity="0%" style:font-name="Liberation Serif" fo:font-size="12pt" style:letter-kerning="true" style:font-name-asian="新細明體1" style:font-size-asian="12pt" style:font-name-complex="Lucida Sans1" style:font-size-complex="12pt" style:language-complex="hi" style:country-complex="IN"/>
    </style:style>
    <style:style style:name="T10" style:family="text">
      <style:text-properties style:font-name="新細明體1" fo:font-size="10pt" style:font-name-asian="標楷體" style:font-size-asian="10pt" style:font-name-complex="新細明體1" style:font-size-complex="10pt" style:script-type="asian"/>
    </style:style>
    <style:style style:name="T11" style:family="text">
      <style:text-properties fo:color="#000000" loext:opacity="100%" style:font-name="Comic Sans MS" fo:font-size="10pt" style:font-name-asian="標楷體" style:font-size-asian="10pt" style:font-name-complex="標楷體" style:font-size-complex="10pt" style:script-type="asian"/>
    </style:style>
    <style:style style:name="T12" style:family="text">
      <style:text-properties style:font-name="標楷體" fo:font-size="10pt" style:font-name-asian="標楷體" style:font-size-asian="10pt" style:font-name-complex="標楷體" style:font-size-complex="10pt" style:script-type="asian"/>
    </style:style>
    <style:style style:name="T13" style:family="text">
      <style:text-properties style:font-name="標楷體" fo:font-size="10pt" fo:background-color="#ffff00" loext:char-shading-value="0" style:font-name-asian="標楷體" style:font-size-asian="10pt" style:font-name-complex="標楷體" style:font-size-complex="10pt" style:script-type="asian"/>
    </style:style>
    <style:style style:name="T14" style:family="text">
      <style:text-properties style:font-name="標楷體" style:font-name-asian="標楷體" style:font-name-complex="標楷體" style:script-type="asian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 style:flow-with-text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9cm" fo:padding-right="0.259cm" fo:padding-top="0.132cm" fo:padding-bottom="0.132cm" fo:border="none" style:flow-with-text="true"/>
    </style:style>
    <style:style style:name="fr3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4cm" fo:border="none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1.095cm" fo:min-width="1.979cm" fo:padding-top="0.127cm" fo:padding-bottom="0.127cm" fo:padding-left="0.254cm" fo:padding-right="0.254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  <style:paragraph-properties style:writing-mode="lr-tb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672cm" fo:min-width="2.032cm" fo:padding-top="0.127cm" fo:padding-bottom="0.127cm" fo:padding-left="0.254cm" fo:padding-right="0.254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  <style:paragraph-properties style:writing-mode="lr-tb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667cm" fo:min-width="5.93cm" fo:padding-top="0.127cm" fo:padding-bottom="0.127cm" fo:padding-left="0.254cm" fo:padding-right="0.254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  <style:paragraph-properties style:writing-mode="lr-tb"/>
    </style:style>
    <style:style style:name="gr5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row table:style-name="表格1.1">
          <table:table-cell table:style-name="表格1.A1" table:number-columns-spanned="8" office:value-type="string">
            <text:p text:style-name="P2"><text:span text:style-name="T1">【未達使用年限</text:span><text:span text:style-name="T2">財產報廢</text:span><text:span text:style-name="T1">】</text:span><text:span text:style-name="T3">標準作業程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編號</text:p>
          </table:table-cell>
          <table:table-cell table:style-name="表格1.B2" table:number-columns-spanned="2" office:value-type="string">
            <text:p text:style-name="P4">6</text:p>
          </table:table-cell>
          <table:covered-table-cell/>
          <table:table-cell table:style-name="表格1.D2" office:value-type="string">
            <text:p text:style-name="P3">承辦人</text:p>
          </table:table-cell>
          <table:table-cell table:style-name="表格1.E2" table:number-columns-spanned="2" office:value-type="string">
            <text:p text:style-name="P3">何省華</text:p>
          </table:table-cell>
          <table:covered-table-cell/>
          <table:table-cell table:style-name="表格1.G2" office:value-type="string">
            <text:p text:style-name="P5">分機</text:p>
          </table:table-cell>
          <table:table-cell table:style-name="表格1.H2" office:value-type="string">
            <text:p text:style-name="P5">3184</text:p>
          </table:table-cell>
        </table:table-row>
        <table:table-row table:style-name="表格1.2">
          <table:table-cell table:style-name="表格1.A3" office:value-type="string">
            <text:p text:style-name="P3">所屬單位</text:p>
          </table:table-cell>
          <table:table-cell table:style-name="表格1.B3" table:number-columns-spanned="2" office:value-type="string">
            <text:p text:style-name="P6"><text:span text:style-name="T4">總務處</text:span><text:span text:style-name="T5"> <text:s/></text:span><text:span text:style-name="T4">資產經營管理組</text:span></text:p>
          </table:table-cell>
          <table:covered-table-cell/>
          <table:table-cell table:style-name="表格1.D3" office:value-type="string">
            <text:p text:style-name="P3">代理人</text:p>
          </table:table-cell>
          <table:table-cell table:style-name="表格1.E3" table:number-columns-spanned="2" office:value-type="string">
            <text:p text:style-name="P3">朱欣穎</text:p>
          </table:table-cell>
          <table:covered-table-cell/>
          <table:table-cell table:style-name="表格1.G3" office:value-type="string">
            <text:p text:style-name="P5">分機</text:p>
          </table:table-cell>
          <table:table-cell table:style-name="表格1.H3" office:value-type="string">
            <text:p text:style-name="P5">3185</text:p>
          </table:table-cell>
        </table:table-row>
        <table:table-row table:style-name="表格1.4">
          <table:table-cell table:style-name="表格1.A4" office:value-type="string">
            <text:p text:style-name="P3">法令依據</text:p>
          </table:table-cell>
          <table:table-cell table:style-name="表格1.B4" table:number-columns-spanned="2" office:value-type="string">
            <text:p text:style-name="P7">國有公用財產管理手冊、審計法施行細則、國有財產產籍管理作業要點</text:p>
          </table:table-cell>
          <table:covered-table-cell/>
          <table:table-cell table:style-name="表格1.D4" office:value-type="string">
            <text:p text:style-name="P4">製表日期</text:p>
          </table:table-cell>
          <table:table-cell table:style-name="表格1.E4" table:number-columns-spanned="4" office:value-type="string">
            <text:p text:style-name="P8"><text:span text:style-name="T6">112年5月24日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9">會辦單位</text:p>
            <text:p text:style-name="P9"/>
            <text:p text:style-name="P9"/>
            <text:p text:style-name="P9"/>
            <text:p text:style-name="P10">各單位</text:p>
            <text:p text:style-name="P10"/>
            <text:p text:style-name="P10"/>
            <text:p text:style-name="P10"/>
            <text:p text:style-name="P10"/>
            <text:p text:style-name="P10"/>
            <text:p text:style-name="P10">計網中心</text:p>
            <text:p text:style-name="P10"/>
            <text:p text:style-name="P10"/>
            <text:p text:style-name="P10"/>
            <text:p text:style-name="P10">資產經營管理組<text:span text:style-name="T7"/></text:p>
            <text:p text:style-name="P11"/>
            <text:p text:style-name="P10"/>
            <text:p text:style-name="P10">主計室</text:p>
            <text:p text:style-name="P10"/>
            <text:p text:style-name="P10"/>
            <text:p text:style-name="P10">祕書室</text:p>
          </table:table-cell>
          <table:table-cell table:style-name="表格1.B5" table:number-columns-spanned="4" office:value-type="string">
            <text:p text:style-name="P12"><draw:line text:anchor-type="char" draw:z-index="13" draw:name="直線接點 12" draw:style-name="gr1" draw:text-style-name="P13" svg:x1="3.692cm" svg:y1="5.937cm" svg:x2="3.692cm" svg:y2="6.383cm"><text:p/></draw:line><draw:line text:anchor-type="char" draw:z-index="16" draw:name="直線接點 9" draw:style-name="gr1" draw:text-style-name="P13" svg:x1="5.914cm" svg:y1="4.35cm" svg:x2="5.916cm" svg:y2="4.985cm"><text:p/></draw:line><draw:frame draw:style-name="fr1" draw:name="外框1" text:anchor-type="char" svg:x="2.409cm" svg:y="4.972cm" svg:width="4.768cm" svg:height="0.947cm" draw:z-index="17"><draw:text-box><text:p text:style-name="P14">使用單位主管用印</text:p></draw:text-box></draw:frame><draw:custom-shape text:anchor-type="char" draw:z-index="18" draw:name="流程圖: 決策 7" draw:style-name="gr2" draw:text-style-name="P16" svg:width="4.973cm" svg:height="2.698cm" draw:transform="rotate (-3.14159265358979) translate (6.11893055555556cm 9.07873611111111cm)"><text:p text:style-name="P15"><text:span text:style-name="T8">是否為電腦相關設備</text:span></text:p><text:p text:style-name="P15"><text:span text:style-name="T9"/></text:p><draw:enhanced-geometry svg:viewBox="0 0 21600 21600" draw:glue-points="10800 0 0 10800 10800 21600 21600 10800" draw:text-areas="5400 5400 16200 16200" draw:text-rotate-angle="-180" draw:type="flowchart-decision" draw:enhanced-path="M 0 10800 L 10800 0 21600 10800 10800 21600 0 10800 Z N"/></draw:custom-shape><draw:line text:anchor-type="char" draw:z-index="19" draw:name="直線接點 6" draw:style-name="gr1" draw:text-style-name="P13" svg:x1="5.914cm" svg:y1="7.842cm" svg:x2="7.819cm" svg:y2="7.842cm"><text:p/></draw:line><draw:custom-shape text:anchor-type="char" draw:z-index="21" draw:name="流程圖: 程序 4" draw:style-name="gr3" draw:text-style-name="P16" svg:width="2.541cm" svg:height="0.927cm" svg:x="7.819cm" svg:y="7.207cm"><text:p text:style-name="P15"><text:span text:style-name="T8">計網中心</text:span></text:p><draw:enhanced-geometry svg:viewBox="0 0 21600 21600" draw:glue-points="10800 0 0 10800 10800 21600 21600 10800" draw:type="flowchart-process" draw:enhanced-path="M 0 0 L 21600 0 21600 21600 0 21600 0 0 Z N"/></draw:custom-shape><draw:frame draw:style-name="fr2" draw:name="外框2" text:anchor-type="char" svg:x="6.364cm" svg:y="6.572cm" svg:width="1.132cm" svg:height="0.949cm" draw:z-index="23"><draw:text-box><text:p text:style-name="P17">是</text:p></draw:text-box></draw:frame>&lt;&lt;作業流程圖&gt;&gt;</text:p>
            <text:p text:style-name="P18"><draw:frame draw:style-name="fr1" draw:name="外框3" text:anchor-type="char" svg:x="2.487cm" svg:y="0.21cm" svg:width="6.689cm" svg:height="0.781cm" draw:z-index="4"><draw:text-box><text:p text:style-name="P19"><text:span text:style-name="T10">未達使用年限財產</text:span><text:span text:style-name="T11">報廢</text:span></text:p></draw:text-box></draw:frame></text:p>
            <text:p text:style-name="P20"><draw:line text:anchor-type="char" draw:z-index="10" draw:name="直線接點 15" draw:style-name="gr1" draw:text-style-name="P13" svg:x1="5.914cm" svg:y1="0.54cm" svg:x2="5.914cm" svg:y2="0.917cm"><text:p/></draw:line><draw:frame draw:style-name="fr1" draw:name="外框4" text:anchor-type="char" svg:x="0.319cm" svg:y="0.905cm" svg:width="10.049cm" svg:height="2.184cm" draw:z-index="24"><draw:text-box><text:p text:style-name="P21"><text:span text:style-name="T12">財產保管人於電腦財產管理系統上填具財產減損單後請印出（1式3聯）+財產毀損報廢單並上簽呈敘明報廢理由。</text:span><text:span text:style-name="T13">財產毀損報廢單報教育部需三份</text:span></text:p><text:p text:style-name="P22"/></draw:text-box></draw:frame><draw:line text:anchor-type="char" draw:z-index="2" draw:style-name="gr1" draw:text-style-name="P13" svg:x1="3.687cm" svg:y1="16.992cm" svg:x2="3.687cm" svg:y2="17.389cm"><text:p/></draw:line><draw:frame draw:style-name="fr1" draw:name="外框5" text:anchor-type="char" svg:x="0.437cm" svg:y="17.362cm" svg:width="9.945cm" svg:height="1.452cm" draw:z-index="3"><draw:text-box><text:p text:style-name="P21"><text:span text:style-name="T14">教育部轉審計機關審核後發回，</text:span><text:span text:style-name="T4">資產經營管理組</text:span><text:span text:style-name="T14">依函辦理財產解除列管，廢品繳回</text:span></text:p></draw:text-box></draw:frame><draw:line text:anchor-type="char" draw:z-index="5" draw:name="直線接點 21" draw:style-name="gr1" draw:text-style-name="P13" svg:x1="3.877cm" svg:y1="7.869cm" svg:x2="3.877cm" svg:y2="8.393cm"><text:p/></draw:line><draw:frame draw:style-name="fr2" draw:name="外框6" text:anchor-type="char" svg:x="4.565cm" svg:y="7.546cm" svg:width="0.949cm" svg:height="0.843cm" draw:z-index="6"><draw:text-box><text:p text:style-name="P17">否</text:p></draw:text-box></draw:frame><draw:frame draw:style-name="fr1" draw:name="外框7" text:anchor-type="char" svg:x="2.099cm" svg:y="13.605cm" svg:width="4.187cm" svg:height="0.968cm" draw:z-index="7"><draw:text-box><text:p text:style-name="P23">校長核章</text:p></draw:text-box></draw:frame><draw:frame draw:style-name="fr1" draw:name="外框8" text:anchor-type="char" svg:x="2.099cm" svg:y="11.885cm" svg:width="4.133cm" svg:height="1.048cm" draw:z-index="8"><draw:text-box><text:p text:style-name="P23">主計室核章</text:p></draw:text-box></draw:frame><draw:frame draw:style-name="fr1" draw:name="外框9" text:anchor-type="char" svg:x="2.099cm" svg:y="10.225cm" svg:width="4.048cm" svg:height="0.968cm" draw:z-index="9"><draw:text-box><text:p text:style-name="P23">總務長核章</text:p></draw:text-box></draw:frame><draw:line text:anchor-type="char" draw:z-index="11" draw:name="直線接點 14" draw:style-name="gr1" draw:text-style-name="P13" svg:x1="3.766cm" svg:y1="9.352cm" svg:x2="3.766cm" svg:y2="10.095cm"><text:p/></draw:line><draw:custom-shape text:anchor-type="char" draw:z-index="12" draw:name="流程圖: 程序 13" draw:style-name="gr4" draw:text-style-name="P16" svg:width="6.439cm" svg:height="0.922cm" svg:x="1.363cm" svg:y="8.521cm"><text:p text:style-name="P15"><text:span text:style-name="T8">財產管理單位審核</text:span></text:p><draw:enhanced-geometry svg:viewBox="0 0 21600 21600" draw:glue-points="10800 0 0 10800 10800 21600 21600 10800" draw:type="flowchart-process" draw:enhanced-path="M 0 0 L 21600 0 21600 21600 0 21600 0 0 Z N"/></draw:custom-shape><draw:line text:anchor-type="char" draw:z-index="14" draw:name="直線接點 11" draw:style-name="gr1" draw:text-style-name="P13" svg:x1="3.687cm" svg:y1="12.891cm" svg:x2="3.687cm" svg:y2="13.447cm"><text:p/></draw:line><draw:line text:anchor-type="char" draw:z-index="15" draw:name="直線接點 10" draw:style-name="gr1" draw:text-style-name="P13" svg:x1="3.687cm" svg:y1="11.25cm" svg:x2="3.687cm" svg:y2="11.885cm"><text:p/></draw:line><draw:line text:anchor-type="char" draw:z-index="20" draw:name="直線接點 5" draw:style-name="gr5" draw:text-style-name="P13" svg:x1="9.089cm" svg:y1="6.89cm" svg:x2="9.098cm" svg:y2="8.989cm"><text:p/></draw:line><draw:line text:anchor-type="char" draw:z-index="22" draw:name="直線接點 3" draw:style-name="gr1" draw:text-style-name="P13" svg:x1="9.072cm" svg:y1="8.989cm" svg:x2="7.802cm" svg:y2="8.989cm"><text:p/></draw:line><draw:frame draw:style-name="fr1" draw:name="外框10" text:anchor-type="char" svg:x="0.305cm" svg:y="15.27cm" svg:width="10.077cm" svg:height="1.663cm" draw:z-index="25"><draw:text-box><text:p text:style-name="P21"><text:span text:style-name="T14">奉核後簽呈、財產毀損報廢單、財產減損單送交</text:span><text:span text:style-name="T4">資產經營管理組</text:span><text:span text:style-name="T14">陳報主管機關(教育部)核定</text:span></text:p><text:p text:style-name="P23"/></draw:text-box></draw:frame><draw:line text:anchor-type="char" draw:z-index="26" draw:name="直線接點 11" draw:style-name="gr1" draw:text-style-name="P13" svg:x1="3.692cm" svg:y1="14.667cm" svg:x2="3.694cm" svg:y2="15.348cm"><text:p/></draw:line></text:p>
          </table:table-cell>
          <table:covered-table-cell/>
          <table:covered-table-cell/>
          <table:covered-table-cell/>
          <table:table-cell table:style-name="表格1.F5" table:number-columns-spanned="3" office:value-type="string">
            <text:p text:style-name="P12">&lt;&lt;作業期限&gt;&gt;</text:p>
            <text:p text:style-name="P24"/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25"><text:span text:style-name="T4">作業注意</text:span><text:soft-page-break/><text:span text:style-name="T4">事</text:span><text:span text:style-name="T5"> <text:s text:c="3"/></text:span><text:span text:style-name="T4">項</text:span></text:p>
          </table:table-cell>
          <table:table-cell table:style-name="表格1.B6" table:number-columns-spanned="7" office:value-type="string">
            <text:p text:style-name="P26">報廢財產金額每件未達100萬元者，得於半年內以彙案批次方式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2" office:value-type="string">
            <text:p text:style-name="P25"><text:span text:style-name="T4">使用表單文</text:span><text:span text:style-name="T5"> <text:s text:c="3"/></text:span><text:span text:style-name="T4">件</text:span></text:p>
          </table:table-cell>
          <table:table-cell table:style-name="表格1.B7" office:value-type="string">
            <text:p text:style-name="P27">外部申請者所需之表單文件</text:p>
          </table:table-cell>
          <table:table-cell table:style-name="表格1.C7" table:number-columns-spanned="6" office:value-type="string">
            <text:p text:style-name="P27">內部使用之表單文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7"/>
          <table:table-cell table:style-name="表格1.B8" office:value-type="string">
            <text:p text:style-name="P28"/>
          </table:table-cell>
          <table:table-cell table:style-name="表格1.C8" table:number-columns-spanned="6" office:value-type="string">
            <text:p text:style-name="P17">財產毀損報廢單</text:p>
            <text:p text:style-name="P17">財產減損單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000000" loext:opacity="100%" style:font-name="Comic Sans MS" fo:font-family="'Comic Sans MS'" style:font-family-generic="script" style:font-pitch="variable" fo:font-size="9pt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Lucida Sans1" style:font-family-complex="'Lucida Sans'" style:font-family-generic-complex="swiss" style:font-pitch-complex="variable" style:language-complex="zxx" style:country-complex="non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orphans="2" fo:widows="2"/>
      <style:text-properties fo:color="#000000" loext:opacity="100%" style:font-name="Comic Sans MS" fo:font-family="'Comic Sans MS'" style:font-family-generic="script" style:font-pitch="variable" style:font-name-asian="標楷體" style:font-family-asian="標楷體" style:font-family-generic-asian="script" style:font-name-complex="標楷體" style:font-family-complex="標楷體" style:font-family-generic-complex="script" style:font-size-complex="9pt"/>
    </style:style>
    <style:style style:name="本文_20_3" style:display-name="本文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-預設段落字型" style:family="text"/>
    <style:style style:name="Page_20_Number" style:display-name="Page Number" style:family="text" style:parent-style-name="WW-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right" style:justify-single-word="false"/>
      <style:text-properties fo:font-size="11pt" style:font-name-asian="標楷體" style:font-size-asian="11pt" style:script-type="asian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4cm" fo:border="non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099cm" fo:margin-top="0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header>
        <text:p text:style-name="MP1">國立台中教育大學總務處</text:p>
      </style:header>
      <style:footer>
        <text:p text:style-name="Footer"><draw:frame draw:style-name="Mfr1" draw:name="外框11" text:anchor-type="char" svg:y="0.002cm" svg:width="0.175cm" svg:height="0.388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○○○○標準作業程序</dc:title>
    <dc:subject/>
    <meta:keyword/>
    <meta:initial-creator>user</meta:initial-creator>
    <meta:creation-date>2018-05-01T16:06:00</meta:creation-date>
    <dc:creator>hsin</dc:creator>
    <dc:date>2023-05-25T14:24:00</dc:date>
    <meta:print-date>2007-06-27T10:13:00</meta:print-date>
    <meta:editing-cycles>3</meta:editing-cycles>
    <meta:editing-duration>PT11M</meta:editing-duration>
    <meta:document-statistic meta:table-count="1" meta:image-count="0" meta:object-count="0" meta:page-count="2" meta:paragraph-count="44" meta:word-count="398" meta:character-count="423" meta:non-whitespace-character-count="413"/>
    <meta:generator>LibreOffice/26.2.3.2$Windows_X86_64 LibreOffice_project/70e089b17412e4cb7773e41413306b17a2328c34</meta:generator>
  </office:meta>
</office:document-meta>
</file>