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6.929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34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53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88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255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255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150%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script-type="asian"/>
    </style:style>
    <style:style style:name="P10" style:family="paragraph" style:parent-style-name="Standard">
      <style:paragraph-properties fo:margin-left="0.123cm" fo:margin-right="0cm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4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 style:script-type="asian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line-height-at-least="0.423cm" fo:text-align="center" style:writing-mode="lr-tb"/>
    </style:style>
    <style:style style:name="P20" style:family="paragraph">
      <loext:graphic-properties draw:fill="none" draw:fill-color="#ccffff"/>
      <style:paragraph-properties style:line-height-at-least="0.423cm" fo:text-align="center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</style:style>
    <style:style style:name="P23" style:family="paragraph" style:parent-style-name="Standard">
      <style:text-properties fo:color="#ff0000" loext:opacity="100%" style:font-name="標楷體" style:font-name-asian="標楷體" style:font-name-complex="標楷體" style:font-size-complex="11pt" style:script-type="asian"/>
    </style:style>
    <style:style style:name="P24" style:family="paragraph" style:parent-style-name="Standard">
      <style:text-properties fo:font-size="13pt" fo:background-color="#d8d8d8" style:font-name-asian="標楷體" style:font-size-asian="13pt" style:script-type="asian"/>
    </style:style>
    <style:style style:name="P25" style:family="paragraph" style:parent-style-name="Standard">
      <style:paragraph-properties fo:margin-left="0.3cm" fo:margin-right="0cm"/>
    </style:style>
    <style:style style:name="P26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27" style:family="paragraph" style:parent-style-name="Standard">
      <style:paragraph-properties style:line-height-at-least="0cm" style:auto-text-indent="false" loext:margin-left="2ic" loext:margin-right="0ic" loext:text-indent="-2ic"/>
    </style:style>
    <style:style style:name="P2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style:script-type="asian"/>
    </style:style>
    <style:style style:name="P29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30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31" style:family="paragraph" style:parent-style-name="Standard">
      <style:text-properties fo:font-size="13pt" style:font-name-asian="標楷體" style:font-size-asian="13pt" style:script-type="asian"/>
    </style:style>
    <style:style style:name="P32" style:family="paragraph" style:parent-style-name="Standard">
      <style:paragraph-properties fo:text-align="center" style:justify-single-word="false"/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color="#000000" loext:opacity="100%" style:font-name="標楷體" style:font-name-asian="標楷體" style:font-name-complex="標楷體" style:script-type="asian"/>
    </style:style>
    <style:style style:name="T6" style:family="text">
      <style:text-properties style:use-window-font-color="true" loext:opacity="0%" style:font-name="標楷體" fo:font-size="13.5pt" style:letter-kerning="true" style:font-name-asian="標楷體" style:font-size-asian="13.5pt" style:font-name-complex="標楷體" style:font-size-complex="12pt" style:language-complex="ar" style:country-complex="SA" style:script-type="asian"/>
    </style:style>
    <style:style style:name="T7" style:family="text">
      <style:text-properties style:use-window-font-color="true" loext:opacity="0%" style:font-name="標楷體" fo:font-size="16pt" style:letter-kerning="true" style:font-name-asian="標楷體" style:font-size-asian="16pt" style:font-name-complex="標楷體" style:font-size-complex="16pt" style:language-complex="ar" style:country-complex="SA" style:script-type="asian"/>
    </style:style>
    <style:style style:name="T8" style:family="text">
      <style:text-properties style:use-window-font-color="true" loext:opacity="0%" style:font-name="標楷體" fo:font-size="12.5pt" style:letter-kerning="true" style:font-name-asian="標楷體" style:font-size-asian="12.5pt" style:font-name-complex="標楷體" style:font-size-complex="11.5pt" style:language-complex="ar" style:country-complex="SA" style:script-type="asian"/>
    </style:style>
    <style:style style:name="T9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10" style:family="text">
      <style:text-properties style:use-window-font-color="true" loext:opacity="0%" style:font-name="標楷體" fo:font-size="12pt" style:letter-kerning="true" fo:background-color="#d8d8d8" style:font-name-asian="標楷體" style:font-size-asian="12pt" style:font-name-complex="標楷體" style:font-size-complex="12pt" style:language-complex="ar" style:country-complex="SA" style:script-type="asian"/>
    </style:style>
    <style:style style:name="T11" style:family="text">
      <style:text-properties style:use-window-font-color="true" loext:opacity="0%" style:font-name="Times New Roman" fo:font-size="12pt" style:letter-kerning="true" style:font-name-asian="標楷體" style:font-size-asian="12pt" style:font-name-complex="Times New Roman" style:font-size-complex="12pt" style:language-complex="ar" style:country-complex="SA" style:script-type="asian"/>
    </style:style>
    <style:style style:name="T12" style:family="text">
      <style:text-properties fo:font-size="13pt" style:font-name-asian="標楷體" style:font-size-asian="13pt" style:font-size-complex="13pt" style:script-type="asian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 style:script-type="asian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none" draw:fill-color="#ccffff" draw:textarea-horizontal-align="justify" draw:textarea-vertical-align="top" draw:auto-grow-height="false" draw:auto-grow-width="false" fo:min-height="0.711cm" fo:min-width="4.272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65cm" fo:min-width="5.482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dash" draw:stroke-dash="Dot" svg:stroke-width="0.106cm" svg:stroke-color="#ff0000" draw:marker-end="線條箭頭_20_1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【綠色採購】</text:span><text:span text:style-name="T2">標準作業程序（一萬元以下自行採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<text:span text:style-name="T3">總—營繕組013</text:span><text:span text:style-name="T3"/>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office:value-type="string">
            <text:p text:style-name="P2">戴宜玲<text:span text:style-name="T3"/></text:p>
          </table:table-cell>
          <table:table-cell table:style-name="表格1.F2" office:value-type="string">
            <text:p text:style-name="P4">分機</text:p>
          </table:table-cell>
          <table:table-cell table:style-name="表格1.G2" office:value-type="string">
            <text:p text:style-name="P4">3243<text:span text:style-name="T3"/></text:p>
          </table:table-cell>
        </table:table-row>
        <table:table-row table:style-name="表格1.1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4">總務處營繕組</text:p>
          </table:table-cell>
          <table:covered-table-cell/>
          <table:table-cell table:style-name="表格1.D3" office:value-type="string">
            <text:p text:style-name="P5">代理人</text:p>
          </table:table-cell>
          <table:table-cell table:style-name="表格1.E3" office:value-type="string">
            <text:p text:style-name="P6">黃家寅<text:span text:style-name="T3"/></text:p>
            <text:p text:style-name="P6">鄭仁福</text:p>
          </table:table-cell>
          <table:table-cell table:style-name="表格1.F3" office:value-type="string">
            <text:p text:style-name="P7">分機<text:span text:style-name="T4"/></text:p>
          </table:table-cell>
          <table:table-cell table:style-name="表格1.G3" office:value-type="string">
            <text:p text:style-name="P7">3205<text:span text:style-name="T3"/></text:p>
            <text:p text:style-name="P8"><text:span text:style-name="T3">3203</text:span><text:span text:style-name="T3"/>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B4" table:number-columns-spanned="4" office:value-type="string">
            <text:p text:style-name="P3"><text:span text:style-name="T5">依教育部、環保署相關公告規定辦理。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9">訂定日期</text:p>
          </table:table-cell>
          <table:table-cell table:style-name="表格1.G4" office:value-type="string">
            <text:p text:style-name="P10"><text:span text:style-name="T4">9</text:span><text:span text:style-name="T3">90601</text:span></text:p>
          </table:table-cell>
        </table:table-row>
        <table:table-row table:style-name="表格1.5">
          <table:table-cell table:style-name="表格1.A5" office:value-type="string">
            <text:p text:style-name="P11">會辦單位</text:p>
            <text:p text:style-name="P12"><text:span text:style-name="T3">營繕組</text:span></text:p>
          </table:table-cell>
          <table:table-cell table:style-name="表格1.B5" table:number-columns-spanned="4" office:value-type="string">
            <text:p text:style-name="P13">&lt;&lt;作業流程圖&gt;&gt;</text:p>
            <text:p text:style-name="P14"><draw:frame draw:style-name="fr1" draw:name="外框1" text:anchor-type="paragraph" svg:y="5.65cm" svg:width="2.214cm" draw:z-index="11" loext:may-break-between-pages="true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5"/></table:table-cell></table:table-row></table:table></draw:text-box></draw:frame><draw:custom-shape text:anchor-type="char" draw:z-index="3" draw:style-name="gr1" draw:text-style-name="P17" svg:width="3.904cm" svg:height="0.634cm" svg:x="3.796cm" svg:y="11.125cm"><text:p text:style-name="P16"><text:span text:style-name="T6">請購單核銷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line text:anchor-type="char" draw:z-index="9" draw:style-name="gr2" draw:text-style-name="P18" svg:x1="5.701cm" svg:y1="10.172cm" svg:x2="5.701cm" svg:y2="11.125cm"><text:p/></draw:line><draw:custom-shape text:anchor-type="char" draw:z-index="0" draw:style-name="gr3" draw:text-style-name="P20" svg:width="4.347cm" svg:height="0.786cm" svg:x="3.468cm" svg:y="0.307cm"><text:p text:style-name="P19"><text:span text:style-name="T7">自行採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text:anchor-type="char" draw:z-index="2" draw:style-name="gr4" draw:text-style-name="P18" draw:type="line" svg:x1="5.704cm" svg:y1="1.259cm" svg:x2="5.69cm" svg:y2="2.305cm" svg:d="M5704 1259l-14 1046" svg:viewBox="0 0 16 1048"><text:p/></draw:connector><draw:connector text:anchor-type="char" draw:z-index="5" draw:style-name="gr4" draw:text-style-name="P18" draw:type="line" svg:x1="5.713cm" svg:y1="4.775cm" svg:x2="5.701cm" svg:y2="5.793cm" svg:d="M5713 4775l-12 1018" svg:viewBox="0 0 14 1020"><text:p/></draw:connector><draw:line text:anchor-type="char" draw:z-index="10" draw:style-name="gr2" draw:text-style-name="P18" svg:x1="5.701cm" svg:y1="8.585cm" svg:x2="5.701cm" svg:y2="9.538cm"><text:p/></draw:line><draw:custom-shape text:anchor-type="char" draw:z-index="8" draw:style-name="gr1" draw:text-style-name="P17" svg:width="3.904cm" svg:height="0.588cm" svg:x="3.785cm" svg:y="9.514cm"><text:p text:style-name="P16"><text:span text:style-name="T8">主計室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text:anchor-type="char" draw:z-index="1" draw:style-name="gr1" draw:text-style-name="P22" svg:width="5.705cm" svg:height="1.41cm" svg:x="2.843cm" svg:y="5.727cm"><text:p text:style-name="P21"><text:span text:style-name="T9">需求單位檢附</text:span><text:span text:style-name="T10">憑證粘貼用紙</text:span><text:span text:style-name="T9">後，並於「經辦人」、「單位主管」、「驗收或證明」欄位核章。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text:anchor-type="char" draw:z-index="4" draw:style-name="gr5" draw:text-style-name="P22" svg:width="5.695cm" svg:height="2.177cm" svg:x="2.854cm" svg:y="2.575cm"><text:p text:style-name="P21"><text:span text:style-name="T9">請購明細送本校</text:span><text:span text:style-name="T11">營繕組</text:span><text:span text:style-name="T9">確認是否為符合環保標章產品；</text:span></text:p><text:p text:style-name="P21"><text:span text:style-name="T9">未符合之請購單通知修正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frame draw:style-name="fr2" draw:name="外框2" text:anchor-type="char" svg:x="6.653cm" svg:y="1.282cm" svg:width="1.27cm" svg:height="0.953cm" draw:z-index="7"><draw:text-box><text:p text:style-name="P23">否</text:p></draw:text-box></draw:frame><draw:line text:anchor-type="char" draw:z-index="6" draw:style-name="gr6" draw:text-style-name="P18" svg:x1="6.352cm" svg:y1="2.387cm" svg:x2="6.352cm" svg:y2="1.434cm"><text:p/></draw:line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24">&lt;作業期限&gt;</text:p>
            <text:p text:style-name="P25"><text:span text:style-name="T3">隨到隨辦 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6">作業注意事 <text:s text:c="3"/>項</text:p>
          </table:table-cell>
          <table:table-cell table:style-name="表格1.B6" table:number-columns-spanned="6" office:value-type="string">
            <text:p text:style-name="P27"><text:span text:style-name="T12">一、各單位請購時，請優先選用符合綠色環保節能標章之產品，以避免退回請購單影響請購交貨時程。</text:span></text:p>
            <text:p text:style-name="P27"><text:span text:style-name="T12">二、機關年度綠色採購比例依環保署</text:span><text:span text:style-name="T13">公告</text:span><text:span text:style-name="T12">規定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6">使用表單文 <text:s text:c="3"/>件</text:p>
          </table:table-cell>
          <table:table-cell table:style-name="表格1.B7" office:value-type="string">
            <text:p text:style-name="P28">外部申請者所需之表單文件</text:p>
          </table:table-cell>
          <table:table-cell table:style-name="表格1.C7" table:number-columns-spanned="5" office:value-type="string">
            <text:p text:style-name="P29">內部使用之表單文件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30"/>
          </table:table-cell>
          <table:table-cell table:style-name="表格1.C8" table:number-columns-spanned="5" office:value-type="string">
            <text:p text:style-name="P31">簽呈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180 180" svg:d="M90 0l90 180h-18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臺中教育大學總務處<text:span text:style-name="MT1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0-06-15T16:04:00</meta:creation-date>
    <dc:creator>win-7-qcc</dc:creator>
    <dc:date>2018-05-02T14:59:00</dc:date>
    <meta:print-date>2009-03-02T17:01:00</meta:print-date>
    <meta:editing-cycles>5</meta:editing-cycles>
    <meta:editing-duration>PT7M</meta:editing-duration>
    <meta:document-statistic meta:table-count="2" meta:image-count="0" meta:object-count="0" meta:page-count="1" meta:paragraph-count="33" meta:word-count="225" meta:character-count="257" meta:non-whitespace-character-count="244"/>
    <meta:generator>LibreOffice/26.2.3.2$Windows_X86_64 LibreOffice_project/70e089b17412e4cb7773e41413306b17a2328c34</meta:generator>
  </office:meta>
</office:document-meta>
</file>