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476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2.506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254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3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531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3pt" style:font-name-asian="標楷體" style:font-size-asian="13pt" style:script-type="asian"/>
    </style:style>
    <style:style style:name="P7" style:family="paragraph" style:parent-style-name="Standard">
      <style:paragraph-properties fo:margin-top="0.318cm" fo:margin-bottom="0cm" style:contextual-spacing="false" fo:line-height="0.423cm" fo:text-align="center" style:justify-single-word="false"/>
      <style:text-properties fo:font-size="13pt" style:font-name-asian="標楷體" style:font-size-asian="13pt" style:script-type="asian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margin-left="0.004cm" fo:margin-right="0cm" fo:line-height="0.529cm" fo:text-align="justify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font-size="13pt" style:font-name-asian="標楷體" style:font-size-asian="13pt" style:script-type="asian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3pt" style:font-name-asian="標楷體" style:font-size-asian="13pt" style:script-type="asian"/>
    </style:style>
    <style:style style:name="P12" style:family="paragraph" style:parent-style-name="Standard">
      <style:paragraph-properties fo:margin-left="0.123cm" fo:margin-right="0cm" style:line-height-at-least="0.423cm" fo:text-align="center" style:justify-single-word="false" style:snap-to-layout-grid="false"/>
      <style:text-properties fo:font-size="13pt" style:font-name-asian="標楷體" style:font-size-asian="13pt" style:script-type="asian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4" style:family="paragraph" style:parent-style-name="Standard">
      <style:paragraph-properties fo:line-height="0.706cm"/>
      <style:text-properties fo:font-size="13pt" style:font-name-asian="標楷體" style:font-size-asian="13pt" style:script-type="asian"/>
    </style:style>
    <style:style style:name="P15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6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7" style:family="paragraph" style:parent-style-name="Standard">
      <style:paragraph-properties fo:line-height="0.494cm" style:auto-text-indent="false" loext:margin-left="0.5ic" loext:margin-right="0ic" loext:text-indent="0ic"/>
    </style:style>
    <style:style style:name="P18" style:family="paragraph" style:parent-style-name="Standard">
      <style:text-properties style:font-name="標楷體" style:font-name-asian="標楷體" style:font-name-complex="標楷體" style:script-type="asian"/>
    </style:style>
    <style:style style:name="P19" style:family="paragraph" style:parent-style-name="Standard">
      <style:paragraph-properties style:line-height-at-least="0.423cm" style:auto-text-indent="false" style:snap-to-layout-grid="false" loext:margin-left="0.75ic" loext:margin-right="0ic" loext:text-indent="-0.67ic"/>
    </style:style>
    <style:style style:name="P20" style:family="paragraph" style:parent-style-name="Standard">
      <style:paragraph-properties style:line-height-at-least="0.423cm" style:auto-text-indent="false" style:snap-to-layout-grid="false" loext:margin-left="0.75ic" loext:margin-right="0ic" loext:text-indent="-0.75ic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style:auto-text-indent="false" loext:margin-left="0.75ic" loext:margin-right="0ic" loext:text-indent="0ic"/>
      <style:text-properties style:font-name="標楷體" style:font-name-asian="標楷體" style:font-name-complex="標楷體" style:font-size-complex="10pt" style:script-type="asian"/>
    </style:style>
    <style:style style:name="P24" style:family="paragraph" style:parent-style-name="Standard" style:list-style-name="WW8Num2">
      <style:text-properties fo:font-size="13pt" style:font-name-asian="標楷體" style:font-size-asian="13pt" style:script-type="asian"/>
    </style:style>
    <style:style style:name="P25" style:family="paragraph" style:parent-style-name="Standard">
      <style:paragraph-properties fo:margin-left="0.935cm" fo:margin-right="0cm"/>
      <style:text-properties fo:font-size="13pt" style:font-name-asian="標楷體" style:font-size-asian="13pt" style:script-type="asian"/>
    </style:style>
    <style:style style:name="P26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27" style:family="paragraph" style:parent-style-name="Standard">
      <style:paragraph-properties style:line-height-at-least="0cm" style:auto-text-indent="false" loext:margin-left="2ic" loext:margin-right="0ic" loext:text-indent="-2ic"/>
    </style:style>
    <style:style style:name="P28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9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30" style:family="paragraph" style:parent-style-name="Standard">
      <style:text-properties fo:font-size="13pt" style:font-name-asian="標楷體" style:font-size-asian="13pt" style:script-type="asian"/>
    </style:style>
    <style:style style:name="P31" style:family="paragraph" style:parent-style-name="Standard">
      <style:text-properties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3" style:family="text">
      <style:text-properties fo:font-size="13pt" style:font-name-asian="標楷體" style:font-size-asian="13pt" style:script-type="asi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T6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7" style:family="text">
      <style:text-properties style:font-name="標楷體" fo:font-size="13pt" style:letter-kerning="false" style:font-name-asian="標楷體" style:font-size-asian="13pt" style:font-name-complex="新細明體1" style:font-size-complex="13pt" style:script-type="asian"/>
    </style:style>
    <style:style style:name="T8" style:family="text">
      <style:text-properties style:font-name="標楷體" style:font-name-asian="標楷體" style:font-name-complex="標楷體" style:script-type="asian"/>
    </style:style>
    <style:style style:name="T9" style:family="text">
      <style:text-properties style:font-name="標楷體" style:letter-kerning="false" style:font-name-asian="標楷體" style:font-name-complex="新細明體1"/>
    </style:style>
    <style:style style:name="T10" style:family="text">
      <style:text-properties style:font-name="標楷體" style:letter-kerning="false" style:font-name-asian="標楷體" style:font-name-complex="新細明體1" style:script-type="asian"/>
    </style:style>
    <style:style style:name="T11" style:family="text">
      <style:text-properties style:font-name="標楷體" style:font-name-asian="標楷體" style:font-name-complex="標楷體" style:font-size-complex="10pt" style:script-type="asian"/>
    </style:style>
    <style:style style:name="T12" style:family="text">
      <style:text-properties style:font-name="標楷體" style:font-name-asian="標楷體" style:font-name-complex="標楷體" style:font-size-complex="11pt" style:script-type="asian"/>
    </style:style>
    <style:style style:name="T13" style:family="text">
      <style:text-properties style:font-name="標楷體" fo:font-size="14pt" style:font-name-asian="標楷體" style:font-size-asian="14pt" style:font-name-complex="標楷體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【勞工健康檢查】</text:span><text:span text:style-name="T2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 <text:s text:c="4"/>號</text:p>
          </table:table-cell>
          <table:table-cell table:style-name="表格1.B2" table:number-columns-spanned="2" office:value-type="string">
            <text:p text:style-name="P3"><text:span text:style-name="T3">總—營繕組016</text:span><text:span text:style-name="T3"/></text:p>
          </table:table-cell>
          <table:covered-table-cell/>
          <table:table-cell table:style-name="表格1.D2" office:value-type="string">
            <text:p text:style-name="P2">承 辦 人</text:p>
          </table:table-cell>
          <table:table-cell table:style-name="表格1.E2" office:value-type="string">
            <text:p text:style-name="P2">戴宜玲<text:span text:style-name="T3"/></text:p>
          </table:table-cell>
          <table:table-cell table:style-name="表格1.F2" office:value-type="string">
            <text:p text:style-name="P2">分機<text:span text:style-name="T4"/></text:p>
          </table:table-cell>
          <table:table-cell table:style-name="表格1.G2" office:value-type="string">
            <text:p text:style-name="P4"><text:span text:style-name="T3">3243</text:span></text:p>
          </table:table-cell>
        </table:table-row>
        <table:table-row table:style-name="表格1.2">
          <table:table-cell table:style-name="表格1.A3" office:value-type="string">
            <text:p text:style-name="P5">所屬單位</text:p>
          </table:table-cell>
          <table:table-cell table:style-name="表格1.B3" table:number-columns-spanned="2" office:value-type="string">
            <text:p text:style-name="P6">總務處 營繕組 </text:p>
          </table:table-cell>
          <table:covered-table-cell/>
          <table:table-cell table:style-name="表格1.D3" office:value-type="string">
            <text:p text:style-name="P7">代 理 人</text:p>
          </table:table-cell>
          <table:table-cell table:style-name="表格1.E3" office:value-type="string">
            <text:p text:style-name="P5">黃家寅<text:span text:style-name="T3"/></text:p>
          </table:table-cell>
          <table:table-cell table:style-name="表格1.F3" office:value-type="string">
            <text:p text:style-name="P5">分機</text:p>
          </table:table-cell>
          <table:table-cell table:style-name="表格1.G3" office:value-type="string">
            <text:p text:style-name="P8"><text:span text:style-name="T3">3205</text:span></text:p>
          </table:table-cell>
        </table:table-row>
        <table:table-row table:style-name="表格1.1">
          <table:table-cell table:style-name="表格1.A4" office:value-type="string">
            <text:p text:style-name="P2">法令依據</text:p>
          </table:table-cell>
          <table:table-cell table:style-name="表格1.B4" table:number-columns-spanned="3" office:value-type="string">
            <text:p text:style-name="P9"><text:span text:style-name="T5">依勞工安全衛生法第12條及</text:span><text:span text:style-name="T6">勞工健康保護規則</text:span><text:span text:style-name="T7">規定辦理。</text:span></text:p>
          </table:table-cell>
          <table:covered-table-cell/>
          <table:covered-table-cell/>
          <table:table-cell table:style-name="表格1.E4" office:value-type="string">
            <text:p text:style-name="P10">訂定日期</text:p>
            <text:p text:style-name="P10">修改日期<text:span text:style-name="T4"/></text:p>
          </table:table-cell>
          <table:table-cell table:style-name="表格1.F4" table:number-columns-spanned="2" office:value-type="string">
            <text:p text:style-name="P11">98.08.01<text:span text:style-name="T3"/></text:p>
            <text:p text:style-name="P12">100.03.01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3">會辦單位</text:p>
            <text:p text:style-name="P14">各相關系所</text:p>
            <text:p text:style-name="P14">衛保組</text:p>
          </table:table-cell>
          <table:table-cell table:style-name="表格1.B5" table:number-columns-spanned="4" office:value-type="string">
            <text:p text:style-name="P15">&lt;&lt;作業流程圖&gt;&gt;</text:p>
            <text:p text:style-name="P16"><draw:frame draw:style-name="fr1" draw:name="外框1" text:anchor-type="char" svg:x="2.187cm" svg:y="0.101cm" svg:width="7.327cm" svg:height="2.254cm" draw:z-index="4"><draw:text-box><text:p text:style-name="P17"><text:span text:style-name="T8">每學期開學前洽請各相關系所單位，提供新進及從事</text:span><text:span text:style-name="T9">特別危害健康之作業</text:span><text:span text:style-name="T10">師生名單</text:span><text:span text:style-name="T8">統計後，辦理勞工健康檢查採購。</text:span></text:p><text:p text:style-name="P18"/></draw:text-box></draw:frame><draw:frame draw:style-name="fr1" draw:name="外框2" text:anchor-type="char" svg:x="2.17cm" svg:y="8.045cm" svg:width="7.318cm" svg:height="3.21cm" draw:z-index="7"><draw:text-box><text:p text:style-name="P19"><text:span text:style-name="T11">1.健檢報告</text:span><text:span text:style-name="T12">由本處轉交給各受檢師生職工留存。</text:span></text:p><text:p text:style-name="P20"><text:span text:style-name="T12">2.健檢結果</text:span><text:span text:style-name="T9">分級實施健康管理</text:span><text:span text:style-name="T10">，</text:span><text:span text:style-name="T12">如</text:span><text:span text:style-name="T9">列入第二級管理</text:span><text:span text:style-name="T10">以上</text:span><text:span text:style-name="T9">之勞工，</text:span><text:span text:style-name="T10">應</text:span><text:span text:style-name="T9">於一定期間內實施健康追蹤檢查診治</text:span><text:span text:style-name="T10">。</text:span></text:p></draw:text-box></draw:frame><draw:line text:anchor-type="char" draw:z-index="3" draw:style-name="gr1" draw:text-style-name="P21" svg:x1="5.673cm" svg:y1="7.105cm" svg:x2="5.664cm" svg:y2="8.068cm"><text:p/></draw:line><draw:frame draw:style-name="fr1" draw:name="外框3" text:anchor-type="char" svg:x="2.17cm" svg:y="5.505cm" svg:width="7.318cm" svg:height="1.662cm" draw:z-index="5"><draw:text-box><text:p text:style-name="P22"><text:span text:style-name="T11">承辦醫療院所完成健檢後，檢具健檢報告一式2份（含總表），依程序向本校請款結案。</text:span></text:p></draw:text-box></draw:frame><draw:line text:anchor-type="char" draw:z-index="1" draw:style-name="gr1" draw:text-style-name="P21" svg:x1="5.674cm" svg:y1="4.699cm" svg:x2="5.674cm" svg:y2="5.517cm"><text:p/></draw:line><draw:frame draw:style-name="fr1" draw:name="外框4" text:anchor-type="char" svg:x="2.17cm" svg:y="3.415cm" svg:width="7.327cm" svg:height="1.295cm" draw:z-index="2"><draw:text-box><text:p text:style-name="P23">通知受檢人於指定期間內至指定醫療院所接受健康檢查。</text:p></draw:text-box></draw:frame><draw:line text:anchor-type="char" draw:z-index="0" draw:style-name="gr1" draw:text-style-name="P21" svg:x1="5.682cm" svg:y1="2.039cm" svg:x2="5.673cm" svg:y2="3.321cm"><text:p/></draw:line>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5">&lt;作業期限&gt;</text:p>
            <text:list text:style-name="WW8Num2">
              <text:list-item>
                <text:p text:style-name="P24" loext:marker-style-name="T3">應於六月底前完成。</text:p>
              </text:list-item>
              <text:list-item>
                <text:p text:style-name="P24" loext:marker-style-name="T3">申報作業</text:p>
              </text:list-item>
            </text:list>
            <text:p text:style-name="P25"><draw:frame draw:style-name="fr2" draw:name="外框5" text:anchor-type="char" svg:x="1.864cm" svg:y="3.745cm" svg:width="0.318cm" svg:height="1.076cm" draw:z-index="6"><draw:text-box><text:p text:style-name="Standard"/></draw:text-box></draw:frame>應於八月底前完成。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6">作業注意事 <text:s text:c="3"/>項</text:p>
          </table:table-cell>
          <table:table-cell table:style-name="表格1.B6" table:number-columns-spanned="6" office:value-type="string">
            <text:p text:style-name="P27"><text:span text:style-name="T8">一、</text:span><text:span text:style-name="T9">特別危害健康之作業</text:span><text:span text:style-name="T10">係指勞工安全衛生</text:span><text:span text:style-name="T9">法施行細則第十七條</text:span><text:span text:style-name="T10">指定之作業。</text:span></text:p>
            <text:p text:style-name="P27"><text:span text:style-name="T10">二、新進師生實施項目為</text:span><text:span text:style-name="T9">體格檢查</text:span><text:span text:style-name="T10">；</text:span><text:span text:style-name="T9">在職</text:span><text:span text:style-name="T10">師生職工依</text:span><text:span text:style-name="T9">規定期限定期實施一般健康檢查</text:span><text:span text:style-name="T10">；</text:span><text:span text:style-name="T9">特別危害健康之作業</text:span><text:span text:style-name="T10">人員實施</text:span><text:span text:style-name="T9">特殊</text:span><text:span text:style-name="T10">健康（</text:span><text:span text:style-name="T9">體格</text:span><text:span text:style-name="T10">）</text:span><text:span text:style-name="T9">檢查</text:span><text:span text:style-name="T10">。</text:span></text:p>
            <text:p text:style-name="P27"><text:span text:style-name="T10">三、</text:span><text:span text:style-name="T9">勞工特殊健康檢查及健康追蹤檢查，</text:span><text:span text:style-name="T10">依規定</text:span><text:span text:style-name="T9">填具勞工特殊健康檢查結果報告書，報請所在地之勞工及衛生主管機關備查，並副知當地勞動檢查機構。</text:span></text:p>
            <text:p text:style-name="P27"><text:span text:style-name="T10">四、</text:span><text:span text:style-name="T9">實施健康檢查後，經醫師認有必要時，應依醫師之意見實施含作業條件調查之健康追蹤檢查。</text:span></text:p>
            <text:p text:style-name="P27"><text:span text:style-name="T10">五、</text:span><text:span text:style-name="T9">體格及健康檢查</text:span><text:span text:style-name="T10">、</text:span><text:span text:style-name="T9">處理及醫療情形予以記錄</text:span><text:span text:style-name="T10">，</text:span><text:span text:style-name="T9">並</text:span><text:span text:style-name="T10">依規定</text:span><text:span text:style-name="T9">保存十年以上</text:span><text:span text:style-name="T10">（部份</text:span><text:span text:style-name="T9">特別危害健康作業</text:span><text:span text:style-name="T10">指定</text:span><text:span text:style-name="T9">應保存三十年</text:span><text:span text:style-name="T10">）</text:span><text:span text:style-name="T9">。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6">使用表單文 <text:s text:c="3"/>件</text:p>
          </table:table-cell>
          <table:table-cell table:style-name="表格1.B7" office:value-type="string">
            <text:p text:style-name="P28">外部申請者所需之表單文件</text:p>
          </table:table-cell>
          <table:table-cell table:style-name="表格1.C7" table:number-columns-spanned="5" office:value-type="string">
            <text:p text:style-name="P28">內部使用之表單文件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9"/>
          </table:table-cell>
          <table:table-cell table:style-name="表格1.C8" table:number-columns-spanned="5" office:value-type="string">
            <text:p text:style-name="P30">簽呈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P2" style:family="paragraph" style:parent-style-name="Header">
      <style:paragraph-properties fo:text-align="right" style:justify-single-word="false"/>
      <style:text-properties fo:font-size="11pt" style:font-name-asian="標楷體" style:font-size-asian="11pt"/>
    </style:style>
    <style:style style:name="MP3" style:family="paragraph" style:parent-style-name="Header">
      <style:text-properties fo:font-size="11pt" style:font-name-asian="標楷體" style:font-size-asian="11pt"/>
    </style:style>
    <style:style style:name="MT1" style:family="text">
      <style:text-properties fo:font-size="11pt" style:font-name-asian="標楷體" style:font-size-asian="11pt"/>
    </style:style>
    <style:page-layout style:name="Mpm1">
      <style:page-layout-properties fo:page-width="21.001cm" fo:page-height="29.7cm" style:num-format="1" style:print-orientation="portrait" fo:margin-top="1.501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國立臺中教育大學總務處<text:span text:style-name="MT1"/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【申請停車證發放】標準作業程序</dc:title>
    <dc:subject/>
    <meta:keyword/>
    <dc:description/>
    <meta:initial-creator>user</meta:initial-creator>
    <meta:creation-date>2011-03-01T10:00:00</meta:creation-date>
    <dc:creator>win-7-qcc</dc:creator>
    <dc:date>2018-05-02T14:47:00</dc:date>
    <meta:print-date>2007-06-27T16:29:00</meta:print-date>
    <meta:editing-cycles>4</meta:editing-cycles>
    <meta:editing-duration>PT27M</meta:editing-duration>
    <meta:document-statistic meta:table-count="1" meta:image-count="0" meta:object-count="0" meta:page-count="1" meta:paragraph-count="43" meta:word-count="624" meta:character-count="675" meta:non-whitespace-character-count="655"/>
    <meta:generator>LibreOffice/26.2.3.2$Windows_X86_64 LibreOffice_project/70e089b17412e4cb7773e41413306b17a2328c34</meta:generator>
  </office:meta>
</office:document-meta>
</file>