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auto-text-indent="false" loext:margin-left="1.77ic" loext:text-indent="-1.77ic"/>
    </style:style>
    <style:style style:name="P3" style:family="paragraph" style:parent-style-name="Standard">
      <style:text-properties style:font-size-complex="12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script-type="asian"/>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script-type="asian"/>
    </style:style>
    <style:style style:name="T5" style:family="text">
      <style:text-properties fo:color="#ff0000" loext:opacity="100%" style:font-name="標楷體" fo:font-size="14pt" style:font-name-asian="標楷體1" style:font-size-asian="14pt" style:font-size-complex="14pt" style:script-type="asian"/>
    </style:style>
    <style:style style:name="T6" style:family="text">
      <style:text-properties style:font-name="標楷體" style:font-name-asian="標楷體1" style:font-size-complex="12pt"/>
    </style:style>
    <style:style style:name="T7" style:family="text">
      <style:text-properties style:font-name="標楷體" fo:font-size="14pt" style:font-name-asian="標楷體1" style:font-size-asian="14pt" style:language-asian="zh" style:country-asian="HK" style:font-size-complex="14pt" style:script-type="asian"/>
    </style:style>
    <style:style style:name="T8"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減徵貨物稅稅額申請退還作業流程108.6.15-11</text:span><text:span text:style-name="T1">2</text:span><text:span text:style-name="T2">.6.14</text:span></text:p>
      <text:p text:style-name="P2" loext:marker-style-name="T3"><text:span text:style-name="T4">一、因應財政部108.6.15-112.6.14購買經濟部核定能源效率分級為第1級或第2級之新電冰箱、新冷暖氣機或新除濕機非供銷貨或退換貨者，減徵貨物稅稅額申請退還作業事宜，請貴單位於核銷時檢附以下資料:</text:span><text:span text:style-name="T4"/></text:p>
      <text:p text:style-name="P2" loext:marker-style-name="T3"><text:span text:style-name="T4">(一)一張統一發票填寫1張『購買電冰箱冷暖氣機除濕機退還減徵貨物稅稅額申請書』，請至財政部專區—購買節能電器退還減徵貨物稅專區https://www.etax.nat.gov.tw/etwmain/front/ETW118W/VIEW/1212下載申請表填寫。</text:span><text:span text:style-name="T4"/></text:p>
      <text:p text:style-name="Standard" loext:marker-style-name="T3"><text:span text:style-name="T4">(二)</text:span><text:span text:style-name="T5">統一發票影本</text:span><text:span text:style-name="T4">。</text:span></text:p>
      <text:p text:style-name="Standard" loext:marker-style-name="T3"><text:span text:style-name="T4">(三)</text:span><text:span text:style-name="T5">有製造號碼的文件影本</text:span><text:span text:style-name="T4">(請承裝廠商提供：</text:span><text:span text:style-name="T5">機型、機號</text:span><text:span text:style-name="T4">)。</text:span></text:p>
      <text:p text:style-name="P2" loext:marker-style-name="T3"><text:span text:style-name="T4">(四)至經濟部能源局能源效率分級標示管理系統查詢並下載所購買產品之能源效率標示圖(網址：https:/</text:span><text:bookmark text:name="_GoBack"/><text:span text:style-name="T4">/ranking.energylabel.org.tw/product/Approval/list.aspx) 。</text:span><text:span text:style-name="T4"/></text:p>
      <text:p text:style-name="Standard" loext:marker-style-name="T6"><text:span text:style-name="T4">二、如有疑問或建議，請洽</text:span><text:span text:style-name="T7">總務處職安組</text:span><text:span text:style-name="T4">(分機1045)。</text:span></text:p>
      <text:p text:style-name="P3"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loext:margin-left="2ic"/>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本文_20_字元" style:display-name="本文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user</dc:creator>
    <meta:editing-cycles>19</meta:editing-cycles>
    <meta:print-date>2019-07-17T03:38:00</meta:print-date>
    <meta:creation-date>2019-07-15T07:02:00</meta:creation-date>
    <dc:date>2021-10-14T03:50:00</dc:date>
    <meta:editing-duration>PT9H14M</meta:editing-duration>
    <meta:generator>LibreOffice/26.2.3.2$Windows_X86_64 LibreOffice_project/70e089b17412e4cb7773e41413306b17a2328c34</meta:generator>
    <meta:document-statistic meta:table-count="0" meta:image-count="0" meta:object-count="0" meta:page-count="1" meta:paragraph-count="7" meta:word-count="281" meta:character-count="438" meta:non-whitespace-character-count="437"/>
    <meta:user-defined meta:name="AppVersion">16.0000</meta:user-defined>
    <meta:user-defined meta:name="Company">Microsoft</meta:user-defined>
    <meta:template xlink:type="simple" xlink:actuate="onRequest" xlink:title="Normal" xlink:href=""/>
  </office:meta>
</office:document-meta>
</file>