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9.4cm"/>
    </style:style>
    <style:style style:name="表格1.D" style:family="table-column">
      <style:table-column-properties style:column-width="3.584cm"/>
    </style:style>
    <style:style style:name="表格1.1" style:family="table-row">
      <style:table-row-properties style:min-row-height="2.4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87cm" fo:keep-together="auto"/>
    </style:style>
    <style:style style:name="表格2" style:family="table">
      <style:table-properties style:width="18.12cm" fo:margin-left="-0.078cm" table:align="left" style:writing-mode="lr-tb"/>
    </style:style>
    <style:style style:name="表格2.A" style:family="table-column">
      <style:table-column-properties style:column-width="18.12cm"/>
    </style:style>
    <style:style style:name="表格2.1" style:family="table-row">
      <style:table-row-properties style:min-row-height="1.189cm" fo:keep-together="auto"/>
    </style:style>
    <style:style style:name="表格2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2" style:family="table-row">
      <style:table-row-properties style:min-row-height="8.183cm" fo:keep-together="auto"/>
    </style:style>
    <style:style style:name="表格2.4" style:family="table-row">
      <style:table-row-properties style:min-row-height="10.92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 style:script-type="asian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right" style:justify-single-word="false" style:auto-text-indent="false" style:snap-to-layout-grid="false" loext:margin-left="0ic" loext:margin-right="1.5ic" loext:text-indent="0ic"/>
      <style:text-properties fo:font-size="20pt" style:font-name-asian="標楷體" style:font-size-asian="20pt" style:script-type="asian"/>
    </style:style>
    <style:style style:name="P8" style:family="paragraph" style:parent-style-name="Standard">
      <style:paragraph-properties style:auto-text-indent="false" style:snap-to-layout-grid="false" loext:margin-left="2.05ic" loext:margin-right="0ic" loext:text-indent="-2.05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" style:family="paragraph" style:parent-style-name="Standard">
      <style:paragraph-properties fo:text-align="right" style:justify-single-word="false" style:auto-text-indent="false" loext:margin-left="0ic" loext:margin-right="10.62ic" loext:text-indent="0ic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12" style:family="paragraph" style:parent-style-name="Standard">
      <style:paragraph-properties fo:text-align="right" style:justify-single-word="false" style:auto-text-indent="false" loext:margin-left="0ic" loext:margin-right="10.62ic" loext:text-indent="0ic"/>
      <style:text-properties style:font-name="標楷體" fo:font-size="9pt" style:font-name-asian="標楷體" style:font-size-asian="9pt" style:font-name-complex="標楷體" style:font-size-complex="9pt" style:script-type="asian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style:auto-text-indent="false" style:snap-to-layout-grid="false" loext:margin-left="3.19ic" loext:margin-right="0ic" loext:text-indent="-2.03ic"/>
    </style:style>
    <style:style style:name="P15" style:family="paragraph" style:parent-style-name="Standard">
      <style:paragraph-properties style:line-height-at-least="0cm" style:auto-text-indent="false" style:snap-to-layout-grid="false" loext:margin-left="0ic" loext:margin-right="0ic" loext:text-indent="2.18ic"/>
    </style:style>
    <style:style style:name="P16" style:family="paragraph" style:parent-style-name="Standard">
      <style:paragraph-properties style:line-height-at-least="0cm" style:auto-text-indent="false" style:snap-to-layout-grid="false" loext:margin-left="2.92ic" loext:margin-right="0ic" loext:text-indent="-0.55ic"/>
    </style:style>
    <style:style style:name="P17" style:family="paragraph" style:parent-style-name="Standard">
      <style:paragraph-properties style:line-height-at-least="0cm" style:auto-text-indent="false" style:snap-to-layout-grid="false" loext:margin-left="4.55ic" loext:margin-right="0ic" loext:text-indent="-1ic"/>
    </style:style>
    <style:style style:name="P18" style:family="paragraph" style:parent-style-name="Standard">
      <style:paragraph-properties style:line-height-at-least="0cm" style:auto-text-indent="false" style:snap-to-layout-grid="false" loext:margin-left="3.52ic" loext:margin-right="0ic" loext:text-indent="0.52ic"/>
    </style:style>
    <style:style style:name="P19" style:family="paragraph" style:parent-style-name="Standard">
      <style:paragraph-properties style:line-height-at-least="0cm" style:auto-text-indent="false" style:snap-to-layout-grid="false" loext:margin-left="2.96ic" loext:margin-right="0ic" loext:text-indent="0.5ic"/>
    </style:style>
    <style:style style:name="P20" style:family="paragraph" style:parent-style-name="Standard">
      <style:paragraph-properties style:line-height-at-least="0cm" style:auto-text-indent="false" style:snap-to-layout-grid="false" loext:margin-left="4.72ic" loext:margin-right="0ic" loext:text-indent="-3.56ic"/>
    </style:style>
    <style:style style:name="P21" style:family="paragraph" style:parent-style-name="Standard">
      <style:paragraph-properties style:line-height-at-least="0cm" style:auto-text-indent="false" style:snap-to-layout-grid="false" loext:margin-left="0ic" loext:margin-right="0ic" loext:text-indent="3.03ic"/>
    </style:style>
    <style:style style:name="P22" style:family="paragraph" style:parent-style-name="Standard">
      <style:paragraph-properties style:line-height-at-least="0cm" style:auto-text-indent="false" style:snap-to-layout-grid="false" loext:margin-left="3.96ic" loext:margin-right="0ic" loext:text-indent="-1.01ic"/>
    </style:style>
    <style:style style:name="P23" style:family="paragraph" style:parent-style-name="Standard">
      <style:paragraph-properties style:line-height-at-least="0cm" style:auto-text-indent="false" style:snap-to-layout-grid="false" loext:margin-left="4.04ic" loext:margin-right="0ic" loext:text-indent="0.08ic"/>
    </style:style>
    <style:style style:name="P24" style:family="paragraph" style:parent-style-name="Standard">
      <style:paragraph-properties fo:line-height="0.635cm" style:auto-text-indent="false" loext:margin-left="3.96ic" loext:margin-right="0ic" loext:text-indent="-1.01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5" style:family="paragraph" style:parent-style-name="Standard">
      <style:paragraph-properties fo:margin-top="0.494cm" fo:margin-bottom="0.494cm" style:contextual-spacing="false" fo:text-align="center" style:justify-single-word="false" fo:orphans="2" fo:widows="2" fo:break-before="page"/>
      <style:text-properties style:font-name="標楷體" fo:font-size="26pt" style:letter-kerning="false" style:font-name-asian="標楷體" style:font-size-asian="26pt" style:font-name-complex="新細明體1" style:font-size-complex="26pt" style:script-type="asian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margin-top="0cm" fo:margin-bottom="0cm" style:contextual-spacing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script-type="asian"/>
    </style:style>
    <style:style style:name="P28" style:family="paragraph" style:parent-style-name="Standard">
      <style:paragraph-properties fo:margin-top="0.494cm" fo:margin-bottom="0.494cm" style:contextual-spacing="false"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margin-top="0.494cm" fo:margin-bottom="0.494cm" style:contextual-spacing="false" fo:orphans="2" fo:widows="2"/>
      <style:text-properties style:font-name="標楷體" style:letter-kerning="false" style:font-name-asian="標楷體" style:font-name-complex="新細明體1" style:script-type="asian"/>
    </style:style>
    <style:style style:name="P30" style:family="paragraph" style:parent-style-name="Standard">
      <style:paragraph-properties fo:margin-top="0cm" fo:margin-bottom="0cm" style:contextual-spacing="false" fo:orphans="2" fo:widows="2"/>
      <style:text-properties style:font-name="標楷體" style:letter-kerning="false" style:font-name-asian="標楷體" style:font-name-complex="新細明體1" style:script-type="asian"/>
    </style:style>
    <style:style style:name="P31" style:family="paragraph" style:parent-style-name="Standard">
      <style:paragraph-properties fo:text-align="right" style:justify-single-word="false"/>
      <style:text-properties style:script-type="asian"/>
    </style:style>
    <style:style style:name="T1" style:family="text">
      <style:text-properties fo:font-size="18pt" style:font-name-asian="標楷體" style:font-size-asian="18pt" style:font-size-complex="18pt" style:script-type="asi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5" style:family="text">
      <style:text-properties fo:font-size="14pt" style:font-name-asian="標楷體" style:font-size-asian="14pt" style:font-size-complex="14pt" style:script-type="asian"/>
    </style:style>
    <style:style style:name="T6" style:family="text">
      <style:text-properties fo:color="#ff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7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loext:opacity="100%" fo:font-size="16pt" fo:font-weight="bold" style:font-name-asian="標楷體" style:font-size-asian="16pt" style:font-weight-asian="bold" style:script-type="asian"/>
    </style:style>
    <style:style style:name="T9" style:family="text">
      <style:text-properties fo:color="#ff0000" loext:opacity="100%" fo:font-size="16pt" fo:font-weight="bold" style:font-name-asian="標楷體" style:font-size-asian="16pt" style:font-weight-asian="bold" style:font-size-complex="16pt" style:script-type="asian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script-type="asian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script-type="asian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size-complex="16pt" style:script-type="asian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script-type="asian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script-type="asian"/>
    </style:style>
    <style:style style:name="T20" style:family="text">
      <style:text-properties fo:color="#222222" loext:opacity="100%" style:font-name="標楷體" fo:font-size="10pt" fo:background-color="#ffffff" loext:char-shading-value="0" style:font-name-asian="標楷體" style:font-size-asian="10pt" style:font-name-complex="Arial" style:font-size-complex="10pt" style:script-type="asian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新細明體1" style:font-size-complex="14pt" style:script-type="asian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script-type="asian"/>
    </style:style>
    <style:style style:name="T24" style:family="text">
      <style:text-properties style:font-name="標楷體" style:letter-kerning="false" style:font-name-asian="標楷體" style:font-name-complex="新細明體1"/>
    </style:style>
    <style:style style:name="T25" style:family="text">
      <style:text-properties style:font-name="標楷體" style:letter-kerning="false" style:font-name-asian="標楷體" style:font-name-complex="新細明體1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薪資暨公教人員優惠儲蓄存款帳戶資料表</text:span>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□薪資帳戶 <text:s text:c="2"/><text:span text:style-name="T2"/></text:p>
            <text:p text:style-name="Standard"><text:span text:style-name="T3">□公教優惠儲蓄存款帳戶 <text:s/>(自</text:span><text:span text:style-name="T4"> <text:s text:c="4"/>年 <text:s text:c="4"/>月</text:span><text:span text:style-name="T3">起，每月存款薪台幣</text:span><text:span text:style-name="T4"> <text:s text:c="7"/></text:span><text:span text:style-name="T3">元。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銀行別</text:p>
          </table:table-cell>
          <table:table-cell table:style-name="表格1.A2" office:value-type="string">
            <text:p text:style-name="P3">□郵局</text:p>
          </table:table-cell>
          <table:table-cell table:style-name="表格1.A2" office:value-type="string">
            <text:p text:style-name="P4"><text:span text:style-name="T3">薪存帳號(</text:span><text:span text:style-name="T2">14</text:span><text:span text:style-name="T3">碼)：</text:span></text:p>
            <text:p text:style-name="P4"><text:span text:style-name="T5">優存帳號</text:span><text:span text:style-name="T3">(</text:span><text:span text:style-name="T2">14</text:span><text:span text:style-name="T3">碼)：</text:span></text:p>
          </table:table-cell>
          <table:table-cell table:style-name="表格1.A2" office:value-type="string">
            <text:p text:style-name="P4"><text:span text:style-name="T3">□需開新帳戶</text:span>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5">□臺灣銀行</text:p>
          </table:table-cell>
          <table:table-cell table:style-name="表格1.A2" office:value-type="string">
            <text:p text:style-name="P4"><text:span text:style-name="T3">薪存帳號(</text:span><text:span text:style-name="T2">1</text:span><text:span text:style-name="T3">2碼)：</text:span></text:p>
            <text:p text:style-name="P4"><text:span text:style-name="T5">優存帳號</text:span><text:span text:style-name="T3">(</text:span><text:span text:style-name="T2">1</text:span><text:span text:style-name="T3">2碼)：</text:span></text:p>
          </table:table-cell>
          <table:table-cell table:style-name="表格1.A2" office:value-type="string">
            <text:p text:style-name="P4"><text:span text:style-name="T3">□需開新帳戶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<text:span text:style-name="T6">※公教儲蓄存款帳戶僅限編制內公教人員及工友可申請，且需與薪資帳戶同一金融機構(分行不拘)。</text:span><text:span text:style-name="T7"><text:line-break/></text:span><text:span text:style-name="T6">※公教儲蓄存款每月存入金額限額：職員1萬元、工友5仟元。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<text:s text:c="2"/></text:p>
      <text:p text:style-name="P8"><text:span text:style-name="T8"><text:s text:c="2"/></text:span><text:span text:style-name="T9"><text:s/></text:span><text:span text:style-name="T10">此致 <text:s/></text:span></text:p>
      <text:p text:style-name="P8"><text:span text:style-name="T10">總務處出納組</text:span></text:p>
      <text:p text:style-name="P8"><text:span text:style-name="T8"><text:s text:c="38"/></text:span><text:span text:style-name="T11">申請</text:span><text:span text:style-name="T12">人簽章</text:span><text:span text:style-name="T13"> <text:s text:c="14"/></text:span></text:p>
      <text:p text:style-name="P9"><text:span text:style-name="T10"><text:s text:c="40"/></text:span><text:span text:style-name="T14">中華民國 <text:s text:c="3"/>年 <text:s text:c="2"/>月 <text:s text:c="2"/>日</text:span></text:p>
      <text:p text:style-name="P10"><text:s text:c="4"/></text:p>
      <text:p text:style-name="P11">出納組經辦人：<text:span text:style-name="T15"/></text:p>
      <text:p text:style-name="P11">單位主管：<text:span text:style-name="T16"/></text:p>
      <text:p text:style-name="P12"/>
      <text:p text:style-name="P13"><text:span text:style-name="T17">說明：</text:span></text:p>
      <text:p text:style-name="P14"><text:span text:style-name="T17"><text:s text:c="2"/>一、薪資帳戶：</text:span></text:p>
      <text:p text:style-name="P15"><text:span text:style-name="T17">(一)臺灣銀行及郵局二家金融機構所屬帳戶均可(不限分行別)。</text:span></text:p>
      <text:p text:style-name="P16"><text:span text:style-name="T18">(</text:span><text:span text:style-name="T17">二</text:span><text:span text:style-name="T18">)</text:span><text:span text:style-name="T17">若需開戶，請持雙證件及現金1,000元親自臨櫃辦理。</text:span></text:p>
      <text:p text:style-name="P17"><text:span text:style-name="T17">1.臺灣銀行：109年7月1日起需由本人臨櫃辦理，請先聯繫</text:span><text:span text:style-name="T19">臺灣銀行臺中分行</text:span><text:span text:style-name="T17">預約開戶時間，以利縮短開戶時程。</text:span></text:p>
      <text:p text:style-name="P18"><text:span text:style-name="T17"><text:s/></text:span><text:span text:style-name="T18">(</text:span><text:span text:style-name="T17">地址：</text:span><text:span text:style-name="T18">台中市西區自由路一段140號</text:span><text:span text:style-name="T17"> 一樓開戶櫃臺，電話：04-22224001分機122。) </text:span></text:p>
      <text:p text:style-name="P19"><text:span text:style-name="T17">2.郵局：逕洽各支局辦理即可。</text:span></text:p>
      <text:p text:style-name="P20"><text:span text:style-name="T17"><text:s/>二、公教人員優惠儲蓄存款帳戶： </text:span></text:p>
      <text:p text:style-name="P21"><text:span text:style-name="T17">1.臺灣銀行：請持下列文件、雙證件及印章親自臨櫃(臺灣銀行臺中分行)辦理。</text:span></text:p>
      <text:p text:style-name="P21"><text:span text:style-name="T17">(1)開戶資料印鑑卡：請依文書組用印流程申請蓋用學校大印。</text:span></text:p>
      <text:p text:style-name="P21"><text:span text:style-name="T17">(2)在職證明：請向人事室申請。</text:span></text:p>
      <text:p text:style-name="P22"><text:span text:style-name="T17">2.郵局：需由出納組向臺中郵局申請並確認可開戶日期，再通知欲開戶人員親至</text:span><text:span text:style-name="T19">臺中民權路郵局</text:span><text:span text:style-name="T17">櫃臺辦理。</text:span></text:p>
      <text:p text:style-name="P23"><text:span text:style-name="T17">(地址：</text:span><text:span text:style-name="T20">台中市中區民權路86號 二樓開戶櫃檯，電話：04-22215121</text:span><text:span text:style-name="T17">)</text:span></text:p>
      <text:p text:style-name="P24"/>
      <text:p text:style-name="P25">僅供出納組於薪資系統設定使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21">&lt;</text:span><text:span text:style-name="T22">&lt;</text:span><text:span text:style-name="T21"> </text:span><text:span text:style-name="T23">薪資戶</text:span><text:span text:style-name="T22">存摺封面影本黏貼處&gt;&gt;</text:span></text:p>
          </table:table-cell>
        </table:table-row>
        <table:table-row table:style-name="表格2.2">
          <table:table-cell table:style-name="表格2.A1" office:value-type="string">
            <text:p text:style-name="P27"/>
            <text:p text:style-name="P28"> <text:span text:style-name="T24"/></text:p>
            <text:p text:style-name="P28"/>
            <text:p text:style-name="P29"><text:s/><text:span text:style-name="T25"/></text:p>
            <text:p text:style-name="P28"> </text:p>
            <text:p text:style-name="P29"/>
            <text:p text:style-name="P29"/>
            <text:p text:style-name="P29"/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6"><text:span text:style-name="T21">&lt;</text:span><text:span text:style-name="T22">&lt;</text:span><text:span text:style-name="T23">公教優惠存款帳戶</text:span><text:span text:style-name="T22">存摺封面影本黏貼處&gt;&gt;</text:span></text:p>
          </table:table-cell>
        </table:table-row>
        <table:table-row table:style-name="表格2.4">
          <table:table-cell table:style-name="表格2.A1" office:value-type="string">
            <text:p text:style-name="P27"/>
            <text:p text:style-name="P28">  <text:span text:style-name="T25"/></text:p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right" style:justify-single-word="false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 style:text-autospace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951cm" fo:margin-left="1.50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薪資入帳變更(停用)申請書</dc:title>
    <dc:subject/>
    <meta:keyword/>
    <meta:initial-creator>yshou</meta:initial-creator>
    <meta:creation-date>2020-09-18T09:50:00</meta:creation-date>
    <dc:creator>user</dc:creator>
    <dc:date>2021-10-06T10:19:00</dc:date>
    <meta:print-date>2021-10-06T10:18:00</meta:print-date>
    <meta:editing-cycles>7</meta:editing-cycles>
    <meta:editing-duration>PT23M</meta:editing-duration>
    <meta:document-statistic meta:table-count="2" meta:image-count="0" meta:object-count="0" meta:page-count="2" meta:paragraph-count="41" meta:word-count="590" meta:character-count="794" meta:non-whitespace-character-count="642"/>
    <meta:generator>LibreOffice/26.2.3.2$Windows_X86_64 LibreOffice_project/70e089b17412e4cb7773e41413306b17a2328c34</meta:generator>
  </office:meta>
</office:document-meta>
</file>