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style:auto-text-indent="false" style:snap-to-layout-grid="false" loext:margin-left="1.75ic" loext:margin-right="0ic" loext:text-indent="-1.75ic"/>
      <style:text-properties style:font-name="標楷體" fo:font-size="20pt" fo:font-weight="bold" style:font-name-asian="標楷體" style:font-size-asian="20pt" style:font-weight-asian="bold" style:font-name-complex="標楷體" style:font-size-complex="20pt" style:script-type="asian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5" style:family="paragraph" style:parent-style-name="Standard">
      <style:paragraph-properties style:line-height-at-least="0.423cm" style:auto-text-indent="false" style:snap-to-layout-grid="false" loext:margin-left="1.75ic" loext:margin-right="0ic" loext:text-indent="-1.75ic"/>
    </style:style>
    <style:style style:name="P6" style:family="paragraph" style:parent-style-name="Standard">
      <style:paragraph-properties style:auto-text-indent="false" style:snap-to-layout-grid="false" loext:margin-left="1.75ic" loext:margin-right="0ic" loext:text-indent="-1.75ic"/>
    </style:style>
    <style:style style:name="P7" style:family="paragraph" style:parent-style-name="Standard">
      <style:paragraph-properties style:auto-text-indent="false" style:snap-to-layout-grid="false" loext:margin-left="1.75ic" loext:margin-right="0ic" loext:text-indent="-1.75ic"/>
      <style:text-properties style:font-name="新細明體1" fo:font-size="14pt" style:font-size-asian="14pt" style:font-name-complex="新細明體1" style:font-size-complex="14pt" style:script-type="asian"/>
    </style:style>
    <style:style style:name="P8" style:family="paragraph" style:parent-style-name="Standard">
      <style:paragraph-properties style:auto-text-indent="false" style:snap-to-layout-grid="false" loext:margin-left="1.75ic" loext:margin-right="0ic" loext:text-indent="-1.75ic"/>
      <style:text-properties style:font-name="新細明體1" fo:font-size="16pt" style:font-size-asian="16pt" style:font-name-complex="新細明體1" style:font-size-complex="16pt" style:script-type="asian"/>
    </style:style>
    <style:style style:name="P9" style:family="paragraph" style:parent-style-name="Standard">
      <style:paragraph-properties style:line-height-at-least="0.423cm" style:auto-text-indent="false" style:snap-to-layout-grid="false" loext:margin-left="1.68ic" loext:margin-right="0ic" loext:text-indent="-1.69ic"/>
    </style:style>
    <style:style style:name="P10" style:family="paragraph" style:parent-style-name="Standard">
      <style:paragraph-properties style:line-height-at-least="0.423cm" style:auto-text-indent="false" style:snap-to-layout-grid="false" loext:margin-left="1.68ic" loext:margin-right="0ic" loext:text-indent="-1.69ic"/>
      <style:text-properties fo:font-size="10.5pt" style:font-size-asian="10.5pt" style:font-size-complex="10.5pt" style:script-type="asian"/>
    </style:style>
    <style:style style:name="P11" style:family="paragraph" style:parent-style-name="Standard">
      <style:paragraph-properties style:line-height-at-least="0.423cm" style:snap-to-layout-grid="false"/>
      <style:text-properties fo:font-size="10.5pt" style:font-size-asian="10.5pt" style:font-size-complex="10.5pt" style:script-type="asian"/>
    </style:style>
    <style:style style:name="P12" style:family="paragraph" style:parent-style-name="Standard">
      <style:paragraph-properties style:line-height-at-least="0.423cm" fo:text-align="right" style:justify-single-word="false" style:auto-text-indent="false" style:snap-to-layout-grid="false" loext:margin-left="1.68ic" loext:margin-right="0ic" loext:text-indent="-1.69ic"/>
    </style:style>
    <style:style style:name="P13" style:family="paragraph" style:parent-style-name="Standard">
      <style:paragraph-properties style:line-height-at-least="0.423cm" fo:text-align="right" style:justify-single-word="false" style:auto-text-indent="false" style:snap-to-layout-grid="false" loext:margin-left="1.68ic" loext:margin-right="0ic" loext:text-indent="-1.69ic"/>
      <style:text-properties fo:font-size="10.5pt" style:font-size-asian="10.5pt" style:font-size-complex="10.5pt" style:script-type="asian"/>
    </style:style>
    <style:style style:name="P14" style:family="paragraph" style:parent-style-name="Standard">
      <style:paragraph-properties style:snap-to-layout-grid="false"/>
      <style:text-properties style:font-name="新細明體1" fo:font-size="10.5pt" fo:font-style="italic" style:font-size-asian="10.5pt" style:font-style-asian="italic" style:font-name-complex="新細明體1" style:font-size-complex="10.5pt" style:script-type="asian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新細明體1" fo:font-size="14pt" fo:language="none" fo:country="none" fo:font-style="italic" style:font-size-asian="14pt" style:language-asian="none" style:country-asian="none" style:font-style-asian="italic" style:font-name-complex="新細明體1" style:font-size-complex="14pt" style:script-type="asian"/>
    </style:style>
    <style:style style:name="P16" style:family="paragraph" style:parent-style-name="Standard">
      <style:paragraph-properties fo:text-align="center" style:justify-single-word="false"/>
      <style:text-properties style:script-type="asian"/>
    </style:style>
    <style:style style:name="P17" style:family="paragraph" style:parent-style-name="Standard">
      <style:paragraph-properties style:snap-to-layout-grid="false"/>
      <style:text-properties style:font-name="新細明體1" fo:font-size="14pt" fo:font-style="italic" style:font-size-asian="14pt" style:font-style-asian="italic" style:font-name-complex="新細明體1" style:font-size-complex="14pt" style:script-type="asian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 loext:padding="0cm" loext:border="0.51pt solid #000000" loext:shadow="none" style:script-type="asian"/>
    </style:style>
    <style:style style:name="T3" style:family="text">
      <style:text-properties fo:font-size="14pt" style:font-size-asian="14pt" style:font-size-complex="14pt" style:script-type="asian"/>
    </style:style>
    <style:style style:name="T4" style:family="text">
      <style:text-properties fo:font-size="14pt" fo:font-weight="bold" style:font-size-asian="14pt" style:font-weight-asian="bold" style:font-size-complex="14pt" style:script-type="asian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 style:script-type="asian"/>
    </style:style>
    <style:style style:name="T6" style:family="text">
      <style:text-properties style:font-name="新細明體1" fo:font-size="14pt" style:font-size-asian="14pt" style:font-name-complex="新細明體1" style:font-size-complex="14pt" style:script-type="asian"/>
    </style:style>
    <style:style style:name="T7" style:family="text">
      <style:text-properties style:font-name="新細明體1" fo:font-size="14pt" fo:font-weight="bold" style:font-size-asian="14pt" style:font-weight-asian="bold" style:font-name-complex="新細明體1" style:font-size-complex="14pt" style:script-type="asian"/>
    </style:style>
    <style:style style:name="T8" style:family="text">
      <style:text-properties style:font-name="新細明體1" fo:font-size="14pt" style:text-underline-style="solid" style:text-underline-width="auto" style:text-underline-color="font-color" style:font-size-asian="14pt" style:font-name-complex="新細明體1" style:font-size-complex="14pt" style:script-type="asian"/>
    </style:style>
    <style:style style:name="T9" style:family="text">
      <style:text-properties style:font-name="新細明體1" fo:font-size="10.5pt" style:font-size-asian="10.5pt" style:font-name-complex="新細明體1" style:font-size-complex="10.5pt" style:script-type="asian"/>
    </style:style>
    <style:style style:name="T10" style:family="text">
      <style:text-properties fo:font-size="10.5pt" style:font-size-asian="10.5pt" style:font-size-complex="10.5pt" style:script-type="asian"/>
    </style:style>
    <style:style style:name="T11" style:family="text">
      <style:text-properties style:font-name="新細明體1" fo:font-size="14pt" fo:font-style="italic" style:font-size-asian="14pt" style:font-style-asian="italic" style:font-name-complex="新細明體1" style:font-size-complex="14pt" style:script-type="asian"/>
    </style:style>
    <style:style style:name="T12" style:family="text">
      <style:text-properties style:font-name="新細明體1" fo:font-size="14pt" fo:font-style="italic" fo:font-weight="bold" style:font-size-asian="14pt" style:font-style-asian="italic" style:font-weight-asian="bold" style:font-name-complex="新細明體1" style:font-size-complex="14pt" loext:padding="0cm" loext:border="0.51pt solid #000000" loext:shadow="none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廠商匯款帳戶資料</text:p>
      <text:p text:style-name="P2"><text:span text:style-name="T1">各請購單位辦理核銷時，如在會計請購系統，輸入</text:span><text:span text:style-name="T2">發票上的廠商統編</text:span><text:span text:style-name="T1">未出現正確資料時，表示本校無該廠商匯款資料及紀錄，敬請向廠商</text:span><text:span text:style-name="T2">索取以下資料</text:span><text:span text:style-name="T1">或</text:span><text:span text:style-name="T2">存摺影本</text:span><text:span text:style-name="T1">。</text:span></text:p>
      <text:p text:style-name="P3"><text:span text:style-name="T1">(請務必詳實填寫，以免銀行退匯重匯需再扣手續費30元。)</text:span></text:p>
      <text:p text:style-name="P4"/>
      <text:p text:style-name="P5"><text:span text:style-name="T3">※</text:span><text:span text:style-name="T4">廠商名稱(發票上的名稱)</text:span><text:span text:style-name="T3">：</text:span><text:span text:style-name="T5"> <text:s text:c="27"/></text:span></text:p>
      <text:p text:style-name="P6"><text:span text:style-name="T3">統一編號：□</text:span><text:span text:style-name="T6"> □ □ □ □ </text:span><text:span text:style-name="T3">□</text:span><text:span text:style-name="T6"> □ □</text:span></text:p>
      <text:p text:style-name="P7">連絡電話：<text:span text:style-name="T6"/></text:p>
      <text:p text:style-name="P8"/>
      <text:p text:style-name="P6"><text:span text:style-name="T6">※</text:span><text:span text:style-name="T7">帳戶資料(實際受款人之帳戶)</text:span><text:span text:style-name="T6">：</text:span></text:p>
      <text:p text:style-name="P6"><text:span text:style-name="T6">1.銀行名稱：</text:span><text:span text:style-name="T8"> <text:s text:c="18"/></text:span><text:span text:style-name="T6">銀行</text:span></text:p>
      <text:p text:style-name="P6"><text:span text:style-name="T6">2.分行名稱：</text:span><text:span text:style-name="T8"> <text:s text:c="18"/></text:span><text:span text:style-name="T6">分行</text:span><text:span text:style-name="T9">(郵局帳號者可免填)</text:span></text:p>
      <text:p text:style-name="P6"><text:span text:style-name="T6">3.銀行代碼(7碼)：</text:span><text:span text:style-name="T8"> <text:s text:c="17"/></text:span><text:span text:style-name="T9">(郵局為7000021)</text:span></text:p>
      <text:p text:style-name="P6"><text:span text:style-name="T6">4.帳號：</text:span><text:span text:style-name="T3">□</text:span><text:span text:style-name="T6"> □ □ □ □ </text:span><text:span text:style-name="T3">□</text:span><text:span text:style-name="T6"> □ □ □ □ □ □ □ □</text:span><text:span text:style-name="T9">(郵局為14碼)</text:span></text:p>
      <text:p text:style-name="P6"><text:span text:style-name="T6">5.戶名：</text:span><text:span text:style-name="T8"> <text:s text:c="26"/></text:span><text:span text:style-name="T9">(此項務必完整填寫存摺上之戶名)</text:span></text:p>
      <text:p text:style-name="P5"><text:span text:style-name="T6">6.</text:span><text:span text:style-name="T3">開戶時使用之代碼：□</text:span><text:span text:style-name="T6"> □ □ □ □ </text:span><text:span text:style-name="T3">□</text:span><text:span text:style-name="T6"> □ □ □ □</text:span></text:p>
      <text:p text:style-name="P9"><text:span text:style-name="T10">（公司戶請注意開戶時登記的是統一編號或身分證字號；個人戶名為身分證字號；本校社團在郵局開戶者，須請郵局提供所設定的編碼。）</text:span></text:p>
      <text:p text:style-name="P10"/>
      <text:p text:style-name="P11"/>
      <text:p text:style-name="P12"><text:span text:style-name="T10">填表人：(請簽章) <text:s text:c="24"/></text:span></text:p>
      <text:p text:style-name="P13"/>
      <text:p text:style-name="P10"/>
      <text:p text:style-name="P10"/>
      <text:p text:style-name="P10"/>
      <text:p text:style-name="P14"/>
      <text:p text:style-name="P3"><text:span text:style-name="T11">※本表單可於</text:span><text:span text:style-name="T12">總務處網頁</text:span><text:span text:style-name="T11">→</text:span><text:span text:style-name="T12">表單下載</text:span><text:span text:style-name="T11">→</text:span><text:span text:style-name="T12">廠商應提供匯款資料</text:span><text:span text:style-name="T11">下載。</text:span></text:p>
      <text:p text:style-name="P15"><draw:frame draw:style-name="fr1" draw:name="外框1" text:anchor-type="char" svg:x="-1.834cm" svg:y="0.49cm" svg:width="19.006cm" svg:height="10.298cm" draw:z-index="0"><draw:text-box><text:p text:style-name="P16">(請黏貼存摺封面影本)</text:p></draw:text-box></draw:frame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03cm" fo:margin-bottom="0.635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一、請購單位辦理核銷時，如新廠商須提供廠商正確</dc:title>
    <dc:subject/>
    <meta:keyword/>
    <dc:description/>
    <meta:initial-creator>ntcu</meta:initial-creator>
    <meta:creation-date>2012-10-24T17:04:00</meta:creation-date>
    <dc:creator>admin</dc:creator>
    <dc:date>2012-10-24T17:04:00</dc:date>
    <meta:print-date>2011-10-12T14:33:00</meta:print-date>
    <meta:editing-cycles>2</meta:editing-cycles>
    <meta:document-statistic meta:table-count="0" meta:image-count="0" meta:object-count="0" meta:page-count="1" meta:paragraph-count="17" meta:word-count="369" meta:character-count="551" meta:non-whitespace-character-count="386"/>
    <meta:generator>LibreOffice/26.2.3.2$Windows_X86_64 LibreOffice_project/70e089b17412e4cb7773e41413306b17a2328c34</meta:generator>
  </office:meta>
</office:document-meta>
</file>