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546cm" fo:margin-left="0.208cm" fo:margin-top="0cm" fo:margin-bottom="0cm" table:align="left" style:writing-mode="lr-tb"/>
    </style:style>
    <style:style style:name="表格1.A" style:family="table-column">
      <style:table-column-properties style:column-width="2.041cm"/>
    </style:style>
    <style:style style:name="表格1.B" style:family="table-column">
      <style:table-column-properties style:column-width="1.252cm"/>
    </style:style>
    <style:style style:name="表格1.C" style:family="table-column">
      <style:table-column-properties style:column-width="5.713cm"/>
    </style:style>
    <style:style style:name="表格1.D" style:family="table-column">
      <style:table-column-properties style:column-width="4.538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3.5cm"/>
    </style:style>
    <style:style style:name="表格1.1" style:family="table-row">
      <style:table-row-properties style:min-row-height="0.679cm" fo:keep-together="auto"/>
    </style:style>
    <style:style style:name="表格1.A1" style:family="table-cell">
      <style:table-cell-properties fo:padding-left="0.026cm" fo:padding-right="0.012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fo:padding-left="0.026cm" fo:padding-right="0.012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fo:padding-left="0.026cm" fo:padding-right="0.012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56cm" fo:keep-together="auto"/>
    </style:style>
    <style:style style:name="表格1.A2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 style:writing-mode="lr-tb"/>
    </style:style>
    <style:style style:name="表格1.B2" style:family="table-cell">
      <style:table-cell-properties fo:padding-left="0.026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表格1.E2" style:family="table-cell">
      <style:table-cell-properties fo:padding-left="0.026cm" fo:padding-right="0.012cm" fo:padding-top="0cm" fo:padding-bottom="0cm" fo:border="0.75pt solid #000000" style:writing-mode="lr-tb"/>
    </style:style>
    <style:style style:name="表格1.F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692cm" fo:keep-together="auto"/>
    </style:style>
    <style:style style:name="表格1.A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4" style:family="table-row">
      <style:table-row-properties style:min-row-height="3.025cm" fo:keep-together="auto"/>
    </style:style>
    <style:style style:name="表格1.F4" style:family="table-cell">
      <style:table-cell-properties fo:padding-left="0.026cm" fo:padding-right="0.012cm" fo:padding-top="0cm" fo:padding-bottom="0cm" fo:border-left="0.75pt solid #000000" fo:border-right="1.5pt solid #000000" fo:border-top="none" fo:border-bottom="0.75pt solid #000000" style:writing-mode="lr-tb"/>
    </style:style>
    <style:style style:name="表格1.5" style:family="table-row">
      <style:table-row-properties style:min-row-height="1.259cm" fo:keep-together="auto"/>
    </style:style>
    <style:style style:name="表格1.6" style:family="table-row">
      <style:table-row-properties style:min-row-height="1.065cm" fo:keep-together="auto"/>
    </style:style>
    <style:style style:name="表格1.7" style:family="table-row">
      <style:table-row-properties style:min-row-height="1.84cm" fo:keep-together="auto"/>
    </style:style>
    <style:style style:name="表格1.8" style:family="table-row">
      <style:table-row-properties style:min-row-height="3.579cm" fo:keep-together="auto"/>
    </style:style>
    <style:style style:name="表格2" style:family="table">
      <style:table-properties style:width="17.461cm" fo:margin-left="0.243cm" fo:margin-top="0cm" fo:margin-bottom="0cm" table:align="left" style:writing-mode="page"/>
    </style:style>
    <style:style style:name="表格2.A" style:family="table-column">
      <style:table-column-properties style:column-width="1.265cm"/>
    </style:style>
    <style:style style:name="表格2.B" style:family="table-column">
      <style:table-column-properties style:column-width="1.642cm"/>
    </style:style>
    <style:style style:name="表格2.C" style:family="table-column">
      <style:table-column-properties style:column-width="4.076cm"/>
    </style:style>
    <style:style style:name="表格2.D" style:family="table-column">
      <style:table-column-properties style:column-width="10.478cm"/>
    </style:style>
    <style:style style:name="表格2.1" style:family="table-row">
      <style:table-row-properties style:min-row-height="1.194cm" fo:keep-together="auto"/>
    </style:style>
    <style:style style:name="表格2.A1" style:family="table-cell">
      <style:table-cell-properties fo:padding-left="0.039cm" fo:padding-right="0.039cm" fo:padding-top="0cm" fo:padding-bottom="0cm" fo:border-left="2.25pt solid #000000" fo:border-right="2.25pt solid #000000" fo:border-top="2.25pt solid #000000" fo:border-bottom="0.5pt solid #000000"/>
    </style:style>
    <style:style style:name="表格2.2" style:family="table-row">
      <style:table-row-properties style:min-row-height="1.192cm" fo:keep-together="auto"/>
    </style:style>
    <style:style style:name="表格2.A2" style:family="table-cell">
      <style:table-cell-properties fo:padding-left="0.039cm" fo:padding-right="0.039cm" fo:padding-top="0cm" fo:padding-bottom="0cm" fo:border-left="2.25pt solid #000000" fo:border-right="0.5pt solid #000000" fo:border-top="0.5pt solid #000000" fo:border-bottom="0.5pt solid #000000"/>
    </style:style>
    <style:style style:name="表格2.B2" style:family="table-cell">
      <style:table-cell-properties fo:padding-left="0.039cm" fo:padding-right="0.039cm" fo:padding-top="0cm" fo:padding-bottom="0cm" fo:border="0.5pt solid #000000"/>
    </style:style>
    <style:style style:name="表格2.D2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/>
    </style:style>
    <style:style style:name="表格2.3" style:family="table-row">
      <style:table-row-properties style:min-row-height="4.784cm" fo:keep-together="auto"/>
    </style:style>
    <style:style style:name="表格2.A3" style:family="table-cell">
      <style:table-cell-properties style:vertical-align="middle" fo:padding-left="0.039cm" fo:padding-right="0.039cm" fo:padding-top="0cm" fo:padding-bottom="0cm" fo:border-left="2.25pt solid #000000" fo:border-right="0.5pt solid #000000" fo:border-top="0.5pt solid #000000" fo:border-bottom="0.5pt solid #000000"/>
    </style:style>
    <style:style style:name="表格2.B3" style:family="table-cell">
      <style:table-cell-properties fo:padding-left="0.039cm" fo:padding-right="0.039cm" fo:padding-top="0cm" fo:padding-bottom="0cm" fo:border-left="0.5pt solid #000000" fo:border-right="0.5pt solid #000000" fo:border-top="0.5pt solid #000000" fo:border-bottom="none"/>
    </style:style>
    <style:style style:name="表格2.C3" style:family="table-cell">
      <style:table-cell-properties fo:padding-left="0.039cm" fo:padding-right="0.039cm" fo:padding-top="0cm" fo:padding-bottom="0cm" fo:border-left="0.5pt solid #000000" fo:border-right="0.5pt solid #000000" fo:border-top="0.5pt solid #000000" fo:border-bottom="none"/>
    </style:style>
    <style:style style:name="表格2.4" style:family="table-row">
      <style:table-row-properties style:min-row-height="5.461cm" fo:keep-together="auto"/>
    </style:style>
    <style:style style:name="表格2.A4" style:family="table-cell">
      <style:table-cell-properties fo:padding-left="0.039cm" fo:padding-right="0.039cm" fo:padding-top="0cm" fo:padding-bottom="0cm" fo:border-left="2.25pt solid #000000" fo:border-right="0.5pt solid #000000" fo:border-top="none" fo:border-bottom="0.5pt solid #000000" style:writing-mode="tb-rl"/>
    </style:style>
    <style:style style:name="表格2.B4" style:family="table-cell">
      <style:table-cell-properties fo:padding-left="0.039cm" fo:padding-right="0.039cm" fo:padding-top="0cm" fo:padding-bottom="0cm" fo:border-left="0.5pt solid #000000" fo:border-right="0.5pt solid #000000" fo:border-top="0.5pt solid #000000" fo:border-bottom="none"/>
    </style:style>
    <style:style style:name="表格2.C4" style:family="table-cell">
      <style:table-cell-properties fo:padding-left="0.039cm" fo:padding-right="0.039cm" fo:padding-top="0cm" fo:padding-bottom="0cm" fo:border-left="0.5pt solid #000000" fo:border-right="0.5pt solid #000000" fo:border-top="0.5pt solid #000000" fo:border-bottom="none"/>
    </style:style>
    <style:style style:name="表格2.D4" style:family="table-cell">
      <style:table-cell-properties fo:padding-left="0.039cm" fo:padding-right="0.039cm" fo:padding-top="0cm" fo:padding-bottom="0cm" fo:border-left="0.5pt solid #000000" fo:border-right="2.25pt solid #000000" fo:border-top="none" fo:border-bottom="0.5pt solid #000000"/>
    </style:style>
    <style:style style:name="表格2.5" style:family="table-row">
      <style:table-row-properties style:min-row-height="3.394cm" fo:keep-together="auto"/>
    </style:style>
    <style:style style:name="表格2.A5" style:family="table-cell">
      <style:table-cell-properties fo:padding-left="0.039cm" fo:padding-right="0.039cm" fo:padding-top="0cm" fo:padding-bottom="0cm" fo:border-left="2.25pt solid #000000" fo:border-right="0.5pt solid #000000" fo:border-top="0.5pt solid #000000" fo:border-bottom="2.25pt solid #000000" style:writing-mode="tb-rl"/>
    </style:style>
    <style:style style:name="表格2.B5" style:family="table-cell">
      <style:table-cell-properties fo:padding-left="0.039cm" fo:padding-right="0.039cm" fo:padding-top="0cm" fo:padding-bottom="0cm" fo:border-left="0.5pt solid #000000" fo:border-right="0.5pt solid #000000" fo:border-top="0.5pt solid #000000" fo:border-bottom="none"/>
    </style:style>
    <style:style style:name="表格2.C5" style:family="table-cell">
      <style:table-cell-properties fo:padding-left="0.039cm" fo:padding-right="0.039cm" fo:padding-top="0cm" fo:padding-bottom="0cm" fo:border-left="0.5pt solid #000000" fo:border-right="0.5pt solid #000000" fo:border-top="0.5pt solid #000000" fo:border-bottom="none"/>
    </style:style>
    <style:style style:name="表格2.D5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538cm" fo:keep-together="auto"/>
    </style:style>
    <style:style style:name="表格2.A6" style:family="table-cell">
      <style:table-cell-properties fo:padding-left="0.039cm" fo:padding-right="0.039cm" fo:padding-top="0cm" fo:padding-bottom="0cm" fo:border-left="2.25pt solid #000000" fo:border-right="0.5pt solid #000000" fo:border-top="none" fo:border-bottom="2.25pt solid #000000" style:writing-mode="tb-rl"/>
    </style:style>
    <style:style style:name="表格2.B6" style:family="table-cell">
      <style:table-cell-properties fo:padding-left="0.039cm" fo:padding-right="0.039cm" fo:padding-top="0cm" fo:padding-bottom="0cm" fo:border-left="0.5pt solid #000000" fo:border-right="0.5pt solid #000000" fo:border-top="0.5pt solid #000000" fo:border-bottom="2.25pt solid #000000"/>
    </style:style>
    <style:style style:name="表格2.C6" style:family="table-cell">
      <style:table-cell-properties fo:padding-left="0.039cm" fo:padding-right="0.039cm" fo:padding-top="0cm" fo:padding-bottom="0cm" fo:border-left="0.5pt solid #000000" fo:border-right="0.5pt solid #000000" fo:border-top="0.5pt solid #000000" fo:border-bottom="none"/>
    </style:style>
    <style:style style:name="表格2.D6" style:family="table-cell">
      <style:table-cell-properties fo:padding-left="0.039cm" fo:padding-right="0.039cm" fo:padding-top="0cm" fo:padding-bottom="0cm" fo:border-left="0.5pt solid #000000" fo:border-right="2.25pt solid #000000" fo:border-top="none" fo:border-bottom="2.25pt solid #000000"/>
    </style:style>
    <style:style style:name="表格2.7" style:family="table-row">
      <style:table-row-properties style:min-row-height="1.773cm" fo:keep-together="auto"/>
    </style:style>
    <style:style style:name="表格2.A7" style:family="table-cell">
      <style:table-cell-properties fo:padding-left="0.039cm" fo:padding-right="0.039cm" fo:padding-top="0cm" fo:padding-bottom="0cm" fo:border-left="2.25pt solid #000000" fo:border-right="0.5pt solid #000000" fo:border-top="none" fo:border-bottom="2.25pt solid #000000" style:writing-mode="tb-rl"/>
    </style:style>
    <style:style style:name="表格2.B7" style:family="table-cell">
      <style:table-cell-properties fo:padding-left="0.039cm" fo:padding-right="0.039cm" fo:padding-top="0cm" fo:padding-bottom="0cm" fo:border-left="0.5pt solid #000000" fo:border-right="0.5pt solid #000000" fo:border-top="none" fo:border-bottom="2.25pt solid #000000"/>
    </style:style>
    <style:style style:name="表格2.C7" style:family="table-cell">
      <style:table-cell-properties fo:padding-left="0.039cm" fo:padding-right="0.039cm" fo:padding-top="0cm" fo:padding-bottom="0cm" fo:border-left="0.5pt solid #000000" fo:border-right="0.5pt solid #000000" fo:border-top="none" fo:border-bottom="2.25pt solid #000000"/>
    </style:style>
    <style:style style:name="表格2.D7" style:family="table-cell">
      <style:table-cell-properties fo:padding-left="0.039cm" fo:padding-right="0.039cm" fo:padding-top="0cm" fo:padding-bottom="0cm" fo:border-left="0.5pt solid #000000" fo:border-right="2.25pt solid #000000" fo:border-top="none" fo:border-bottom="2.25pt solid #000000"/>
    </style:style>
    <style:style style:name="P1" style:family="paragraph" style:parent-style-name="Standard">
      <style:paragraph-properties fo:margin-right="0.847cm" fo:text-align="center" style:justify-single-word="false"/>
    </style:style>
    <style:style style:name="P2" style:family="paragraph" style:parent-style-name="Standard">
      <style:paragraph-properties fo:margin-right="0.847cm" fo:text-align="right" style:justify-single-word="false"/>
    </style:style>
    <style:style style:name="P3" style:family="paragraph" style:parent-style-name="Text_20_body">
      <style:paragraph-properties fo:margin-left="0cm" fo:margin-top="0.019cm" fo:margin-bottom="0cm" style:contextual-spacing="false" fo:line-height="100%"/>
      <style:text-properties fo:font-size="5.5pt" fo:font-weight="bold" style:font-size-asian="5.5pt" style:language-asian="zh" style:country-asian="TW" style:font-weight-asian="bold"/>
    </style:style>
    <style:style style:name="P4" style:family="paragraph" style:parent-style-name="Standard">
      <style:paragraph-properties fo:margin-left="0.002cm" fo:margin-top="0cm" fo:margin-bottom="0cm" style:contextual-spacing="false" fo:text-align="center" style:justify-single-word="false" fo:orphans="0" fo:widows="0"/>
      <style:text-properties style:font-name="標楷體" fo:font-size="11pt" fo:language="en" fo:country="US" fo:font-weight="bold" style:letter-kerning="false" style:font-name-asian="標楷體1" style:font-size-asian="11pt" style:language-asian="zh" style:country-asian="TW" style:font-weight-asian="bold" style:font-size-complex="12pt" style:language-complex="ar" style:country-complex="SA"/>
    </style:style>
    <style:style style:name="P5" style:family="paragraph" style:parent-style-name="Standard">
      <style:paragraph-properties fo:margin-left="0.002cm"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" style:family="paragraph" style:parent-style-name="Table_20_Paragraph">
      <style:paragraph-properties fo:margin-left="0.064cm" fo:text-align="left" style:justify-single-word="false" fo:orphans="0" fo:widows="0"/>
      <style:text-properties style:font-name="標楷體" fo:font-size="11pt" fo:language="en" fo:country="US" fo:font-weight="bold" style:letter-kerning="false" style:font-name-asian="標楷體1" style:font-size-asian="11pt" style:language-asian="zh" style:country-asian="TW" style:font-weight-asian="bold" style:font-size-complex="12pt" style:language-complex="ar" style:country-complex="SA"/>
    </style:style>
    <style:style style:name="P7" style:family="paragraph" style:parent-style-name="Table_20_Paragraph">
      <style:paragraph-properties fo:margin-left="0.064cm" fo:text-align="lef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left="0.064cm" fo:margin-right="4.434cm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left="0.064cm" fo:margin-right="2.221cm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.411cm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0.312cm" fo:margin-top="0.039cm" fo:margin-bottom="0cm" style:contextual-spacing="false" fo:text-align="left" style:justify-single-word="false" fo:orphans="0" fo:widows="0"/>
      <style:text-properties style:font-name="Times New Roman" fo:font-size="11.5pt" fo:language="en" fo:country="US" style:letter-kerning="false" style:font-size-asian="11.5pt" style:language-asian="zh" style:country-asian="TW" style:font-size-complex="11pt" style:language-complex="ar" style:country-complex="SA"/>
    </style:style>
    <style:style style:name="P12" style:family="paragraph" style:parent-style-name="Table_20_Paragraph">
      <style:paragraph-properties fo:margin-left="0.312cm" fo:margin-top="0.039cm" fo:margin-bottom="0cm" style:contextual-spacing="false" fo:text-align="lef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lef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0.065cm" fo:margin-top="0.33cm" fo:margin-bottom="0cm" style:contextual-spacing="false" fo:text-align="left" style:justify-single-word="false" fo:orphans="0" fo:widows="0">
        <style:tab-stops>
          <style:tab-stop style:position="0.776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0.065cm" fo:margin-top="0.048cm" fo:margin-bottom="0cm" style:contextual-spacing="false" fo:text-align="lef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527cm" fo:margin-right="0.312cm" fo:margin-top="0.335cm" fo:margin-bottom="0cm" style:contextual-spacing="false" fo:line-height="102%" fo:text-align="left" style:justify-single-word="false" fo:orphans="0" fo:widows="0" fo:text-indent="-0.462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0.527cm" fo:margin-top="0.011cm" fo:margin-bottom="0cm" style:contextual-spacing="false" fo:text-align="lef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8" style:family="paragraph" style:parent-style-name="Standard">
      <style:paragraph-properties fo:margin-left="0.002cm" fo:margin-top="0cm" fo:margin-bottom="0cm" style:contextual-spacing="false" fo:text-align="center" style:justify-single-word="false" fo:orphans="0" fo:widows="0"/>
      <style:text-properties style:font-name="標楷體" fo:font-size="11pt" fo:language="en" fo:country="US" style:letter-kerning="false" style:font-name-asian="標楷體1" style:font-size-asian="11pt" style:language-asian="zh" style:country-asian="TW" style:font-size-complex="12pt" style:language-complex="ar" style:country-complex="SA"/>
    </style:style>
    <style:style style:name="P19" style:family="paragraph" style:parent-style-name="Standard">
      <style:paragraph-properties fo:margin-left="0.002cm" fo:margin-top="0cm" fo:margin-bottom="0cm" style:contextual-spacing="false" fo:text-align="lef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left" style:justify-single-word="false" fo:orphans="0" fo:widows="0"/>
      <style:text-properties style:font-name="標楷體" fo:font-size="11pt" fo:language="en" fo:country="US" style:letter-kerning="false" style:font-name-asian="標楷體1" style:font-size-asian="11pt" style:language-asian="zh" style:country-asian="TW" style:font-size-complex="12pt" style:language-complex="ar" style:country-complex="SA"/>
    </style:style>
    <style:style style:name="P21" style:family="paragraph" style:parent-style-name="Standard">
      <style:paragraph-properties fo:margin-left="0.002cm" fo:margin-top="0cm" fo:margin-bottom="0cm" style:contextual-spacing="false" fo:text-align="left" style:justify-single-word="false" fo:orphans="0" fo:widows="0"/>
      <style:text-properties style:font-name="標楷體" fo:font-size="11pt" fo:language="en" fo:country="US" style:letter-kerning="false" style:font-name-asian="標楷體1" style:font-size-asian="11pt" style:language-asian="zh" style:country-asian="TW" style:font-size-complex="12pt" style:language-complex="ar" style:country-complex="SA"/>
    </style:style>
    <style:style style:name="P22" style:family="paragraph" style:parent-style-name="Standard">
      <style:paragraph-properties fo:margin-right="0.046cm" fo:margin-top="0.034cm" fo:margin-bottom="0cm" style:contextual-spacing="false" fo:line-height="0.635cm" fo:text-align="lef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3" style:family="paragraph" style:parent-style-name="Standard">
      <style:paragraph-properties fo:margin-right="0.046cm" fo:margin-top="0.034cm" fo:margin-bottom="0cm" style:contextual-spacing="false" fo:line-height="0.635cm" fo:text-align="left" style:justify-single-word="false" fo:orphans="0" fo:widows="0"/>
      <style:text-properties style:font-name="標楷體" fo:font-size="11pt" fo:language="en" fo:country="US" style:letter-kerning="false" style:font-name-asian="標楷體1" style:font-size-asian="11pt" style:language-asian="zh" style:country-asian="TW" style:font-size-complex="12pt" style:language-complex="ar" style:country-complex="SA" fo:background-color="#ffff00"/>
    </style:style>
    <style:style style:name="P24" style:family="paragraph" style:parent-style-name="Standard">
      <style:paragraph-properties fo:margin-top="0cm" fo:margin-bottom="0cm" style:contextual-spacing="false" fo:text-align="left" style:justify-single-word="false" fo:orphans="0" fo:widows="0"/>
      <style:text-properties fo:font-size="11.5pt" fo:language="en" fo:country="US" style:letter-kerning="false" style:font-size-asian="11.5pt" style:language-asian="zh" style:country-asian="TW" style:font-size-complex="11pt" style:language-complex="ar" style:country-complex="SA"/>
    </style:style>
    <style:style style:name="P25" style:family="paragraph" style:parent-style-name="Table_20_Paragraph">
      <style:paragraph-properties fo:margin-left="0.407cm" fo:margin-right="0.347cm" fo:margin-top="0.039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left="0.407cm" fo:margin-right="0.347cm" fo:margin-top="0.044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left="0cm" fo:margin-right="0.347cm" fo:margin-top="0.039cm" fo:margin-bottom="0cm" style:contextual-spacing="false" fo:text-align="lef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8" style:family="paragraph" style:parent-style-name="Table_20_Paragraph">
      <style:paragraph-properties fo:margin-left="0.213cm" fo:margin-right="0.136cm" fo:margin-top="0.048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9" style:family="paragraph" style:parent-style-name="Standard">
      <style:paragraph-properties fo:margin-left="0.002cm" fo:margin-top="0cm" fo:margin-bottom="0cm" style:contextual-spacing="false" fo:text-align="center" style:justify-single-word="false" fo:orphans="0" fo:widows="0"/>
      <style:text-properties style:font-name="Times New Roman" fo:font-size="11.5pt" fo:language="en" fo:country="US" style:letter-kerning="false" style:font-size-asian="11.5pt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left="0.206cm" fo:margin-right="0.136cm" fo:margin-top="0.039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0.213cm" fo:margin-right="0.134cm" fo:margin-top="0.041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left="0.407cm" fo:margin-right="0.344cm" fo:margin-top="0.041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left="0cm" fo:margin-right="0.347cm" fo:text-align="lef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left="0.21cm" fo:margin-right="0.136cm" fo:margin-top="0.048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left="0.206cm" fo:margin-right="0.136cm" fo:margin-top="0.039cm" fo:margin-bottom="0cm" style:contextual-spacing="false" fo:text-align="center" style:justify-single-word="false" fo:orphans="0" fo:widows="0"/>
      <style:text-properties style:font-name="Times New Roman" fo:font-size="11.5pt" fo:language="en" fo:country="US" style:letter-kerning="false" style:font-size-asian="11.5pt" style:language-asian="zh" style:country-asian="TW" style:font-size-complex="11pt" style:language-complex="ar" style:country-complex="SA"/>
    </style:style>
    <style:style style:name="P37" style:family="paragraph" style:parent-style-name="Standard">
      <style:paragraph-properties fo:line-height="0.882cm" fo:text-align="center" style:justify-single-word="false"/>
    </style:style>
    <style:style style:name="P38" style:family="paragraph" style:parent-style-name="Standard">
      <style:paragraph-properties fo:line-height="0.529cm" fo:text-align="center" style:justify-single-word="false"/>
    </style:style>
    <style:style style:name="P39" style:family="paragraph" style:parent-style-name="Table_20_Paragraph">
      <style:paragraph-properties fo:margin-left="6.308cm" fo:margin-right="6.387cm" fo:margin-top="0.134cm" fo:margin-bottom="0cm" style:contextual-spacing="false" fo:text-align="center" style:justify-single-word="false" style:punctuation-wrap="hanging"/>
    </style:style>
    <style:style style:name="P40" style:family="paragraph" style:parent-style-name="Table_20_Paragraph">
      <style:paragraph-properties fo:margin-left="0.198cm" fo:margin-right="0.123cm" fo:margin-top="0.004cm" fo:margin-bottom="0cm" style:contextual-spacing="false" fo:line-height="0.496cm" fo:text-align="center" style:justify-single-word="false" style:punctuation-wrap="hanging"/>
      <style:text-properties fo:color="#ff0000" loext:opacity="100%" style:font-name="Times New Roman" fo:font-size="13pt" fo:font-weight="bold" style:font-name-asian="新細明體1" style:font-size-asian="13pt" style:language-asian="zh" style:country-asian="TW" style:font-weight-asian="bold" style:font-name-complex="Times New Roman1" style:font-size-complex="13pt" style:font-weight-complex="bold"/>
    </style:style>
    <style:style style:name="P41" style:family="paragraph" style:parent-style-name="Table_20_Paragraph">
      <style:paragraph-properties fo:margin-left="0.198cm" fo:margin-right="0.123cm" fo:margin-top="0.004cm" fo:margin-bottom="0cm" style:contextual-spacing="false" fo:line-height="0.496cm" fo:text-align="center" style:justify-single-word="false" style:punctuation-wrap="hanging"/>
    </style:style>
    <style:style style:name="P42" style:family="paragraph" style:parent-style-name="Table_20_Paragraph">
      <style:paragraph-properties fo:margin-left="0.203cm" fo:margin-right="0.123cm" fo:line-height="0.603cm" fo:text-align="center" style:justify-single-word="false" style:punctuation-wrap="hanging"/>
    </style:style>
    <style:style style:name="P43" style:family="paragraph" style:parent-style-name="Table_20_Paragraph">
      <style:paragraph-properties fo:margin-left="0.078cm" fo:margin-top="0.309cm" fo:margin-bottom="0cm" style:contextual-spacing="false" fo:line-height="0.517cm" style:punctuation-wrap="hanging"/>
      <style:text-properties fo:font-weight="bold" style:language-asian="zh" style:country-asian="TW" style:font-weight-asian="bold" style:font-weight-complex="bold"/>
    </style:style>
    <style:style style:name="P44" style:family="paragraph" style:parent-style-name="Standard">
      <style:paragraph-properties fo:margin-left="0.002cm"/>
    </style:style>
    <style:style style:name="P45" style:family="paragraph" style:parent-style-name="Table_20_Paragraph">
      <style:paragraph-properties fo:margin-left="0.199cm" fo:margin-right="0.123cm" fo:margin-top="0.023cm" fo:margin-bottom="0cm" style:contextual-spacing="false" fo:line-height="0.496cm" fo:text-align="center" style:justify-single-word="false" style:punctuation-wrap="hanging"/>
      <style:text-properties style:font-name="Times New Roman" fo:font-size="13pt" fo:font-weight="bold" style:font-name-asian="新細明體1" style:font-size-asian="13pt" style:language-asian="zh" style:country-asian="TW" style:font-weight-asian="bold" style:font-name-complex="Times New Roman1" style:font-size-complex="13pt" style:font-weight-complex="bold"/>
    </style:style>
    <style:style style:name="P46" style:family="paragraph" style:parent-style-name="Table_20_Paragraph">
      <style:paragraph-properties style:punctuation-wrap="hanging"/>
      <style:text-properties style:font-name="Times New Roman" style:font-name-asian="新細明體1" style:language-asian="zh" style:country-asian="TW" style:font-name-complex="Times New Roman1"/>
    </style:style>
    <style:style style:name="P47" style:family="paragraph" style:parent-style-name="Standard">
      <style:paragraph-properties fo:line-height="0.529cm" fo:text-align="center" style:justify-single-word="false"/>
      <style:text-properties style:font-name="標楷體" fo:font-weight="bold" style:font-name-asian="標楷體1" style:language-asian="zh" style:country-asian="TW" style:font-weight-asian="bold" style:font-size-complex="12pt"/>
    </style:style>
    <style:style style:name="P48" style:family="paragraph" style:parent-style-name="Standard">
      <style:paragraph-properties fo:line-height="0.529cm"/>
    </style:style>
    <style:style style:name="P49" style:family="paragraph" style:parent-style-name="Table_20_Paragraph">
      <style:paragraph-properties fo:margin-left="3.138cm" fo:margin-right="3.214cm" fo:margin-top="0.134cm" fo:margin-bottom="0cm" style:contextual-spacing="false" fo:text-align="center" style:justify-single-word="false" style:punctuation-wrap="hanging"/>
    </style:style>
    <style:style style:name="P50" style:family="paragraph" style:parent-style-name="Standard">
      <style:paragraph-properties fo:margin-left="0.457cm" fo:margin-right="4.434cm" fo:margin-top="0.108cm" fo:margin-bottom="0cm" style:contextual-spacing="false" fo:line-height="116%"/>
    </style:style>
    <style:style style:name="P51" style:family="paragraph" style:parent-style-name="Heading_20_2">
      <style:paragraph-properties fo:margin-left="0cm" style:auto-text-indent="false" loext:text-indent="1.32ic"/>
    </style:style>
    <style:style style:name="P52" style:family="paragraph" style:parent-style-name="Standard">
      <style:paragraph-properties fo:line-height="0.4cm" fo:text-indent="-0.002cm" style:auto-text-indent="false" loext:margin-left="1.92ic">
        <style:tab-stops>
          <style:tab-stop style:position="2.074cm"/>
        </style:tab-stops>
      </style:paragraph-properties>
    </style:style>
    <style:style style:name="P53" style:family="paragraph" style:parent-style-name="Standard">
      <style:paragraph-properties fo:line-height="0.4cm" style:auto-text-indent="false" loext:margin-left="4.43ic" loext:text-indent="0.46ic">
        <style:tab-stops>
          <style:tab-stop style:position="2.074cm"/>
        </style:tab-stops>
      </style:paragraph-properties>
    </style:style>
    <style:style style:name="P54" style:family="paragraph" style:parent-style-name="Text_20_body">
      <style:paragraph-properties fo:line-height="0.524cm" style:auto-text-indent="false" loext:margin-left="5ic" loext:text-indent="-3ic"/>
    </style:style>
    <style:style style:name="P55" style:family="paragraph" style:parent-style-name="Standard">
      <style:paragraph-properties fo:margin-left="0.457cm" fo:margin-right="4.434cm" fo:margin-top="0.108cm" fo:margin-bottom="0cm" style:contextual-spacing="false" fo:line-height="116%" style:auto-text-indent="false" loext:text-indent="4.03ic"/>
    </style:style>
    <style:style style:name="P56" style:family="paragraph" style:parent-style-name="Standard">
      <style:paragraph-properties fo:line-height="0.4cm" style:auto-text-indent="false" loext:margin-left="5ic" loext:text-indent="-3ic">
        <style:tab-stops>
          <style:tab-stop style:position="2.074cm"/>
        </style:tab-stops>
      </style:paragraph-properties>
      <style:text-properties style:font-name="細明體" fo:letter-spacing="-0.005cm" style:font-name-asian="細明體1" style:language-asian="zh" style:country-asian="TW" style:script-type="asian"/>
    </style:style>
    <style:style style:name="P57" style:family="paragraph" style:parent-style-name="Standard">
      <style:paragraph-properties fo:line-height="0.4cm" style:auto-text-indent="false" loext:margin-left="5ic" loext:text-indent="-3ic">
        <style:tab-stops>
          <style:tab-stop style:position="2.074cm"/>
        </style:tab-stops>
      </style:paragraph-properties>
    </style:style>
    <style:style style:name="P58" style:family="paragraph" style:parent-style-name="Text_20_body">
      <style:paragraph-properties fo:margin-left="0cm" fo:line-height="0.524cm" style:auto-text-indent="false" loext:text-indent="5ic"/>
      <style:text-properties style:language-asian="zh" style:country-asian="TW"/>
    </style:style>
    <style:style style:name="P59" style:family="paragraph" style:parent-style-name="Standard">
      <style:paragraph-properties fo:margin-left="0.457cm" fo:line-height="0.524cm" style:auto-text-indent="false" loext:text-indent="1ic"/>
    </style:style>
    <style:style style:name="P60" style:family="paragraph" style:parent-style-name="List_20_Paragraph">
      <style:paragraph-properties fo:margin-left="2.36cm" fo:line-height="0.496cm" fo:text-indent="0cm" style:auto-text-indent="false">
        <style:tab-stops>
          <style:tab-stop style:position="2.362cm"/>
        </style:tab-stops>
      </style:paragraph-properties>
    </style:style>
    <style:style style:name="P61" style:family="paragraph" style:parent-style-name="Text_20_body">
      <style:paragraph-properties fo:margin-left="2.36cm" fo:margin-right="0.799cm" fo:margin-top="0.009cm" fo:margin-bottom="0cm" style:contextual-spacing="false" fo:line-height="93%"/>
    </style:style>
    <style:style style:name="P62" style:family="paragraph" style:parent-style-name="List_20_Paragraph">
      <style:paragraph-properties fo:margin-left="2.36cm" fo:line-height="0.496cm" fo:text-indent="0cm" style:auto-text-indent="false">
        <style:tab-stops>
          <style:tab-stop style:position="2.362cm"/>
        </style:tab-stops>
      </style:paragraph-properties>
      <style:text-properties style:language-asian="zh" style:country-asian="TW"/>
    </style:style>
    <style:style style:name="T1" style:family="text">
      <style:text-properties style:font-name="標楷體" fo:font-size="14pt" fo:font-weight="bold" style:font-name-asian="標楷體1" style:font-size-asian="14pt" style:language-asian="zh" style:country-asian="TW" style:font-weight-asian="bold" style:font-size-complex="14pt" style:font-weight-complex="bold"/>
    </style:style>
    <style:style style:name="T2" style:family="text">
      <style:text-properties style:font-name="標楷體" fo:font-size="14pt" fo:font-weight="bold" style:font-name-asian="標楷體1" style:font-size-asian="14pt" style:language-asian="zh" style:country-asian="TW" style:font-weight-asian="bold" style:font-size-complex="14pt" style:font-weight-complex="bold" style:script-type="asian"/>
    </style:style>
    <style:style style:name="T3" style:family="text">
      <style:text-properties fo:font-size="10pt" style:font-size-asian="10pt" style:language-asian="zh" style:country-asian="TW" style:font-size-complex="10pt"/>
    </style:style>
    <style:style style:name="T4" style:family="text">
      <style:text-properties fo:color="#ff0000" loext:opacity="100%" fo:font-size="10pt" fo:font-weight="bold" style:font-size-asian="10pt" style:language-asian="zh" style:country-asian="TW" style:font-weight-asian="bold" style:font-size-complex="10pt" style:script-type="asian"/>
    </style:style>
    <style:style style:name="T5" style:family="text">
      <style:text-properties fo:color="#ff0000" loext:opacity="100%" fo:font-size="10pt" fo:font-weight="bold" style:font-size-asian="10pt" style:language-asian="zh" style:country-asian="TW" style:font-weight-asian="bold" style:font-size-complex="10pt" style:font-weight-complex="bold" style:script-type="asian"/>
    </style:style>
    <style:style style:name="T6" style:family="text">
      <style:text-properties fo:font-size="5.5pt" fo:font-weight="bold" style:font-size-asian="5.5pt" style:language-asian="zh" style:country-asian="TW" style:font-weight-asian="bold"/>
    </style:style>
    <style:style style:name="T7" style:family="text">
      <style:text-properties style:font-name="標楷體" fo:font-weight="bold" style:font-name-asian="標楷體1" style:language-asian="zh" style:country-asian="TW" style:font-weight-asian="bold" style:font-size-complex="12pt"/>
    </style:style>
    <style:style style:name="T8" style:family="text">
      <style:text-properties style:font-name="標楷體" fo:font-weight="bold" style:font-name-asian="標楷體1" style:language-asian="zh" style:country-asian="TW" style:font-weight-asian="bold" style:font-size-complex="12pt" style:script-type="asian"/>
    </style:style>
    <style:style style:name="T9" style:family="text">
      <style:text-properties style:font-name="標楷體" style:font-name-asian="標楷體1" style:language-asian="zh" style:country-asian="TW" style:font-size-complex="12pt"/>
    </style:style>
    <style:style style:name="T10" style:family="text">
      <style:text-properties style:font-name="標楷體" style:font-name-asian="標楷體1" style:language-asian="zh" style:country-asian="TW" style:font-size-complex="12pt" style:script-type="asian"/>
    </style:style>
    <style:style style:name="T11" style:family="text">
      <style:text-properties style:font-name="Times New Roman" fo:font-size="11.5pt" style:font-size-asian="11.5pt" style:language-asian="zh" style:country-asian="TW"/>
    </style:style>
    <style:style style:name="T12" style:family="text">
      <style:text-properties style:font-name="Times New Roman" fo:font-size="11.5pt" style:font-size-asian="11.5pt"/>
    </style:style>
    <style:style style:name="T13" style:family="text">
      <style:text-properties style:font-name="標楷體" style:font-name-asian="標楷體1" style:language-asian="zh" style:country-asian="TW" style:font-size-complex="12pt" loext:padding="0cm" loext:border="0.51pt solid #000000" loext:shadow="none"/>
    </style:style>
    <style:style style:name="T14" style:family="text">
      <style:text-properties style:font-name="標楷體" style:text-underline-style="solid" style:text-underline-width="auto" style:text-underline-color="font-color" style:font-name-asian="標楷體1" style:language-asian="zh" style:country-asian="TW" style:font-size-complex="12pt" style:script-type="asian"/>
    </style:style>
    <style:style style:name="T15" style:family="text">
      <style:text-properties style:font-name="標楷體" style:font-name-asian="標楷體1" style:language-asian="zh" style:country-asian="TW" style:font-size-complex="12pt" loext:padding="0cm" loext:border="0.51pt solid #000000" loext:shadow="none" style:script-type="asian"/>
    </style:style>
    <style:style style:name="T16" style:family="text">
      <style:text-properties style:language-asian="zh" style:country-asian="TW" loext:padding="0cm" loext:border="0.51pt solid #000000" loext:shadow="none"/>
    </style:style>
    <style:style style:name="T17" style:family="text">
      <style:text-properties style:font-name="標楷體" style:font-name-asian="標楷體1" style:language-asian="zh" style:country-asian="TW" loext:padding="0cm" loext:border="0.51pt solid #000000" loext:shadow="none"/>
    </style:style>
    <style:style style:name="T18" style:family="text">
      <style:text-properties fo:color="#ff0000" loext:opacity="100%" style:font-name="標楷體" style:font-name-asian="標楷體1" style:language-asian="zh" style:country-asian="TW" style:font-size-complex="12pt" style:script-type="asian"/>
    </style:style>
    <style:style style:name="T19" style:family="text">
      <style:text-properties style:language-asian="zh" style:country-asian="TW" style:script-type="asian"/>
    </style:style>
    <style:style style:name="T20" style:family="text">
      <style:text-properties fo:font-size="11.5pt" style:font-size-asian="11.5pt" style:language-asian="zh" style:country-asian="TW"/>
    </style:style>
    <style:style style:name="T21" style:family="text">
      <style:text-properties style:font-name="Times New Roman" fo:font-size="11.5pt" style:font-name-asian="Times New Roman1" style:font-size-asian="11.5pt" style:language-asian="zh" style:country-asian="TW"/>
    </style:style>
    <style:style style:name="T22" style:family="text">
      <style:text-properties fo:font-size="11.5pt" style:font-size-asian="11.5pt" style:language-asian="zh" style:country-asian="TW" style:script-type="asian"/>
    </style:style>
    <style:style style:name="T23" style:family="text">
      <style:text-properties style:language-asian="zh" style:country-asian="TW"/>
    </style:style>
    <style:style style:name="T24" style:family="text">
      <style:text-properties style:font-name="標楷體" style:font-name-asian="標楷體1" style:language-asian="zh" style:country-asian="TW"/>
    </style:style>
    <style:style style:name="T25" style:family="text">
      <style:text-properties style:font-name="Times New Roman" fo:font-size="9pt" style:font-size-asian="9pt" style:language-asian="zh" style:country-asian="TW"/>
    </style:style>
    <style:style style:name="T26" style:family="text">
      <style:text-properties fo:color="#0000ff" loext:opacity="100%" style:font-name="Times New Roman" fo:font-size="9pt" style:font-size-asian="9pt" style:language-asian="zh" style:country-asian="TW"/>
    </style:style>
    <style:style style:name="T27" style:family="text">
      <style:text-properties fo:color="#0000ff" loext:opacity="100%" fo:font-size="9pt" style:font-size-asian="9pt" style:language-asian="zh" style:country-asian="TW"/>
    </style:style>
    <style:style style:name="T28" style:family="text">
      <style:text-properties style:font-name="Times New Roman" fo:font-size="9pt" style:font-name-asian="標楷體1" style:font-size-asian="9pt" style:language-asian="zh" style:country-asian="TW" style:font-size-complex="12pt"/>
    </style:style>
    <style:style style:name="T29" style:family="text">
      <style:text-properties style:font-name="標楷體" fo:letter-spacing="-0.002cm" style:font-name-asian="標楷體1" style:language-asian="zh" style:country-asian="TW" style:font-size-complex="12pt"/>
    </style:style>
    <style:style style:name="T30" style:family="text">
      <style:text-properties style:font-name="標楷體" style:font-name-asian="標楷體1" style:language-asian="zh" style:country-asian="TW" style:font-name-complex="標楷體1" style:font-size-complex="12pt" style:script-type="asian"/>
    </style:style>
    <style:style style:name="T31" style:family="text">
      <style:text-properties style:font-name="標楷體" fo:letter-spacing="0.004cm" style:font-name-asian="標楷體1" style:language-asian="zh" style:country-asian="TW" style:font-name-complex="標楷體1" style:font-size-complex="12pt" style:script-type="asian"/>
    </style:style>
    <style:style style:name="T32" style:family="text">
      <style:text-properties style:font-name="標楷體" fo:letter-spacing="0.005cm" style:font-name-asian="標楷體1" style:language-asian="zh" style:country-asian="TW" style:font-name-complex="標楷體1" style:font-size-complex="12pt" style:script-type="asian"/>
    </style:style>
    <style:style style:name="T33" style:family="text">
      <style:text-properties fo:color="#000000" loext:opacity="100%" style:font-name="標楷體" fo:letter-spacing="-0.002cm" style:font-name-asian="標楷體1" style:language-asian="zh" style:country-asian="TW" style:font-size-complex="12pt"/>
    </style:style>
    <style:style style:name="T34" style:family="text">
      <style:text-properties fo:color="#000000" loext:opacity="100%" style:font-name="標楷體" style:font-name-asian="標楷體1" style:language-asian="zh" style:country-asian="TW" style:font-name-complex="標楷體1" style:font-size-complex="12pt" style:script-type="asian"/>
    </style:style>
    <style:style style:name="T35" style:family="text">
      <style:text-properties fo:color="#000000" loext:opacity="100%" style:font-name="標楷體" fo:letter-spacing="-0.032cm" style:font-name-asian="標楷體1" style:language-asian="zh" style:country-asian="TW" style:font-size-complex="12pt"/>
    </style:style>
    <style:style style:name="T36" style:family="text">
      <style:text-properties fo:color="#000000" loext:opacity="100%" style:font-name="標楷體" fo:letter-spacing="-0.025cm" style:font-name-asian="標楷體1" style:language-asian="zh" style:country-asian="TW" style:font-name-complex="標楷體1" style:font-size-complex="12pt" style:script-type="asian"/>
    </style:style>
    <style:style style:name="T37" style:family="text">
      <style:text-properties fo:color="#000000" loext:opacity="100%" style:font-name="標楷體" fo:letter-spacing="-0.018cm" style:font-name-asian="標楷體1" style:language-asian="zh" style:country-asian="TW" style:font-name-complex="標楷體1" style:font-size-complex="12pt" style:script-type="asian"/>
    </style:style>
    <style:style style:name="T38" style:family="text">
      <style:text-properties fo:color="#000000" loext:opacity="100%" style:font-name="標楷體" fo:letter-spacing="-0.016cm" style:font-name-asian="標楷體1" style:language-asian="zh" style:country-asian="TW" style:font-name-complex="標楷體1" style:font-size-complex="12pt" style:script-type="asian"/>
    </style:style>
    <style:style style:name="T39" style:family="text">
      <style:text-properties fo:color="#000000" loext:opacity="100%" style:font-name="標楷體" fo:letter-spacing="0.004cm" style:font-name-asian="標楷體1" style:language-asian="zh" style:country-asian="TW" style:font-name-complex="標楷體1" style:font-size-complex="12pt" style:script-type="asian"/>
    </style:style>
    <style:style style:name="T40" style:family="text">
      <style:text-properties style:text-position="-9% 100%" style:font-name="標楷體" style:font-name-asian="標楷體1" style:language-asian="zh" style:country-asian="TW" style:font-name-complex="標楷體1" style:font-size-complex="12pt" style:script-type="asian"/>
    </style:style>
    <style:style style:name="T41" style:family="text">
      <style:text-properties style:font-name="標楷體" style:font-name-asian="標楷體1" style:language-asian="zh" style:country-asian="TW" style:font-size-complex="12pt" fo:background-color="#ffff00"/>
    </style:style>
    <style:style style:name="T42" style:family="text">
      <style:text-properties style:font-name="標楷體" fo:font-size="11.5pt" style:font-name-asian="標楷體1" style:font-size-asian="11.5pt" style:language-asian="zh" style:country-asian="TW" style:font-size-complex="12pt" style:script-type="asian"/>
    </style:style>
    <style:style style:name="T43" style:family="text">
      <style:text-properties style:font-name="Times New Roman" fo:font-size="9pt" style:font-size-asian="9pt"/>
    </style:style>
    <style:style style:name="T44" style:family="text">
      <style:text-properties fo:color="#0000ff" loext:opacity="100%" style:font-name="Times New Roman" fo:font-size="9pt" style:font-size-asian="9pt"/>
    </style:style>
    <style:style style:name="T45" style:family="text">
      <style:text-properties fo:color="#0000ff" loext:opacity="100%" fo:font-size="9pt" style:font-size-asian="9pt"/>
    </style:style>
    <style:style style:name="T46" style:family="text">
      <style:text-properties style:font-name="Times New Roman" fo:font-size="10pt" style:font-size-asian="10pt" style:language-asian="zh" style:country-asian="TW" style:font-size-complex="10pt"/>
    </style:style>
    <style:style style:name="T47" style:family="text">
      <style:text-properties fo:color="#0000ff" loext:opacity="100%" style:font-name="Times New Roman" fo:font-size="10pt" style:font-size-asian="10pt" style:language-asian="zh" style:country-asian="TW" style:font-size-complex="10pt"/>
    </style:style>
    <style:style style:name="T48" style:family="text">
      <style:text-properties fo:color="#0000ff" loext:opacity="100%" fo:font-size="10pt" style:font-size-asian="10pt" style:language-asian="zh" style:country-asian="TW" style:font-size-complex="10pt"/>
    </style:style>
    <style:style style:name="T49" style:family="text">
      <style:text-properties style:font-name="Times New Roman" style:language-asian="zh" style:country-asian="TW"/>
    </style:style>
    <style:style style:name="T50" style:family="text">
      <style:text-properties style:font-name="Times New Roman" style:font-name-asian="標楷體1" style:language-asian="zh" style:country-asian="TW"/>
    </style:style>
    <style:style style:name="T51" style:family="text">
      <style:text-properties style:font-name="Times New Roman" fo:font-size="9pt" style:font-name-asian="標楷體1" style:font-size-asian="9pt" style:language-asian="zh" style:country-asian="TW"/>
    </style:style>
    <style:style style:name="T52" style:family="text">
      <style:text-properties fo:font-size="11.5pt" style:font-size-asian="11.5pt"/>
    </style:style>
    <style:style style:name="T53" style:family="text">
      <style:text-properties style:font-name="標楷體" fo:font-size="11.5pt" style:font-name-asian="標楷體1" style:font-size-asian="11.5pt" style:language-asian="zh" style:country-asian="TW" style:font-size-complex="12pt"/>
    </style:style>
    <style:style style:name="T54" style:family="text">
      <style:text-properties fo:color="#ff0000" loext:opacity="100%" style:language-asian="zh" style:country-asian="TW"/>
    </style:style>
    <style:style style:name="T55" style:family="text">
      <style:text-properties fo:font-size="11.5pt" style:font-size-asian="11.5pt" style:language-asian="zh" style:country-asian="TW" fo:background-color="#ffff00"/>
    </style:style>
    <style:style style:name="T56" style:family="text">
      <style:text-properties style:font-name="標楷體" fo:font-size="11.5pt" style:font-name-asian="標楷體1" style:font-size-asian="11.5pt" style:language-asian="zh" style:country-asian="TW" style:font-size-complex="12pt" fo:background-color="#ffff00"/>
    </style:style>
    <style:style style:name="T57" style:family="text">
      <style:text-properties style:font-name="標楷體" style:font-name-asian="標楷體1" style:language-asian="zh" style:country-asian="TW" style:font-size-complex="12pt" style:font-weight-complex="bold"/>
    </style:style>
    <style:style style:name="T58" style:family="text">
      <style:text-properties style:font-name="標楷體" style:font-name-asian="標楷體1" style:language-asian="zh" style:country-asian="TW" style:font-size-complex="12pt" style:font-weight-complex="bold" style:script-type="asian"/>
    </style:style>
    <style:style style:name="T59" style:family="text">
      <style:text-properties style:font-name="Times New Roman" fo:font-size="11.5pt" style:font-size-asian="11.5pt" style:language-asian="zh" style:country-asian="TW" style:script-type="asian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name="標楷體" fo:font-weight="bold" style:font-name-asian="標楷體1" style:language-asian="zh" style:country-asian="TW" style:font-weight-asian="bold" style:font-size-complex="12pt" style:font-weight-complex="bold" style:script-type="asian"/>
    </style:style>
    <style:style style:name="T62" style:family="text">
      <style:text-properties fo:font-size="13pt" fo:font-weight="bold" style:font-size-asian="13pt" style:language-asian="zh" style:country-asian="TW" style:font-weight-asian="bold" style:font-size-complex="13pt" style:font-weight-complex="bold"/>
    </style:style>
    <style:style style:name="T63" style:family="text">
      <style:text-properties fo:font-size="13pt" fo:font-weight="bold" style:font-size-asian="13pt" style:language-asian="zh" style:country-asian="TW" style:font-weight-asian="bold" style:font-size-complex="13pt" style:font-weight-complex="bold" style:script-type="asian"/>
    </style:style>
    <style:style style:name="T64" style:family="text">
      <style:text-properties style:font-name="標楷體" fo:font-size="13pt" fo:font-weight="bold" style:font-name-asian="標楷體1" style:font-size-asian="13pt" style:language-asian="zh" style:country-asian="TW" style:font-weight-asian="bold" style:font-size-complex="13pt" style:font-weight-complex="bold" style:script-type="asian"/>
    </style:style>
    <style:style style:name="T65" style:family="text">
      <style:text-properties fo:color="#ff0000" loext:opacity="100%" style:font-name="Times New Roman" fo:font-size="13pt" fo:font-weight="bold" style:font-name-asian="新細明體1" style:font-size-asian="13pt" style:language-asian="zh" style:country-asian="TW" style:font-weight-asian="bold" style:font-name-complex="Times New Roman1" style:font-size-complex="13pt" style:font-weight-complex="bold"/>
    </style:style>
    <style:style style:name="T66" style:family="text">
      <style:text-properties style:font-name="Times New Roman" style:font-name-asian="新細明體1" style:font-name-complex="Times New Roman1"/>
    </style:style>
    <style:style style:name="T67" style:family="text">
      <style:text-properties fo:font-weight="bold" style:language-asian="zh" style:country-asian="TW" style:font-weight-asian="bold" style:font-weight-complex="bold"/>
    </style:style>
    <style:style style:name="T68" style:family="text">
      <style:text-properties style:font-name="Times New Roman" fo:font-size="13pt" fo:font-weight="bold" style:font-name-asian="新細明體1" style:font-size-asian="13pt" style:language-asian="zh" style:country-asian="TW" style:font-weight-asian="bold" style:font-name-complex="Times New Roman1" style:font-size-complex="13pt" style:font-weight-complex="bold"/>
    </style:style>
    <style:style style:name="T69" style:family="text">
      <style:text-properties style:font-name="Times New Roman" style:font-name-asian="新細明體1" style:language-asian="zh" style:country-asian="TW" style:font-name-complex="Times New Roman1"/>
    </style:style>
    <style:style style:name="T70" style:family="text">
      <style:text-properties fo:letter-spacing="-0.088cm" fo:font-weight="bold" style:language-asian="zh" style:country-asian="TW" style:font-weight-asian="bold" style:font-weight-complex="bold"/>
    </style:style>
    <style:style style:name="T71" style:family="text">
      <style:text-properties style:font-name="標楷體" fo:letter-spacing="-0.088cm" fo:font-weight="bold" style:font-name-asian="標楷體1" style:language-asian="zh" style:country-asian="TW" style:font-weight-asian="bold" style:font-size-complex="12pt" style:font-weight-complex="bold" style:script-type="asian"/>
    </style:style>
    <style:style style:name="T72" style:family="text">
      <style:text-properties style:font-name="標楷體" style:font-name-asian="標楷體1" style:font-weight-complex="bold"/>
    </style:style>
    <style:style style:name="T73" style:family="text">
      <style:text-properties style:font-name="細明體" style:font-name-asian="細明體1" style:language-asian="zh" style:country-asian="TW"/>
    </style:style>
    <style:style style:name="T74" style:family="text">
      <style:text-properties style:font-name="細明體" fo:letter-spacing="-0.009cm" fo:font-weight="bold" style:font-name-asian="細明體1" style:language-asian="zh" style:country-asian="TW" style:font-weight-asian="bold" style:script-type="asian"/>
    </style:style>
    <style:style style:name="T75" style:family="text">
      <style:text-properties style:font-name="細明體" fo:font-weight="bold" style:font-name-asian="細明體1" style:language-asian="zh" style:country-asian="TW" style:font-weight-asian="bold" style:script-type="asian"/>
    </style:style>
    <style:style style:name="T76" style:family="text">
      <style:text-properties style:font-name="細明體" fo:letter-spacing="-0.028cm" fo:font-weight="bold" style:font-name-asian="細明體1" style:language-asian="zh" style:country-asian="TW" style:font-weight-asian="bold" style:script-type="asian"/>
    </style:style>
    <style:style style:name="T77" style:family="text">
      <style:text-properties style:font-name="細明體" fo:font-size="11pt" fo:letter-spacing="-0.009cm" fo:language="en" fo:country="US" style:font-name-asian="細明體1" style:font-size-asian="11pt" style:font-name-complex="新細明體1" style:font-size-complex="11pt" style:language-complex="ar" style:country-complex="SA" style:font-weight-complex="normal"/>
    </style:style>
    <style:style style:name="T78" style:family="text">
      <style:text-properties style:font-name="細明體" fo:font-size="11pt" fo:letter-spacing="-0.009cm" fo:language="en" fo:country="US" style:font-name-asian="細明體1" style:font-size-asian="11pt" style:font-name-complex="新細明體1" style:font-size-complex="11pt" style:language-complex="ar" style:country-complex="SA" style:font-weight-complex="normal" style:script-type="asian"/>
    </style:style>
    <style:style style:name="T79" style:family="text">
      <style:text-properties style:font-name="細明體" fo:letter-spacing="-0.005cm" style:font-name-asian="細明體1" style:language-asian="zh" style:country-asian="TW" style:script-type="asian"/>
    </style:style>
    <style:style style:name="T80" style:family="text">
      <style:text-properties style:font-name="Times New Roman" style:font-name-asian="Times New Roman1" style:language-asian="zh" style:country-asian="TW"/>
    </style:style>
    <style:style style:name="T81" style:family="text">
      <style:text-properties style:font-name="細明體" fo:font-weight="bold" style:font-name-asian="細明體1" style:language-asian="zh" style:country-asian="TW" style:font-weight-asian="bold"/>
    </style:style>
    <style:style style:name="T82" style:family="text">
      <style:text-properties fo:letter-spacing="-0.004cm" style:language-asian="zh" style:country-asian="TW"/>
    </style:style>
    <style:style style:name="T83" style:family="text">
      <style:text-properties fo:letter-spacing="-0.005cm" style:language-asian="zh" style:country-asian="TW"/>
    </style:style>
    <style:style style:name="T84" style:family="text">
      <style:text-properties style:font-name="細明體" fo:letter-spacing="-0.019cm" style:font-name-asian="細明體1" style:language-asian="zh" style:country-asian="TW" style:script-type="asian"/>
    </style:style>
    <style:style style:name="T85" style:family="text">
      <style:text-properties style:font-name="細明體" fo:letter-spacing="-0.014cm" style:font-name-asian="細明體1" style:language-asian="zh" style:country-asian="TW" style:script-type="asi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國立臺中教育大學</text:span><text:span text:style-name="T2"/></text:p>
      <text:p text:style-name="P1" loext:marker-style-name="T1"><text:span text:style-name="T2">所得類別暨稅率扣繳一覽表 <text:s text:c="20"/></text:span><text:span text:style-name="T2"/></text:p>
      <text:p text:style-name="P2" loext:marker-style-name="T3"><text:span text:style-name="T4">109.03.26</text:span><text:span text:style-name="T5">修正</text:span></text:p>
      <text:p text:style-name="P3" loext:marker-style-name="T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4" loext:marker-style-name="T7"/>
            <text:p text:style-name="P5" loext:marker-style-name="T7"><text:span text:style-name="T7">所得類別</text:span><text:span text:style-name="T7"/></text:p>
          </table:table-cell>
          <table:table-cell table:style-name="表格1.B1" table:number-rows-spanned="2" office:value-type="string">
            <text:p text:style-name="P6" loext:marker-style-name="T7"/>
            <text:p text:style-name="P7" loext:marker-style-name="T7"><text:span text:style-name="T7">格式</text:span><text:span text:style-name="T7"/></text:p>
          </table:table-cell>
          <table:table-cell table:style-name="表格1.B1" table:number-rows-spanned="2" table:number-columns-spanned="2" office:value-type="string">
            <text:p text:style-name="P6" loext:marker-style-name="T7"/>
            <text:p text:style-name="P8" loext:marker-style-name="T7"><text:span text:style-name="T8"><text:s text:c="15"/></text:span><text:span text:style-name="T7">內容</text:span></text:p>
          </table:table-cell>
          <table:covered-table-cell/>
          <table:table-cell table:style-name="表格1.E1" table:number-columns-spanned="2" office:value-type="string">
            <text:p text:style-name="P9" loext:marker-style-name="T7"><text:span text:style-name="T7">扣繳率</text:span><text:span text:style-name="T7"/></text:p>
          </table:table-cell>
          <table:covered-table-cell/>
        </table:table-row>
        <table:table-row table:style-name="表格1.2">
          <table:covered-table-cell table:style-name="表格1.A2"/>
          <table:covered-table-cell table:style-name="表格1.B2"/>
          <table:covered-table-cell table:style-name="表格1.B2"/>
          <table:covered-table-cell/>
          <table:table-cell table:style-name="表格1.E2" office:value-type="string">
            <text:p text:style-name="P7" loext:marker-style-name="T9"><text:span text:style-name="T10"><text:s text:c="2"/></text:span><text:span text:style-name="T9">居住者</text:span></text:p>
          </table:table-cell>
          <table:table-cell table:style-name="表格1.F2" office:value-type="string">
            <text:p text:style-name="P7" loext:marker-style-name="T9"><text:span text:style-name="T10"><text:s text:c="4"/>非居住者</text:span><text:span text:style-name="T10"/></text:p>
            <text:p text:style-name="P7" loext:marker-style-name="T9"><text:span text:style-name="T10">(每年1/1起算至12/31日止，在台未居留滿183天者)</text:span><text:span text:style-name="T10"/></text:p>
          </table:table-cell>
        </table:table-row>
        <table:table-row table:style-name="表格1.3">
          <table:table-cell table:style-name="表格1.A3" office:value-type="string">
            <text:p text:style-name="P10" loext:marker-style-name="T9"><text:span text:style-name="T9">固定薪資</text:span><text:span text:style-name="T9"/></text:p>
          </table:table-cell>
          <table:table-cell table:style-name="表格1.E2" office:value-type="string">
            <text:p text:style-name="P11" loext:marker-style-name="T11"/>
            <text:p text:style-name="P12" loext:marker-style-name="T12"><text:span text:style-name="T12">50</text:span><text:span text:style-name="T12"/></text:p>
          </table:table-cell>
          <table:table-cell table:style-name="表格1.E2" table:number-columns-spanned="2" office:value-type="string">
            <text:p text:style-name="P7" loext:marker-style-name="T13"><text:span text:style-name="T10">1.按</text:span><text:span text:style-name="T14">薪資所得扣繳辦法</text:span><text:span text:style-name="T10">扣繳(填寫</text:span><text:span text:style-name="T15">薪資所得受領人免稅額申</text:span></text:p>
            <text:p text:style-name="P7" loext:marker-style-name="T9"><text:span text:style-name="T15"><text:s text:c="2"/>請表</text:span><text:span text:style-name="T10">，未達</text:span><text:span text:style-name="T16">108</text:span><text:span text:style-name="T17">年度薪資所得扣繳稅額表</text:span><text:span text:style-name="T10">起扣標準者，免</text:span></text:p>
            <text:p text:style-name="P7" loext:marker-style-name="T9"><text:span text:style-name="T10"><text:s text:c="2"/>予扣繳，起扣標準</text:span><text:span text:style-name="T18"> 107年1月1日起為84,501元</text:span><text:span text:style-name="T10">)。</text:span><text:span text:style-name="T19">（</text:span><text:span text:style-name="T10">教職</text:span></text:p>
            <text:p text:style-name="P7" loext:marker-style-name="T9"><text:span text:style-name="T10"><text:s text:c="2"/>員工、專任助理及專職工讀生等）</text:span><text:span text:style-name="T10"/></text:p>
            <text:p text:style-name="P7" loext:marker-style-name="T20"><text:span text:style-name="T10">2.定額給付值勤加班費</text:span><text:span text:style-name="T19">。</text:span></text:p>
          </table:table-cell>
          <table:covered-table-cell/>
          <table:table-cell table:style-name="表格1.E2" office:value-type="string">
            <text:p text:style-name="P13" loext:marker-style-name="T9"><text:span text:style-name="T21">1. </text:span><text:span text:style-name="T10">5%</text:span></text:p>
            <text:p text:style-name="P14" loext:marker-style-name="T11"><text:span text:style-name="T22">2.</text:span><text:span text:style-name="T23">108</text:span><text:span text:style-name="T24">年度薪資所得扣繳稅額表</text:span></text:p>
          </table:table-cell>
          <table:table-cell table:style-name="表格1.F2" table:number-rows-spanned="2" office:value-type="string">
            <text:p text:style-name="P15" loext:marker-style-name="T25"><text:span text:style-name="T11">1. 18% </text:span><text:span text:style-name="T26">(</text:span><text:span text:style-name="T27">≧</text:span><text:span text:style-name="T26">35,701)</text:span></text:p>
            <text:p text:style-name="P16" loext:marker-style-name="T9"><text:span text:style-name="T21">2. </text:span><text:span text:style-name="T9">全月薪資給付總額在每月基本工資</text:span><text:span text:style-name="T10"> </text:span><text:span text:style-name="T9">1.5 倍以下者，按給付額扣取 6%</text:span></text:p>
            <text:p text:style-name="P17" loext:marker-style-name="T25"><text:span text:style-name="T9">(≧$1 )</text:span><text:span text:style-name="T28"/></text:p>
          </table:table-cell>
        </table:table-row>
        <table:table-row table:style-name="表格1.4">
          <table:table-cell table:style-name="表格1.A3" office:value-type="string">
            <text:p text:style-name="P18" loext:marker-style-name="T9"/>
            <text:p text:style-name="P18" loext:marker-style-name="T9"/>
            <text:p text:style-name="P18" loext:marker-style-name="T9"/>
            <text:p text:style-name="P18" loext:marker-style-name="T9"/>
            <text:p text:style-name="P18" loext:marker-style-name="T9"/>
            <text:p text:style-name="P18" loext:marker-style-name="T9"/>
            <text:p text:style-name="P18" loext:marker-style-name="T9"/>
            <text:p text:style-name="P18" loext:marker-style-name="T9"/>
            <text:p text:style-name="P5" loext:marker-style-name="T9"><text:span text:style-name="T9">非固定</text:span><text:span text:style-name="T9"/></text:p>
            <text:p text:style-name="P5" loext:marker-style-name="T9"><text:span text:style-name="T9">薪資</text:span><text:span text:style-name="T9"/></text:p>
            <text:p text:style-name="P5" loext:marker-style-name="T9"><text:span text:style-name="T10">(</text:span><text:span text:style-name="T9">兼職所得及非每月給付之薪資</text:span><text:span text:style-name="T10">)</text:span></text:p>
          </table:table-cell>
          <table:table-cell table:style-name="表格1.E2" office:value-type="string">
            <text:p text:style-name="P11" loext:marker-style-name="T11"/>
            <text:p text:style-name="P11" loext:marker-style-name="T11"/>
            <text:p text:style-name="P11" loext:marker-style-name="T11"/>
            <text:p text:style-name="P11" loext:marker-style-name="T11"/>
            <text:p text:style-name="P11" loext:marker-style-name="T11"/>
            <text:p text:style-name="P11" loext:marker-style-name="T11"/>
            <text:p text:style-name="P11" loext:marker-style-name="T11"/>
            <text:p text:style-name="P11" loext:marker-style-name="T11"/>
            <text:p text:style-name="P12" loext:marker-style-name="T12"><text:span text:style-name="T12">50</text:span><text:span text:style-name="T12"/></text:p>
          </table:table-cell>
          <table:table-cell table:style-name="表格1.E2" table:number-columns-spanned="2" office:value-type="string">
            <text:p text:style-name="P19" loext:marker-style-name="T9"><text:span text:style-name="T9">非按月固定給付之兼職酬金、</text:span><text:span text:style-name="T10">工讀金</text:span><text:span text:style-name="T9">、</text:span><text:span text:style-name="T10">兼任助理費</text:span><text:span text:style-name="T9">、</text:span><text:span text:style-name="T10">獎助學金</text:span><text:span text:style-name="T29">(</text:span><text:span text:style-name="T30">屬以提供</text:span><text:span text:style-name="T31">工</text:span><text:span text:style-name="T30">讀事實</text:span><text:span text:style-name="T32">者</text:span><text:span text:style-name="T33">)</text:span><text:span text:style-name="T9">、</text:span><text:span text:style-name="T10">出席費</text:span><text:span text:style-name="T9">、諮詢費、</text:span><text:span text:style-name="T10">酬勞費、計畫主持人費</text:span><text:span text:style-name="T9">、</text:span><text:span text:style-name="T10">主持人費、調查費</text:span><text:span text:style-name="T9">、</text:span><text:span text:style-name="T10">引言人費</text:span><text:span text:style-name="T9">、</text:span><text:span text:style-name="T10">評審費</text:span><text:span text:style-name="T9">、</text:span><text:span text:style-name="T10">講評費、顧問費、訪問費、</text:span><text:span text:style-name="T34">工作費</text:span><text:span text:style-name="T10">、</text:span><text:span text:style-name="T34">受測費</text:span><text:span text:style-name="T9">、</text:span><text:span text:style-name="T10">評鑑費</text:span><text:span text:style-name="T9">、</text:span><text:span text:style-name="T10">訪視費</text:span><text:span text:style-name="T9">、</text:span><text:span text:style-name="T10">發(填)問卷費</text:span><text:span text:style-name="T9">、</text:span><text:span text:style-name="T10">演出費(非專職表演人)、各項比賽之指導費</text:span><text:span text:style-name="T9">、</text:span><text:span text:style-name="T10">大五教育實習返校指導費</text:span><text:span text:style-name="T9">、</text:span><text:span text:style-name="T10">審查費</text:span><text:span text:style-name="T33">(</text:span><text:span text:style-name="T34">專案研究報告及著作等審查</text:span><text:span text:style-name="T35">)</text:span><text:span text:style-name="T9">、</text:span><text:span text:style-name="T10">技術移轉授權金</text:span><text:span text:style-name="T9">、</text:span><text:span text:style-name="T10">國科會按月定額補助學人之研究費、生活費</text:span><text:span text:style-name="T33">(</text:span><text:span text:style-name="T36">如：</text:span><text:span text:style-name="T34">外國學者來訪生活費</text:span><text:span text:style-name="T33">)</text:span><text:span text:style-name="T9">、學校權利金分配、</text:span><text:span text:style-name="T10">彈性薪資。</text:span></text:p>
            <text:p text:style-name="P20" loext:marker-style-name="T9"/>
            <text:p text:style-name="P19" loext:marker-style-name="T9"><text:span text:style-name="T10">授課</text:span><text:span text:style-name="T9">鐘點費</text:span><text:span text:style-name="T10">(超支鐘點費、專班鐘點費)</text:span><text:span text:style-name="T9">、授課式演講(排定課程.</text:span><text:span text:style-name="T10">知識技藝學術等</text:span><text:span text:style-name="T9">專業傳授.訓練.研習.工作坊…)、一般稿費及審查費(僱傭關係.研究計畫編</text:span><text:span text:style-name="T10">、</text:span><text:span text:style-name="T9">撰</text:span><text:span text:style-name="T10">、</text:span><text:span text:style-name="T9">審</text:span><text:span text:style-name="T10">、</text:span><text:span text:style-name="T9">譯稿費.未經出版或在雜誌刊登)等、</text:span><text:span text:style-name="T10">口譯費(即席翻譯人員酬勞)</text:span><text:span text:style-name="T9">、</text:span><text:span text:style-name="T10">編（審、校）稿費</text:span><text:span text:style-name="T9">、</text:span><text:span text:style-name="T10">非論文相關之稿費</text:span><text:span text:style-name="T9">、</text:span><text:span text:style-name="T10">外文論文編修補助款</text:span><text:span text:style-name="T9">、</text:span><text:span text:style-name="T10">設計完稿費</text:span><text:span text:style-name="T9">、</text:span><text:span text:style-name="T10">師資生甄選問卷費</text:span><text:span text:style-name="T9">、</text:span><text:span text:style-name="T10">博士班博士資格候選人出題費</text:span><text:span text:style-name="T9">、</text:span><text:span text:style-name="T10">命題及閱卷費</text:span><text:span text:style-name="T9">、</text:span><text:span text:style-name="T10">圖片稿(機關無所有權)</text:span><text:span text:style-name="T9">、</text:span><text:span text:style-name="T10">心得報告(企劃案)撰寫。</text:span></text:p>
            <text:p text:style-name="P21" loext:marker-style-name="T9"/>
            <text:p text:style-name="P22" loext:marker-style-name="T9"><text:span text:style-name="T9">補助費</text:span><text:span text:style-name="T10">、</text:span><text:span text:style-name="T34">員工結</text:span><text:span text:style-name="T37">婚補助、</text:span><text:span text:style-name="T34">生</text:span><text:span text:style-name="T37">育補助</text:span><text:span text:style-name="T38">、</text:span><text:span text:style-name="T34">子女</text:span><text:span text:style-name="T39">教</text:span><text:span text:style-name="T37">育補助、</text:span><text:span text:style-name="T10">眷屬</text:span><text:span text:style-name="T34">喪葬補</text:span><text:span text:style-name="T37">助、國旅卡</text:span><text:span text:style-name="T34">休</text:span><text:span text:style-name="T40">假旅遊補助</text:span><text:span text:style-name="T10">、超過14天休假補助、健康檢查補助費、生日禮金(券)、學分補助費【非經機關推薦】等。</text:span></text:p>
            <text:p text:style-name="P23" loext:marker-style-name="T41"/>
            <text:p text:style-name="P22" loext:marker-style-name="T9"><text:span text:style-name="T9">獎金</text:span><text:span text:style-name="T10">(年終獎金、考績獎金)</text:span><text:span text:style-name="T9">、</text:span><text:span text:style-name="T10">獎勵金(績效獎金、工程獎金</text:span></text:p>
            <text:p text:style-name="P22" loext:marker-style-name="T9"><text:span text:style-name="T10">、工作獎金)、模範公務員或傑出貢獻獎金。</text:span><text:span text:style-name="T10"/></text:p>
            <text:p text:style-name="P24" loext:marker-style-name="T20"/>
            <text:p text:style-name="P19" loext:marker-style-name="T20"><text:span text:style-name="T10">辦理活動非因競賽而得禮品或禮券(以成本計列所得) 。</text:span><text:span text:style-name="T42"/></text:p>
          </table:table-cell>
          <table:covered-table-cell/>
          <table:table-cell table:style-name="表格1.E2" office:value-type="string">
            <text:p text:style-name="P25" loext:marker-style-name="T12"><text:span text:style-name="T12">5%</text:span><text:span text:style-name="T12"/></text:p>
            <text:p text:style-name="P26" loext:marker-style-name="T43"><text:span text:style-name="T44">(</text:span><text:span text:style-name="T45">≧</text:span><text:span text:style-name="T44">$40,001)</text:span></text:p>
          </table:table-cell>
          <table:covered-table-cell table:style-name="表格1.F4"/>
        </table:table-row>
        <table:table-row table:style-name="表格1.5">
          <table:table-cell table:style-name="表格1.A3" office:value-type="string">
            <text:p text:style-name="P18" loext:marker-style-name="T9"/>
            <text:p text:style-name="P18" loext:marker-style-name="T9"/>
            <text:p text:style-name="P5" loext:marker-style-name="T9"><text:span text:style-name="T9">租金</text:span><text:span text:style-name="T9"/></text:p>
          </table:table-cell>
          <table:table-cell table:style-name="表格1.E2" office:value-type="string">
            <text:p text:style-name="P18" loext:marker-style-name="T9"/>
            <text:p text:style-name="P18" loext:marker-style-name="T9"/>
            <text:p text:style-name="P5" loext:marker-style-name="T9"><text:span text:style-name="T9">51</text:span><text:span text:style-name="T9"/></text:p>
          </table:table-cell>
          <table:table-cell table:style-name="表格1.E2" table:number-columns-spanned="2" office:value-type="string">
            <text:p text:style-name="P19" loext:marker-style-name="T9"><text:span text:style-name="T9">房屋出租 (需依房屋稅單填寫房屋稅籍編號)</text:span><text:span text:style-name="T9"/></text:p>
            <text:p text:style-name="P19" loext:marker-style-name="T9"><text:span text:style-name="T9">非房屋出租(車位、土地、租借作品展覽等)</text:span><text:span text:style-name="T9"/></text:p>
          </table:table-cell>
          <table:covered-table-cell/>
          <table:table-cell table:style-name="表格1.E2" office:value-type="string">
            <text:p text:style-name="P27" loext:marker-style-name="T46"><text:span text:style-name="T46">10%</text:span><text:span text:style-name="T46"/></text:p>
            <text:p text:style-name="P27" loext:marker-style-name="T47"><text:span text:style-name="T47">(</text:span><text:span text:style-name="T48">≧</text:span><text:span text:style-name="T47">$20,001)</text:span></text:p>
            <text:p text:style-name="P19" loext:marker-style-name="T49"><text:span text:style-name="T24">每次應扣繳稅額不超2,000元者，免予扣繳</text:span><text:span text:style-name="T50"/></text:p>
          </table:table-cell>
          <table:table-cell table:style-name="表格1.F2" office:value-type="string">
            <text:p text:style-name="P28" loext:marker-style-name="T43"><text:span text:style-name="T12">20% </text:span><text:span text:style-name="T44">(</text:span><text:span text:style-name="T45">≧</text:span><text:span text:style-name="T44">$1 )</text:span></text:p>
          </table:table-cell>
        </table:table-row>
        <table:table-row table:style-name="表格1.6">
          <table:table-cell table:style-name="表格1.A3" office:value-type="string">
            <text:p text:style-name="P18" loext:marker-style-name="T9"/>
            <text:p text:style-name="P18" loext:marker-style-name="T9"/>
            <text:p text:style-name="P5" loext:marker-style-name="T9"><text:span text:style-name="T9">權利金</text:span><text:span text:style-name="T9"/></text:p>
          </table:table-cell>
          <table:table-cell table:style-name="表格1.E2" office:value-type="string">
            <text:p text:style-name="P18" loext:marker-style-name="T9"/>
            <text:p text:style-name="P18" loext:marker-style-name="T9"/>
            <text:p text:style-name="P5" loext:marker-style-name="T9"><text:span text:style-name="T9">53</text:span><text:span text:style-name="T9"/></text:p>
          </table:table-cell>
          <table:table-cell table:style-name="表格1.E2" table:number-columns-spanned="2" office:value-type="string">
            <text:p text:style-name="P19" loext:marker-style-name="T9"><text:span text:style-name="T9">專利權、商標權、著作權、特許權利之擁有者</text:span><text:span text:style-name="T9"/></text:p>
          </table:table-cell>
          <table:covered-table-cell/>
          <table:table-cell table:style-name="表格1.E2" office:value-type="string">
            <text:p text:style-name="P27" loext:marker-style-name="T46"><text:span text:style-name="T46">10%</text:span><text:span text:style-name="T46"/></text:p>
            <text:p text:style-name="P27" loext:marker-style-name="T46"><text:span text:style-name="T46">(≧$20,001)</text:span><text:span text:style-name="T46"/></text:p>
            <text:p text:style-name="P19" loext:marker-style-name="T25"><text:span text:style-name="T24">每次應扣繳稅額不超2,000元者，免予扣繳</text:span><text:span text:style-name="T51"/></text:p>
          </table:table-cell>
          <table:table-cell table:style-name="表格1.F2" office:value-type="string">
            <text:p text:style-name="P28" loext:marker-style-name="T43"><text:span text:style-name="T12">20% </text:span><text:span text:style-name="T44">(</text:span><text:span text:style-name="T45">≧</text:span><text:span text:style-name="T44">$1 )</text:span></text:p>
          </table:table-cell>
        </table:table-row>
        <table:table-row table:style-name="表格1.7">
          <table:table-cell table:style-name="表格1.A3" office:value-type="string">
            <text:p text:style-name="P18" loext:marker-style-name="T9"/>
            <text:p text:style-name="P18" loext:marker-style-name="T9"/>
            <text:p text:style-name="P5" loext:marker-style-name="T9"><text:span text:style-name="T9">執行業務</text:span><text:span text:style-name="T9"/></text:p>
          </table:table-cell>
          <table:table-cell table:style-name="表格1.E2" office:value-type="string">
            <text:p text:style-name="P18" loext:marker-style-name="T9"/>
            <text:p text:style-name="P18" loext:marker-style-name="T9"/>
            <text:p text:style-name="P5" loext:marker-style-name="T9"><text:span text:style-name="T9">9A</text:span><text:span text:style-name="T9"/></text:p>
          </table:table-cell>
          <table:table-cell table:style-name="表格1.E2" table:number-columns-spanned="2" office:value-type="string">
            <text:p text:style-name="P19" loext:marker-style-name="T9"><text:span text:style-name="T9">律師</text:span><text:span text:style-name="T10">(</text:span><text:span text:style-name="T9">9A10</text:span><text:span text:style-name="T10">)</text:span><text:span text:style-name="T9">、建築師</text:span><text:span text:style-name="T10">(</text:span><text:span text:style-name="T9">9A21</text:span><text:span text:style-name="T10">)</text:span><text:span text:style-name="T9">、</text:span><text:span text:style-name="T10">會計</text:span><text:span text:style-name="T9">師</text:span><text:span text:style-name="T10">(</text:span><text:span text:style-name="T9">9A1</text:span><text:span text:style-name="T10">1)</text:span><text:span text:style-name="T9">、技師</text:span><text:span text:style-name="T10">(</text:span><text:span text:style-name="T9">9A20</text:span><text:span text:style-name="T10">)</text:span><text:span text:style-name="T9">、民間公證人</text:span><text:span text:style-name="T10">(</text:span><text:span text:style-name="T9">9A16</text:span><text:span text:style-name="T10">)</text:span><text:span text:style-name="T9">、專利商標代理人</text:span><text:span text:style-name="T10">(</text:span><text:span text:style-name="T9">9A93</text:span><text:span text:style-name="T10">)</text:span><text:span text:style-name="T9">、醫事檢驗師</text:span><text:span text:style-name="T10">(</text:span><text:span text:style-name="T9">9A42</text:span><text:span text:style-name="T10">)</text:span><text:span text:style-name="T9">、專業表演人</text:span><text:span text:style-name="T10">(歌星、表演者、錄製影片配音</text:span> <text:span text:style-name="T9">9A70</text:span><text:span text:style-name="T10">)</text:span><text:span text:style-name="T9">、工匠</text:span><text:span text:style-name="T10">(</text:span><text:span text:style-name="T9">9A24</text:span><text:span text:style-name="T10">)</text:span><text:span text:style-name="T9">等</text:span><text:span text:style-name="T10">。</text:span></text:p>
            <text:p text:style-name="P19" loext:marker-style-name="T9"><text:span text:style-name="T9">其他以技藝自力營生者</text:span><text:span text:style-name="T10">。</text:span></text:p>
          </table:table-cell>
          <table:covered-table-cell/>
          <table:table-cell table:style-name="表格1.E2" office:value-type="string">
            <text:p text:style-name="P19" loext:marker-style-name="T24"><text:span text:style-name="T24">10%</text:span><text:span text:style-name="T24"/></text:p>
            <text:p text:style-name="P19" loext:marker-style-name="T24"><text:span text:style-name="T24">(≧$20,001)</text:span><text:span text:style-name="T24"/></text:p>
            <text:p text:style-name="P19" loext:marker-style-name="T24"><text:span text:style-name="T24">每次應扣繳稅額不超2,000元者，免予扣繳</text:span><text:span text:style-name="T24"/></text:p>
          </table:table-cell>
          <table:table-cell table:style-name="表格1.F2" office:value-type="string">
            <text:p text:style-name="P28" loext:marker-style-name="T43"><text:span text:style-name="T12">20% </text:span><text:span text:style-name="T44">(</text:span><text:span text:style-name="T45">≧</text:span><text:span text:style-name="T44">$1 )</text:span></text:p>
          </table:table-cell>
        </table:table-row>
        <table:table-row table:style-name="表格1.8">
          <table:table-cell table:style-name="表格1.A3" office:value-type="string">
            <text:p text:style-name="P18" loext:marker-style-name="T9"/>
            <text:p text:style-name="P18" loext:marker-style-name="T9"/>
            <text:p text:style-name="P18" loext:marker-style-name="T9"/>
            <text:p text:style-name="P18" loext:marker-style-name="T9"/>
            <text:p text:style-name="P18" loext:marker-style-name="T9"/>
            <text:p text:style-name="P18" loext:marker-style-name="T9"/>
            <text:p text:style-name="P5" loext:marker-style-name="T52"><text:span text:style-name="T9">演講 稿費</text:span><text:span text:style-name="T53"/></text:p>
          </table:table-cell>
          <table:table-cell table:style-name="表格1.E2" office:value-type="string">
            <text:p text:style-name="P18" loext:marker-style-name="T9"/>
            <text:p text:style-name="P18" loext:marker-style-name="T9"/>
            <text:p text:style-name="P18" loext:marker-style-name="T9"/>
            <text:p text:style-name="P18" loext:marker-style-name="T9"/>
            <text:p text:style-name="P5" loext:marker-style-name="T9"><text:span text:style-name="T9">9B</text:span><text:span text:style-name="T9"/></text:p>
            <text:p text:style-name="P19"><text:span text:style-name="T9">（定額免稅-18 萬元）</text:span></text:p>
            <text:p text:style-name="P29" loext:marker-style-name="T12"/>
          </table:table-cell>
          <table:table-cell table:style-name="表格1.E2" table:number-columns-spanned="2" office:value-type="string">
            <text:p text:style-name="P19" loext:marker-style-name="T9"><text:span text:style-name="T10">1.</text:span><text:span text:style-name="T9">專題演講費(在公眾集會場所進行無授課性質之演講、</text:span><text:span text:style-name="T10">單</text:span></text:p>
            <text:p text:style-name="P19" loext:marker-style-name="T9"><text:span text:style-name="T10"><text:s text:c="2"/>一主題</text:span><text:span text:style-name="T9">)</text:span><text:span text:style-name="T10"> 。</text:span></text:p>
            <text:p text:style-name="P19" loext:marker-style-name="T9"><text:span text:style-name="T10">2.</text:span><text:span text:style-name="T9">稿費.版稅(經出版或刊登報章雜誌、按字數計酬且非基</text:span></text:p>
            <text:p text:style-name="P19" loext:marker-style-name="T9"><text:span text:style-name="T10"><text:s text:c="2"/></text:span><text:span text:style-name="T9">於僱傭關係)</text:span><text:span text:style-name="T10"> 。</text:span></text:p>
            <text:p text:style-name="P19" loext:marker-style-name="T9"><text:span text:style-name="T10">3.</text:span><text:span text:style-name="T9">碩博班研究生論文指導費</text:span><text:span text:style-name="T10">、口試費。</text:span></text:p>
            <text:p text:style-name="P19" loext:marker-style-name="T9"><text:span text:style-name="T10">4.</text:span><text:span text:style-name="T9">審查費(教師升等著作、新聘教師著作、學報)</text:span><text:span text:style-name="T10"> 。</text:span></text:p>
            <text:p text:style-name="P19" loext:marker-style-name="T9"><text:span text:style-name="T10">5.與論文有關按字數計給稿費、潤稿費、審查費、編撰費</text:span><text:span text:style-name="T10"/></text:p>
            <text:p text:style-name="P19" loext:marker-style-name="T9"><text:span text:style-name="T10">6.比賽作品入選後不發還參賽者 。</text:span><text:span text:style-name="T10"/></text:p>
            <text:p text:style-name="P19" loext:marker-style-name="T9"><text:span text:style-name="T10">7.撰稿費。</text:span></text:p>
            <text:p text:style-name="P19" loext:marker-style-name="T9"><text:span text:style-name="T10">8.翻譯書籍之翻譯費。(没有僱用關係取得之翻譯費、改稿</text:span><text:span text:style-name="T10"/></text:p>
            <text:p text:style-name="P19" loext:marker-style-name="T9"><text:span text:style-name="T10"><text:s text:c="2"/>費、審查費、審訂費)</text:span><text:span text:style-name="T10"/></text:p>
            <text:p text:style-name="P19" loext:marker-style-name="T9"><text:span text:style-name="T10">98：非自行出版之稿費及講演鐘點費。</text:span><text:span text:style-name="T10"/></text:p>
            <text:p text:style-name="P19" loext:marker-style-name="T54"><text:span text:style-name="T10">99：自行出版之稿費及講演鐘點費。</text:span><text:span text:style-name="T18"/></text:p>
          </table:table-cell>
          <table:covered-table-cell/>
          <table:table-cell table:style-name="表格1.E2" office:value-type="string">
            <text:p text:style-name="P27" loext:marker-style-name="T46"><text:span text:style-name="T46">10%</text:span><text:span text:style-name="T46"/></text:p>
            <text:p text:style-name="P27" loext:marker-style-name="T46"><text:span text:style-name="T46">(≧$20,001)</text:span><text:span text:style-name="T46"/></text:p>
            <text:p text:style-name="P19" loext:marker-style-name="T25"><text:span text:style-name="T24">每次應扣繳稅額不超2,000元者，免予扣繳</text:span><text:span text:style-name="T51"/></text:p>
          </table:table-cell>
          <table:table-cell table:style-name="表格1.F2" office:value-type="string">
            <text:p text:style-name="P30" loext:marker-style-name="T12"><text:span text:style-name="T12">20%</text:span><text:span text:style-name="T12"/></text:p>
            <text:p text:style-name="P31" loext:marker-style-name="T43"><text:span text:style-name="T44">(</text:span><text:span text:style-name="T45">≧</text:span><text:span text:style-name="T44">$5,001)</text:span></text:p>
          </table:table-cell>
        </table:table-row>
        <table:table-row table:style-name="表格1.5">
          <table:table-cell table:style-name="表格1.A3" office:value-type="string">
            <text:p text:style-name="P18" loext:marker-style-name="T9"/>
            <text:p text:style-name="P5" loext:marker-style-name="T9"><text:span text:style-name="T9">競賽獎金及機會中獎</text:span><text:span text:style-name="T9"/></text:p>
          </table:table-cell>
          <table:table-cell table:style-name="表格1.E2" office:value-type="string">
            <text:p text:style-name="P18" loext:marker-style-name="T9"/>
            <text:p text:style-name="P5" loext:marker-style-name="T9"><text:span text:style-name="T9">91</text:span><text:span text:style-name="T9"/></text:p>
          </table:table-cell>
          <table:table-cell table:style-name="表格1.E2" office:value-type="string">
            <text:p text:style-name="P19" loext:marker-style-name="T9"><text:span text:style-name="T10">1.</text:span><text:span text:style-name="T9">各項競賽獎金</text:span><text:span text:style-name="T10">(比賽作品入選後</text:span></text:p>
            <text:p text:style-name="P19" loext:marker-style-name="T9"><text:span text:style-name="T10"><text:s text:c="2"/>發還參賽者)</text:span><text:span text:style-name="T9">、獎品</text:span><text:span text:style-name="T10">。</text:span></text:p>
            <text:p text:style-name="P19" loext:marker-style-name="T9"><text:span text:style-name="T10">2.年終尾牙</text:span><text:span text:style-name="T9">摸彩中獎禮金、禮</text:span></text:p>
            <text:p text:style-name="P19" loext:marker-style-name="T9"><text:span text:style-name="T10"><text:s text:c="2"/></text:span><text:span text:style-name="T9">券、</text:span><text:span text:style-name="T10">禮品。</text:span></text:p>
          </table:table-cell>
          <table:table-cell table:style-name="表格1.E2" office:value-type="string">
            <text:p text:style-name="P19" loext:marker-style-name="T9"><text:span text:style-name="T9">如版權成果歸公改列</text:span><text:span text:style-name="T9"/></text:p>
            <text:p text:style-name="P19" loext:marker-style-name="T9"><text:span text:style-name="T9">【9B】</text:span><text:span text:style-name="T9"/></text:p>
          </table:table-cell>
          <table:table-cell table:style-name="表格1.E2" office:value-type="string">
            <text:p text:style-name="P25" loext:marker-style-name="T12"><text:span text:style-name="T12">10%</text:span><text:span text:style-name="T12"/></text:p>
            <text:p text:style-name="P32" loext:marker-style-name="T43"><text:span text:style-name="T44">(</text:span><text:span text:style-name="T45">≧</text:span><text:span text:style-name="T44">$20,001)</text:span></text:p>
          </table:table-cell>
          <table:table-cell table:style-name="表格1.F2" office:value-type="string">
            <text:p text:style-name="P28" loext:marker-style-name="T43"><text:span text:style-name="T12">20% </text:span><text:span text:style-name="T44">(</text:span><text:span text:style-name="T45">≧</text:span><text:span text:style-name="T44">$1 )</text:span></text:p>
          </table:table-cell>
        </table:table-row>
        <table:table-row table:style-name="表格1.1">
          <table:table-cell table:style-name="表格1.A3" office:value-type="string">
            <text:p text:style-name="P18" loext:marker-style-name="T9"/>
            <text:p text:style-name="P18" loext:marker-style-name="T9"/>
            <text:p text:style-name="P5" loext:marker-style-name="T9"><text:span text:style-name="T9">其他所得</text:span><text:span text:style-name="T9"/></text:p>
            <text:p text:style-name="P18" loext:marker-style-name="T9"/>
          </table:table-cell>
          <table:table-cell table:style-name="表格1.E2" office:value-type="string">
            <text:p text:style-name="P18" loext:marker-style-name="T9"/>
            <text:p text:style-name="P18" loext:marker-style-name="T9"/>
            <text:p text:style-name="P5" loext:marker-style-name="T9"><text:span text:style-name="T9">92</text:span><text:span text:style-name="T9"/></text:p>
          </table:table-cell>
          <table:table-cell table:style-name="表格1.E2" table:number-columns-spanned="2" office:value-type="string">
            <text:p text:style-name="P19" loext:marker-style-name="T9"><text:span text:style-name="T10">1.</text:span><text:span text:style-name="T9">表演團體</text:span><text:span text:style-name="T10">(給付表演的經紀公司、舞團（負責人）) 。</text:span></text:p>
            <text:p text:style-name="P19" loext:marker-style-name="T9"><text:span text:style-name="T10">2.補助學生英檢、各類檢定報名費。</text:span><text:span text:style-name="T10"/></text:p>
            <text:p text:style-name="P19" loext:marker-style-name="T9"><text:span text:style-name="T10">3.他機構人員來校兼職，薪資本校匯至該機構再核發該員，</text:span></text:p>
            <text:p text:style-name="P19" loext:marker-style-name="T9"><text:span text:style-name="T10"><text:s text:c="2"/>所以本校列其他所得92，他機構再開薪資50給該人員。</text:span><text:span text:style-name="T10"/></text:p>
            <text:p text:style-name="P19" loext:marker-style-name="T9"><text:span text:style-name="T10">4.給付非個人之酬金。</text:span><text:span text:style-name="T10"/></text:p>
          </table:table-cell>
          <table:covered-table-cell/>
          <table:table-cell table:style-name="表格1.E2" office:value-type="string">
            <text:p text:style-name="P33" loext:marker-style-name="T55"><text:span text:style-name="T9">免扣繳 (列單申報)</text:span><text:span text:style-name="T56"/></text:p>
          </table:table-cell>
          <table:table-cell table:style-name="表格1.F2" office:value-type="string">
            <text:p text:style-name="P34" loext:marker-style-name="T43"><text:span text:style-name="T12">20% </text:span><text:span text:style-name="T44">(</text:span><text:span text:style-name="T45">≧</text:span><text:span text:style-name="T44">$1 )</text:span></text:p>
          </table:table-cell>
        </table:table-row>
        <table:table-row table:style-name="表格1.1">
          <table:table-cell table:style-name="表格1.A3" office:value-type="string">
            <text:p text:style-name="P18" loext:marker-style-name="T9"/>
            <text:p text:style-name="P5" loext:marker-style-name="T9"><text:span text:style-name="T9">退職所得</text:span><text:span text:style-name="T9"/></text:p>
          </table:table-cell>
          <table:table-cell table:style-name="表格1.E2" office:value-type="string">
            <text:p text:style-name="P18" loext:marker-style-name="T9"/>
            <text:p text:style-name="P5" loext:marker-style-name="T9"><text:span text:style-name="T9">93</text:span><text:span text:style-name="T9"/></text:p>
          </table:table-cell>
          <table:table-cell table:style-name="表格1.E2" table:number-columns-spanned="2" office:value-type="string">
            <text:p text:style-name="P19" loext:marker-style-name="T9"><text:span text:style-name="T9">退休離職給付減除定額免稅後</text:span><text:span text:style-name="T10">，按6%扣繳。</text:span></text:p>
            <text:p text:style-name="P13" loext:marker-style-name="T9"><text:span text:style-name="T10">資遣費、退職金、離職金。</text:span><text:span text:style-name="T10"/></text:p>
            <text:p text:style-name="P13" loext:marker-style-name="T9"><text:span text:style-name="T10">勳章、獎章、榮譽紀念之獎勵金。</text:span><text:span text:style-name="T10"/></text:p>
          </table:table-cell>
          <table:covered-table-cell/>
          <table:table-cell table:style-name="表格1.E2" office:value-type="string">
            <text:p text:style-name="P25" loext:marker-style-name="T12"><text:span text:style-name="T12">6%</text:span><text:span text:style-name="T12"/></text:p>
          </table:table-cell>
          <table:table-cell table:style-name="表格1.F2" office:value-type="string">
            <text:p text:style-name="P30" loext:marker-style-name="T12"><text:span text:style-name="T12">20%</text:span><text:span text:style-name="T12"/></text:p>
          </table:table-cell>
        </table:table-row>
        <table:table-row table:style-name="表格1.1">
          <table:table-cell table:style-name="表格1.A3" office:value-type="string">
            <text:p text:style-name="P18" loext:marker-style-name="T9"/>
            <text:p text:style-name="P18" loext:marker-style-name="T9"/>
            <text:p text:style-name="P5" loext:marker-style-name="T9"><text:span text:style-name="T10">免稅所得</text:span><text:span text:style-name="T10"/></text:p>
          </table:table-cell>
          <table:table-cell table:style-name="表格1.E2" office:value-type="string">
            <text:p text:style-name="P18" loext:marker-style-name="T9"/>
            <text:p text:style-name="P18" loext:marker-style-name="T9"/>
            <text:p text:style-name="P5" loext:marker-style-name="T9"><text:span text:style-name="T10">00</text:span><text:span text:style-name="T10"/></text:p>
          </table:table-cell>
          <table:table-cell table:style-name="表格1.E2" table:number-columns-spanned="2" office:value-type="string">
            <text:p text:style-name="P35" loext:marker-style-name="T9"><text:span text:style-name="T10">1.包含於薪資內之實物代金部分。</text:span><text:span text:style-name="T10"/></text:p>
            <text:p text:style-name="P35" loext:marker-style-name="T9"><text:span text:style-name="T10">2</text:span><text:span text:style-name="T9">.</text:span><text:span text:style-name="T10">薪資、年終、考績獎金之主管加給及勞退自提金額。</text:span></text:p>
            <text:p text:style-name="P35" loext:marker-style-name="T9"><text:span text:style-name="T10">3</text:span><text:span text:style-name="T9">.</text:span><text:span text:style-name="T10">導師鐘點費。</text:span></text:p>
            <text:p text:style-name="P35" loext:marker-style-name="T9"><text:span text:style-name="T10">4</text:span><text:span text:style-name="T9">.</text:span><text:span text:style-name="T10">辦理大學、碩士、博士、四技二專、轉學等考試相關試務</text:span></text:p>
            <text:p text:style-name="P35" loext:marker-style-name="T9"><text:span text:style-name="T10"><text:s text:c="2"/>工作費。</text:span><text:span text:style-name="T10"/></text:p>
            <text:p text:style-name="P35" loext:marker-style-name="T9"><text:span text:style-name="T10">5</text:span><text:span text:style-name="T9">.</text:span><text:span text:style-name="T10">差旅費</text:span><text:span text:style-name="T9"> </text:span><text:span text:style-name="T10">(含核據實報、實支實付之交通費)。</text:span></text:p>
            <text:p text:style-name="P35" loext:marker-style-name="T9"><text:span text:style-name="T10">6</text:span><text:span text:style-name="T9">.</text:span><text:span text:style-name="T10">未超過46小時內所支領之非固定加班費、未休假加班費。</text:span></text:p>
            <text:p text:style-name="P35" loext:marker-style-name="T9"><text:span text:style-name="T10">7</text:span><text:span text:style-name="T9">.</text:span><text:span text:style-name="T10">各類保險給付。</text:span></text:p>
            <text:p text:style-name="P13" loext:marker-style-name="T9"><text:span text:style-name="T10">8.急難救助金。</text:span><text:span text:style-name="T10"/></text:p>
            <text:p text:style-name="P13" loext:marker-style-name="T9"><text:span text:style-name="T10">9.清寒優秀學生獎學金。</text:span><text:span text:style-name="T10"/></text:p>
            <text:p text:style-name="P13" loext:marker-style-name="T9"><text:span text:style-name="T10">10.獎學金(以成績評定者)、志學向上獎學金、展翼飛翔獎</text:span><text:span text:style-name="T10"/></text:p>
            <text:p text:style-name="P13" loext:marker-style-name="T9"><text:span text:style-name="T10"><text:s text:c="2"/>學金、低收入戶助學金。</text:span><text:span text:style-name="T10"/></text:p>
            <text:p text:style-name="P13" loext:marker-style-name="T9"><text:span text:style-name="T10">11.</text:span><text:span text:style-name="T9">公費生依師資培育法所領之公費免稅</text:span><text:span text:style-name="T10">。</text:span></text:p>
            <text:p text:style-name="P13" loext:marker-style-name="T9"><text:span text:style-name="T9">1</text:span><text:span text:style-name="T10">0</text:span><text:span text:style-name="T9">.</text:span><text:span text:style-name="T10">科技部大專學生研究計畫助學金。</text:span></text:p>
            <text:p text:style-name="P19" loext:marker-style-name="T9"><text:span text:style-name="T10">11.依「師資培育法」支領的實習津貼</text:span><text:span text:style-name="T10"/></text:p>
            <text:p text:style-name="P35" loext:marker-style-name="T9"><text:span text:style-name="T10">12.大學師資培育獎學金。</text:span><text:span text:style-name="T10"/></text:p>
            <text:p text:style-name="P19" loext:marker-style-name="T9"><text:span text:style-name="T10">13.台灣獎學金生活費。</text:span><text:span text:style-name="T10"/></text:p>
            <text:p text:style-name="P35" loext:marker-style-name="T9"><text:span text:style-name="T10">14.退休人員三節慰問金。</text:span><text:span text:style-name="T10"/></text:p>
            <text:p text:style-name="P35" loext:marker-style-name="T9"><text:span text:style-name="T10">15.公務員經推薦參加進修之學分補助費。</text:span><text:span text:style-name="T10"/></text:p>
            <text:p text:style-name="P35" loext:marker-style-name="T9"><text:span text:style-name="T10">16.死亡員工之喪葬補助費。</text:span><text:span text:style-name="T10"/></text:p>
            <text:p text:style-name="P35" loext:marker-style-name="T57"><text:span text:style-name="T10">17.</text:span><text:span text:style-name="T58">因職業災害領取的工資補償。</text:span></text:p>
            <text:p text:style-name="P35" loext:marker-style-name="T9"><text:span text:style-name="T58">18.資遣費(未超過定額免稅者)。</text:span><text:span text:style-name="T58"/></text:p>
          </table:table-cell>
          <table:covered-table-cell/>
          <table:table-cell table:style-name="表格1.E2" office:value-type="string">
            <text:p text:style-name="P25" loext:marker-style-name="T11"><text:span text:style-name="T59"><text:s/><text:line-break/></text:span><text:span text:style-name="T59"/></text:p>
          </table:table-cell>
          <table:table-cell table:style-name="表格1.F2" office:value-type="string">
            <text:p text:style-name="P36" loext:marker-style-name="T11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37" loext:marker-style-name="T7"><text:span text:style-name="T8">所得扣繳類別</text:span><text:span text:style-name="T7"> 50 </text:span><text:span text:style-name="T8">或</text:span><text:span text:style-name="T7"> 9B </text:span><text:span text:style-name="T8">之區別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8" loext:marker-style-name="T7"><text:span text:style-name="T8">經費</text:span><text:span text:style-name="T8"/></text:p>
            <text:p text:style-name="P38" loext:marker-style-name="T60"><text:span text:style-name="T8">來源</text:span><text:span text:style-name="T61"/></text:p>
          </table:table-cell>
          <table:table-cell table:style-name="表格2.B2" office:value-type="string">
            <text:p text:style-name="P38" loext:marker-style-name="T7"><text:span text:style-name="T8">所得類</text:span><text:span text:style-name="T8"/></text:p>
            <text:p text:style-name="P38" loext:marker-style-name="T60"><text:span text:style-name="T8">別代號</text:span><text:span text:style-name="T61"/></text:p>
          </table:table-cell>
          <table:table-cell table:style-name="表格2.B2" office:value-type="string">
            <text:p text:style-name="P37" loext:marker-style-name="T7"><text:span text:style-name="T8">項</text:span><text:span text:style-name="T7"><text:tab/></text:span><text:span text:style-name="T8">目</text:span></text:p>
          </table:table-cell>
          <table:table-cell table:style-name="表格2.D2" office:value-type="string">
            <text:p text:style-name="P37" loext:marker-style-name="T7"><text:span text:style-name="T8">法令依據及補充說明</text:span><text:span text:style-name="T8"/></text:p>
          </table:table-cell>
        </table:table-row>
        <table:table-row table:style-name="表格2.3">
          <table:table-cell table:style-name="表格2.A3" table:number-rows-spanned="2" office:value-type="string">
            <text:p text:style-name="P39" loext:marker-style-name="T62"><text:span text:style-name="T63">專題</text:span><text:span text:style-name="T63"/></text:p>
            <text:p text:style-name="P38" loext:marker-style-name="T7"><text:span text:style-name="T8">專題</text:span><text:span text:style-name="T8"/></text:p>
            <text:p text:style-name="P38" loext:marker-style-name="T62"><text:span text:style-name="T8">演講</text:span><text:span text:style-name="T64"/></text:p>
          </table:table-cell>
          <table:table-cell table:style-name="表格2.B3" office:value-type="string">
            <text:p text:style-name="P40" loext:marker-style-name="T65"/>
            <text:p text:style-name="P40" loext:marker-style-name="T65"/>
            <text:p text:style-name="P40" loext:marker-style-name="T65"/>
            <text:p text:style-name="P41" loext:marker-style-name="T7"><text:span text:style-name="T7">50</text:span><text:span text:style-name="T7"/></text:p>
            <text:p text:style-name="P42" loext:marker-style-name="T66"><text:span text:style-name="T7">(</text:span><text:span text:style-name="T8">薪資</text:span><text:span text:style-name="T7">)</text:span></text:p>
          </table:table-cell>
          <table:table-cell table:style-name="表格2.C3" office:value-type="string">
            <text:p text:style-name="P43" loext:marker-style-name="T67"/>
            <text:p text:style-name="P43" loext:marker-style-name="T67"/>
            <text:p text:style-name="P38" loext:marker-style-name="T67"><text:span text:style-name="T8">研討會、講習會、活動營、會議、座談會、課程、培訓、研習營等</text:span><text:span text:style-name="T61"/></text:p>
          </table:table-cell>
          <table:table-cell table:style-name="表格2.D2" table:number-rows-spanned="2" office:value-type="string">
            <text:p text:style-name="P44" loext:marker-style-name="T9"><text:span text:style-name="T10">一、依財政部</text:span><text:span text:style-name="T9"> 74.04.23 </text:span><text:span text:style-name="T10">台財稅第</text:span><text:span text:style-name="T9"> 14917 </text:span><text:span text:style-name="T10">號函釋</text:span><text:span text:style-name="T9">…</text:span><text:span text:style-name="T10">公私機</text:span></text:p>
            <text:p text:style-name="P44" loext:marker-style-name="T9"><text:span text:style-name="T10"><text:s text:c="4"/>關</text:span><text:span text:style-name="T9">..</text:span><text:span text:style-name="T10">及各級學校，開課或舉辦各項訓練班、講習會及其</text:span></text:p>
            <text:p text:style-name="P44" loext:marker-style-name="T9"><text:span text:style-name="T10"><text:s text:c="4"/>他類似性質之活動，聘請授課人員講授課程，</text:span><text:span text:style-name="T9"> </text:span><text:span text:style-name="T10">所發給之</text:span></text:p>
            <text:p text:style-name="P44" loext:marker-style-name="T9"><text:span text:style-name="T10"><text:s text:c="4"/>鐘點費，屬所得稅法第</text:span><text:span text:style-name="T9"> 14 </text:span><text:span text:style-name="T10">條第</text:span><text:span text:style-name="T9"> 1 </text:span><text:span text:style-name="T10">項第</text:span><text:span text:style-name="T9"> 3 </text:span><text:span text:style-name="T10">類所稱之薪</text:span></text:p>
            <text:p text:style-name="P44" loext:marker-style-name="T9"><text:span text:style-name="T10"><text:s text:c="4"/>資所得。</text:span><text:span text:style-name="T10"/></text:p>
            <text:p text:style-name="P44" loext:marker-style-name="T9"><text:span text:style-name="T10">二、國稅局於</text:span><text:span text:style-name="T9"> 94 </text:span><text:span text:style-name="T10">年</text:span><text:span text:style-name="T9"> 6 </text:span><text:span text:style-name="T10">月出刊「所得稅扣繳實務」對上課鐘</text:span></text:p>
            <text:p text:style-name="P44" loext:marker-style-name="T9"><text:span text:style-name="T10"><text:s text:c="4"/>點費及講演鐘點費區分之定義：如業務講習會、訓練班</text:span><text:span text:style-name="T10"/></text:p>
            <text:p text:style-name="P44" loext:marker-style-name="T9"><text:span text:style-name="T10"><text:s text:c="4"/>及其他類似其有招生性質之活動，不論有無收費，其講</text:span><text:span text:style-name="T10"/></text:p>
            <text:p text:style-name="P44" loext:marker-style-name="T9"><text:span text:style-name="T10"><text:s text:c="4"/>師與補習班老師、學校老師等性質相似，皆須照排定之</text:span><text:span text:style-name="T10"/></text:p>
            <text:p text:style-name="P44" loext:marker-style-name="T9"><text:span text:style-name="T10"><text:s text:c="4"/>課程上課，如果排定之講授課程名為專題演講，但係在</text:span><text:span text:style-name="T10"/></text:p>
            <text:p text:style-name="P44" loext:marker-style-name="T9"><text:span text:style-name="T10"><text:s text:c="4"/>上課場合為之，有上課之性質者，應與講演鐘點費有</text:span><text:span text:style-name="T10"/></text:p>
            <text:p text:style-name="P44" loext:marker-style-name="T9"><text:span text:style-name="T10"><text:s text:c="4"/>別，屬薪資所得</text:span><text:span text:style-name="T9">(</text:span><text:span text:style-name="T10">所得代號</text:span><text:span text:style-name="T9"> 50)</text:span><text:span text:style-name="T10">。</text:span></text:p>
            <text:p text:style-name="P44" loext:marker-style-name="T9"><text:span text:style-name="T10">三、執行業務所得之講演鐘點費</text:span><text:span text:style-name="T9">(</text:span><text:span text:style-name="T10">所得代號 </text:span><text:span text:style-name="T9">9B)</text:span><text:span text:style-name="T10">指聘請專家、</text:span></text:p>
            <text:p text:style-name="P44" loext:marker-style-name="T9"><text:span text:style-name="T10"><text:s text:c="4"/>學者於公眾集會場所，所作之專題演講。</text:span><text:span text:style-name="T10"/></text:p>
            <text:p text:style-name="P44" loext:marker-style-name="T9"><text:span text:style-name="T10">四、依國稅局大安分局</text:span><text:span text:style-name="T9"> 96 </text:span><text:span text:style-name="T10">年</text:span><text:span text:style-name="T9"> 11 </text:span><text:span text:style-name="T10">月</text:span><text:span text:style-name="T9"> 9 </text:span><text:span text:style-name="T10">日財北國稅大安綜</text:span></text:p>
            <text:p text:style-name="P44" loext:marker-style-name="T9"><text:span text:style-name="T10"><text:s text:c="4"/>所字第</text:span><text:span text:style-name="T9"> 0960215560 </text:span><text:span text:style-name="T10">號函釋：為知識、技藝、學術之傳</text:span></text:p>
            <text:p text:style-name="P44" loext:marker-style-name="T9"><text:span text:style-name="T10"><text:s text:c="4"/>授而舉辦各項訓練班、講習會類似活動，有關講授者之</text:span><text:span text:style-name="T10"/></text:p>
            <text:p text:style-name="P44" loext:marker-style-name="T9"><text:span text:style-name="T10"><text:s text:c="4"/>鐘點費收入，係屬「薪資所得」（所得代號</text:span><text:span text:style-name="T9"> 50</text:span><text:span text:style-name="T10">）。</text:span></text:p>
            <text:p text:style-name="P44" loext:marker-style-name="T9"><text:span text:style-name="T10"><text:s text:c="4"/>至於前述講述內容以外，例如心得感想視野之分享所邀</text:span></text:p>
            <text:p text:style-name="P44" loext:marker-style-name="T9"><text:span text:style-name="T10"><text:s text:c="4"/>請專家學者或其他人士之專題演講有關演講者之鐘點費</text:span><text:span text:style-name="T10"/></text:p>
            <text:p text:style-name="P44" loext:marker-style-name="T9"><text:span text:style-name="T10"><text:s text:c="4"/>係屬</text:span><text:span text:style-name="T9"> 9B</text:span><text:span text:style-name="T10">。</text:span></text:p>
          </table:table-cell>
        </table:table-row>
        <table:table-row table:style-name="表格2.4">
          <table:covered-table-cell table:style-name="表格2.A4"/>
          <table:table-cell table:style-name="表格2.B4" office:value-type="string">
            <text:p text:style-name="P45" loext:marker-style-name="T68"/>
            <text:p text:style-name="P45" loext:marker-style-name="T68"/>
            <text:p text:style-name="P45" loext:marker-style-name="T68"/>
            <text:p text:style-name="P38" loext:marker-style-name="T7"><text:span text:style-name="T7">9B</text:span><text:span text:style-name="T7"/></text:p>
            <text:p text:style-name="P38" loext:marker-style-name="T7"><text:span text:style-name="T7">(</text:span><text:span text:style-name="T8">稿費、演講等</text:span><text:span text:style-name="T7">)</text:span></text:p>
            <text:p text:style-name="P46" loext:marker-style-name="T69"/>
          </table:table-cell>
          <table:table-cell table:style-name="表格2.C4" office:value-type="string">
            <text:p text:style-name="P47" loext:marker-style-name="T7"/>
            <text:p text:style-name="P47" loext:marker-style-name="T7"/>
            <text:p text:style-name="P47" loext:marker-style-name="T7"/>
            <text:p text:style-name="P38" loext:marker-style-name="T7"><text:span text:style-name="T8">非上揭類似之活動，聘請專家學者於公眾集會</text:span><text:span text:style-name="T8"/></text:p>
            <text:p text:style-name="P48" loext:marker-style-name="T7"><text:span text:style-name="T8">場所(如禮堂、演講廳</text:span><text:span text:style-name="T8"/></text:p>
            <text:p text:style-name="P48" loext:marker-style-name="T70"><text:span text:style-name="T8">、廣場等)所作之專題演講</text:span><text:span text:style-name="T71"/></text:p>
          </table:table-cell>
          <table:covered-table-cell table:style-name="表格2.D4"/>
        </table:table-row>
        <table:table-row table:style-name="表格2.5">
          <table:table-cell table:style-name="表格2.A5" table:number-rows-spanned="3" office:value-type="string">
            <text:p text:style-name="P49" loext:marker-style-name="T7"><text:span text:style-name="T8">費</text:span><text:span text:style-name="T8"/></text:p>
            <text:p text:style-name="P49" loext:marker-style-name="T72"><text:span text:style-name="T8">稿</text:span><text:span text:style-name="T61"/></text:p>
          </table:table-cell>
          <table:table-cell table:style-name="表格2.B5" office:value-type="string">
            <text:p text:style-name="P47" loext:marker-style-name="T7"/>
            <text:p text:style-name="P47" loext:marker-style-name="T7"/>
            <text:p text:style-name="P38" loext:marker-style-name="T7"><text:span text:style-name="T7">50</text:span><text:span text:style-name="T7"/></text:p>
            <text:p text:style-name="P38" loext:marker-style-name="T66"><text:span text:style-name="T7">(</text:span><text:span text:style-name="T8">薪資</text:span><text:span text:style-name="T7">)</text:span></text:p>
          </table:table-cell>
          <table:table-cell table:style-name="表格2.C5" office:value-type="string">
            <text:p text:style-name="P48" loext:marker-style-name="T7"><text:span text:style-name="T8">基於僱傭關係</text:span><text:span text:style-name="T7">(</text:span><text:span text:style-name="T8">如學校</text:span></text:p>
            <text:p text:style-name="P48" loext:marker-style-name="T7"><text:span text:style-name="T8">與教職員工或因計劃僱</text:span><text:span text:style-name="T8"/></text:p>
            <text:p text:style-name="P38" loext:marker-style-name="T7"><text:span text:style-name="T8">用之人員</text:span><text:span text:style-name="T7">)</text:span><text:span text:style-name="T8">、指定題目</text:span></text:p>
            <text:p text:style-name="P48" loext:marker-style-name="T7"><text:span text:style-name="T8">被邀稿、未經出版或自行出版或在報章雜誌刊</text:span><text:span text:style-name="T8"/></text:p>
            <text:p text:style-name="P48" loext:marker-style-name="T7"><text:span text:style-name="T8">登之收入</text:span><text:span text:style-name="T8"/></text:p>
          </table:table-cell>
          <table:table-cell table:style-name="表格2.D5" table:number-rows-spanned="3" office:value-type="string">
            <text:p text:style-name="P44" loext:marker-style-name="T9"><text:span text:style-name="T10">一、依所得稅法施行細則第</text:span><text:span text:style-name="T9"> 8 </text:span><text:span text:style-name="T10">條之</text:span><text:span text:style-name="T9"> 5 </text:span><text:span text:style-name="T10">所稱「稿費」</text:span><text:span text:style-name="T9">…</text:span><text:span text:style-name="T10">指本</text:span></text:p>
            <text:p text:style-name="P44" loext:marker-style-name="T9"><text:span text:style-name="T10"><text:s text:c="4"/>人著作或翻譯之文稿</text:span><text:span text:style-name="T9">…</text:span><text:span text:style-name="T10">等讓售與他人出版或自行出版或</text:span></text:p>
            <text:p text:style-name="P44" loext:marker-style-name="T9"><text:span text:style-name="T10"><text:s text:c="4"/>在報章雜誌刊登之收入。</text:span><text:span text:style-name="T10"/></text:p>
            <text:p text:style-name="P44" loext:marker-style-name="T9"><text:span text:style-name="T10">二、參照財政部</text:span><text:span text:style-name="T9"> 68.05.11 </text:span><text:span text:style-name="T10">台財稅第</text:span><text:span text:style-name="T9"> 35590 </text:span><text:span text:style-name="T10">號函釋律師事務</text:span></text:p>
            <text:p text:style-name="P44" loext:marker-style-name="T9"><text:span text:style-name="T10"><text:s text:c="4"/>所或翻譯社，聘請個人撰寫、翻譯專利或其他文件以供</text:span><text:span text:style-name="T10"/></text:p>
            <text:p text:style-name="P44" loext:marker-style-name="T9"><text:span text:style-name="T10"><text:s text:c="4"/>執行業務或營業之需，所支付之報酬非屬稿費，應屬一</text:span><text:span text:style-name="T10"/></text:p>
            <text:p text:style-name="P44" loext:marker-style-name="T9"><text:span text:style-name="T10"><text:s text:c="4"/>般勞務報酬按薪資所得課稅。</text:span><text:span text:style-name="T10"/></text:p>
            <text:p text:style-name="P44" loext:marker-style-name="T9"><text:span text:style-name="T10">三、財政部</text:span><text:span text:style-name="T9"> 86.02.26 </text:span><text:span text:style-name="T10">台財稅第</text:span><text:span text:style-name="T9"> 861880788 </text:span><text:span text:style-name="T10">號函釋：非基於</text:span></text:p>
            <text:p text:style-name="P44" loext:marker-style-name="T9"><text:span text:style-name="T10"><text:s text:c="4"/>僱用關係之翻譯改稿</text:span><text:span text:style-name="T9">..</text:span><text:span text:style-name="T10">等為屬稿費性質。</text:span></text:p>
          </table:table-cell>
        </table:table-row>
        <table:table-row table:style-name="表格2.6">
          <table:covered-table-cell table:style-name="表格2.A6"/>
          <table:table-cell table:style-name="表格2.B6" table:number-rows-spanned="2" office:value-type="string">
            <text:p text:style-name="P38" loext:marker-style-name="T7"><text:span text:style-name="T7">9B</text:span><text:span text:style-name="T7"/></text:p>
            <text:p text:style-name="P38" loext:marker-style-name="T66"><text:span text:style-name="T7">(</text:span><text:span text:style-name="T8">稿費、演講等</text:span><text:span text:style-name="T7">)</text:span></text:p>
          </table:table-cell>
          <table:table-cell table:style-name="表格2.C6" office:value-type="string">
            <text:p text:style-name="P48" loext:marker-style-name="T7"><text:span text:style-name="T8">非基於僱傭關係</text:span><text:span text:style-name="T7">,</text:span><text:span text:style-name="T8">自由投稿並經出版或自行出</text:span></text:p>
          </table:table-cell>
          <table:covered-table-cell table:style-name="表格2.D6"/>
        </table:table-row>
        <table:table-row table:style-name="表格2.7">
          <table:covered-table-cell table:style-name="表格2.A7"/>
          <table:covered-table-cell table:style-name="表格2.B7"/>
          <table:table-cell table:style-name="表格2.C7" office:value-type="string">
            <text:p text:style-name="P48" loext:marker-style-name="T7"><text:span text:style-name="T8">版或在報章雜誌刊登之收入，如本校之期刊、學刊等</text:span><text:span text:style-name="T8"/></text:p>
          </table:table-cell>
          <table:covered-table-cell table:style-name="表格2.D7"/>
        </table:table-row>
      </table:table>
      <text:p text:style-name="P50" loext:marker-style-name="T73"><text:span text:style-name="T74">所得歸屬年度以實際取得已實現認定，不問其所得發生原因。(台財稅第 </text:span><text:span text:style-name="T75">39920</text:span><text:span text:style-name="T76"> 號令) </text:span></text:p>
      <text:h text:style-name="P51" text:outline-level="2" loext:marker-style-name="T77"><text:span text:style-name="T78">所得稅法規定「中華民國境內居住之個人」與「非中華民國境內居住之個人」如何區分？</text:span><text:span text:style-name="T78"/></text:h>
      <text:p text:style-name="P52" loext:marker-style-name="T79"><text:span text:style-name="T79">下列2種人是屬於「中華民國境內居住之個人」(居住者)：<text:line-break/>（一）個人於一課稅年度內在中華民國境內設有戶籍，且有下列情形之一者：<text:line-break/> <text:s text:c="3"/>1.於一課稅年度內在中華民國境內居住合計滿31天。<text:line-break/> <text:s text:c="3"/>2.於一課稅年度內在中華民國境內居住合計在1天以上未滿31天，其生活及經濟重心在中華民國境內。<text:line-break/> <text:s text:c="5"/>前點第2款所稱生活及經濟重心在中華民國境內，應衡酌個人之家庭與社會關係、政治文化及其他活動 <text:s text:c="2"/></text:span><text:span text:style-name="T79"/></text:p>
      <text:p text:style-name="P53" loext:marker-style-name="T79"><text:span text:style-name="T79">參與情形、職業、營業所在地、管理財產所在地等因素，參考下列原則綜合認定：<text:line-break/>（1）享有全民健康保險、勞工保險、國民年金保險或農民健康保險等社會福利。<text:line-break/>（2）配偶或未成年子女居住在中華民國境內。<text:line-break/>（3）在中華民國境內經營事業、執行業務、管理財產、受僱提供勞務或擔任董事、監察人或經理人。<text:line-break/>（4）其他生活情況及經濟利益足資認定生活及經濟重心在中華民國境內。</text:span><text:span text:style-name="T79"/></text:p>
      <text:p text:style-name="P54" loext:marker-style-name="T19"><text:span text:style-name="T79">（二）在中華民國境內無住所，而於一課稅年度內在中華民國境內居留合計滿183天以上者。<text:line-break/></text:span><text:span text:style-name="T80">(</text:span><text:span text:style-name="T23">所得稅法第</text:span><text:span text:style-name="T80">7</text:span><text:span text:style-name="T23">條第 2 項、財政部台財稅字第10104610410號令)</text:span></text:p>
      <text:p text:style-name="P55" loext:marker-style-name="T73"><text:span text:style-name="T79">居住者：每次應扣繳稅額不超過二千元者，得免予扣繳。</text:span><text:span text:style-name="T79"/></text:p>
      <text:p text:style-name="P56" loext:marker-style-name="T79"/>
      <text:p text:style-name="P57" loext:marker-style-name="T79"><text:span text:style-name="T79">不屬於以上所稱的個人，為「非中華民國境內居住之個人」(非居住者)。</text:span><text:span text:style-name="T79"/></text:p>
      <text:p text:style-name="P58" loext:marker-style-name="T23"/>
      <text:p text:style-name="P59" loext:marker-style-name="T81"><text:bookmark text:name="_GoBack"/><text:span text:style-name="T23">非居住者：</text:span><text:span text:style-name="T75">同一課稅年度自1月1日起算至12月31日止在境內無戶籍居留合計未滿183天。</text:span></text:p>
      <text:p text:style-name="P60" loext:marker-style-name="T23"><text:span text:style-name="T82">於一課稅年度居住未滿</text:span><text:span text:style-name="T80">183</text:span><text:span text:style-name="T83">天之個人、無固定營業場所之機關團體營利事業。</text:span></text:p>
      <text:p text:style-name="P61" loext:marker-style-name="T73"><text:span text:style-name="T84">稿費、版稅、樂譜、作曲、編劇、漫畫、講演之鐘點費之收入，每次給付額不超過五千元者，得</text:span><text:span text:style-name="T85">免予扣繳。</text:span></text:p>
      <text:p text:style-name="P62" loext:marker-style-name="T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2.36cm" fo:line-height="0.506cm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loext:linked-style-name="標題_20_2_20_字元" style:default-outline-level="2" style:list-style-name="" style:class="chapter">
      <style:paragraph-properties fo:margin-left="0.6cm"/>
      <style:text-properties style:font-name="標楷體" fo:font-family="標楷體" style:font-family-generic="roman" style:font-pitch="variable" fo:font-size="14pt" fo:language="zh" fo:country="TW" fo:font-weight="bold" style:font-name-asian="標楷體1" style:font-family-asian="標楷體" style:font-family-generic-asian="system" style:font-pitch-asian="variable" style:font-size-asian="14pt" style:language-asian="zh" style:country-asian="TW" style:font-weight-asian="bold" style:font-name-complex="標楷體1" style:font-family-complex="標楷體" style:font-family-generic-complex="system" style:font-pitch-complex="variable" style:font-size-complex="14pt" style:language-complex="zh" style:country-complex="TW" style:font-weight-complex="bold"/>
    </style:style>
    <style:style style:name="List_20_Paragraph" style:display-name="List Paragraph" style:family="paragraph" style:parent-style-name="Standard">
      <style:paragraph-properties fo:margin-left="2.36cm" fo:line-height="0.506cm" fo:text-indent="-0.635cm" style:auto-text-indent="false"/>
    </style:style>
    <style:style style:name="Table_20_Paragraph" style:display-name="Table Paragraph" style:family="paragraph" style:parent-style-name="Standard">
      <style:paragraph-properties fo:margin-left="0.407cm" fo:margin-top="0.034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lef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size-asian="12pt" style:font-name-complex="標楷體1" style:font-family-complex="標楷體" style:font-family-generic-complex="system" style:font-pitch-complex="variable" style:font-size-complex="12pt"/>
    </style:style>
    <style:style style:name="Marginalia" style:family="paragraph" style:parent-style-name="Standard" loext:linked-style-name="註解文字_20_字元" style:class="text"/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fo:font-size="12pt" style:font-size-asian="12pt" style:language-asian="zh" style:country-asian="TW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新細明體" fo:font-family="新細明體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標楷體" fo:font-family="標楷體" style:font-family-generic="roman" style:font-pitch="variable" fo:font-size="14pt" fo:language="zh" fo:country="TW" fo:font-weight="bold" style:font-name-asian="標楷體1" style:font-family-asian="標楷體" style:font-family-generic-asian="system" style:font-pitch-asian="variable" style:font-size-asian="14pt" style:language-asian="zh" style:country-asian="TW" style:font-weight-asian="bold" style:font-name-complex="標楷體1" style:font-family-complex="標楷體" style:font-family-generic-complex="system" style:font-pitch-complex="variable" style:font-size-complex="14pt" style:language-complex="zh" style:country-complex="TW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1.5pt" style:text-scale="10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1.5pt" style:text-scale="10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1.5pt" style:text-scale="100%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1.5pt" style:text-scale="100%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1.5pt" style:text-scale="100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="細明體" fo:font-family="細明體" style:font-family-generic="roman" style:font-pitch="variable" fo:font-size="13pt" fo:letter-spacing="-0.004cm" fo:language="zh" fo:country="TW" style:font-name-asian="細明體1" style:font-family-asian="細明體" style:font-family-generic-asian="system" style:font-pitch-asian="variable" style:font-size-asian="13pt" style:language-asian="zh" style:country-asian="TW" style:font-name-complex="細明體1" style:font-family-complex="細明體" style:font-family-generic-complex="system" style:font-pitch-complex="variable" style:font-size-complex="13pt" style:language-complex="zh" style:country-complex="TW" style:text-scale="100%"/>
    </style:style>
    <style:style style:name="ListLabel_20_66" style:display-name="ListLabel 66" style:family="text">
      <style:text-properties fo:language="zh" fo:country="TW" style:language-asian="zh" style:country-asian="TW" style:language-complex="zh" style:country-complex="TW"/>
    </style:style>
    <style:style style:name="ListLabel_20_67" style:display-name="ListLabel 67" style:family="text">
      <style:text-properties fo:language="zh" fo:country="TW" style:language-asian="zh" style:country-asian="TW" style:language-complex="zh" style:country-complex="TW"/>
    </style:style>
    <style:style style:name="ListLabel_20_68" style:display-name="ListLabel 68" style:family="text">
      <style:text-properties fo:language="zh" fo:country="TW" style:language-asian="zh" style:country-asian="TW" style:language-complex="zh" style:country-complex="TW"/>
    </style:style>
    <style:style style:name="ListLabel_20_69" style:display-name="ListLabel 69" style:family="text">
      <style:text-properties fo:language="zh" fo:country="TW" style:language-asian="zh" style:country-asian="TW" style:language-complex="zh" style:country-complex="TW"/>
    </style:style>
    <style:style style:name="ListLabel_20_70" style:display-name="ListLabel 70" style:family="text">
      <style:text-properties fo:language="zh" fo:country="TW" style:language-asian="zh" style:country-asian="TW" style:language-complex="zh" style:country-complex="TW"/>
    </style:style>
    <style:style style:name="ListLabel_20_71" style:display-name="ListLabel 71" style:family="text">
      <style:text-properties fo:language="zh" fo:country="TW" style:language-asian="zh" style:country-asian="TW" style:language-complex="zh" style:country-complex="TW"/>
    </style:style>
    <style:style style:name="ListLabel_20_72" style:display-name="ListLabel 72" style:family="text">
      <style:text-properties fo:language="zh" fo:country="TW" style:language-asian="zh" style:country-asian="TW" style:language-complex="zh" style:country-complex="TW"/>
    </style:style>
    <style:style style:name="ListLabel_20_73" style:display-name="ListLabel 73" style:family="text">
      <style:text-properties fo:language="zh" fo:country="TW" style:language-asian="zh" style:country-asian="TW" style:language-complex="zh" style:country-complex="TW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100%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05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4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12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81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50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19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8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347cm" fo:margin-left="2.073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3.799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5.519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7.237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8.95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10.67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12.39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14.11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15.8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508cm" fo:margin-left="0.572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1.055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1.547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2.039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2.52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3.02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3.514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4.004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4.49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508cm" fo:margin-left="0.607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1.51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2.42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3.33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4.24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5.152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6.062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6.973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7.88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508cm" fo:margin-left="0.568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1.478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2.392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3.306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4.219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5.135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6.048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6.962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7.8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508cm" fo:margin-left="0.572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1.478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2.392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3.306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4.219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5.135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6.048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6.962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7.8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508cm" fo:margin-left="0.568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1.478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2.392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3.306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4.219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5.135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6.048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6.962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7.8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listtab" fo:text-indent="-0.508cm" fo:margin-left="0.557cm"/>
        </style:list-level-properties>
      </text:list-level-style-number>
      <text:list-level-style-bullet text:level="2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1.33cm"/>
        </style:list-level-properties>
      </text:list-level-style-bullet>
      <text:list-level-style-bullet text:level="3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2.096cm"/>
        </style:list-level-properties>
      </text:list-level-style-bullet>
      <text:list-level-style-bullet text:level="4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2.861cm"/>
        </style:list-level-properties>
      </text:list-level-style-bullet>
      <text:list-level-style-bullet text:level="5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3.627cm"/>
        </style:list-level-properties>
      </text:list-level-style-bullet>
      <text:list-level-style-bullet text:level="6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4.394cm"/>
        </style:list-level-properties>
      </text:list-level-style-bullet>
      <text:list-level-style-bullet text:level="7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5.159cm"/>
        </style:list-level-properties>
      </text:list-level-style-bullet>
      <text:list-level-style-bullet text:level="8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5.925cm"/>
        </style:list-level-properties>
      </text:list-level-style-bullet>
      <text:list-level-style-bullet text:level="9" text:style-name="ListLabel_20_73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6.6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fo:text-indent="-0.347cm" fo:margin-left="2.073cm"/>
        </style:list-level-properties>
      </text:list-level-style-number>
      <text:list-level-style-bullet text:level="2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3.799cm"/>
        </style:list-level-properties>
      </text:list-level-style-bullet>
      <text:list-level-style-bullet text:level="3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5.519cm"/>
        </style:list-level-properties>
      </text:list-level-style-bullet>
      <text:list-level-style-bullet text:level="4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7.237cm"/>
        </style:list-level-properties>
      </text:list-level-style-bullet>
      <text:list-level-style-bullet text:level="5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8.957cm"/>
        </style:list-level-properties>
      </text:list-level-style-bullet>
      <text:list-level-style-bullet text:level="6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10.677cm"/>
        </style:list-level-properties>
      </text:list-level-style-bullet>
      <text:list-level-style-bullet text:level="7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12.395cm"/>
        </style:list-level-properties>
      </text:list-level-style-bullet>
      <text:list-level-style-bullet text:level="8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14.115cm"/>
        </style:list-level-properties>
      </text:list-level-style-bullet>
      <text:list-level-style-bullet text:level="9" text:style-name="ListLabel_20_82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15.8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94cm" fo:margin-bottom="1.002cm" fo:margin-left="0.741cm" fo:margin-right="0.988cm" style:writing-mode="lr-tb" style:layout-grid-color="#c0c0c0" style:layout-grid-lines="2820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各類綜合所得扣繳稅率表</dc:title>
    <meta:initial-creator>USER</meta:initial-creator>
    <dc:creator>user</dc:creator>
    <meta:editing-cycles>7</meta:editing-cycles>
    <meta:creation-date>2020-03-26T06:56:00</meta:creation-date>
    <dc:date>2020-03-26T09:05:00</dc:date>
    <meta:editing-duration>PT40M</meta:editing-duration>
    <meta:generator>LibreOffice/26.2.3.2$Windows_X86_64 LibreOffice_project/70e089b17412e4cb7773e41413306b17a2328c34</meta:generator>
    <meta:document-statistic meta:table-count="2" meta:image-count="0" meta:object-count="0" meta:page-count="1" meta:paragraph-count="201" meta:word-count="3354" meta:character-count="3988" meta:non-whitespace-character-count="3724"/>
    <meta:user-defined meta:name="AppVersion">14.0000</meta:user-defined>
    <meta:user-defined meta:name="Company">ntcu</meta:user-defined>
    <meta:user-defined meta:name="Created" meta:value-type="date">2020-01-02T00:00:00</meta:user-defined>
    <meta:user-defined meta:name="Creator">Acrobat PDFMaker 17 Word 版</meta:user-defined>
    <meta:user-defined meta:name="LastSaved" meta:value-type="date">2020-02-06T00:00:00</meta:user-defined>
    <meta:template xlink:type="simple" xlink:actuate="onRequest" xlink:title="Normal" xlink:href=""/>
  </office:meta>
</office:document-meta>
</file>