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431cm" fo:margin-left="-0.191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12.24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style:border-line-width="0.026cm 0.026cm 0.053cm" fo:padding-left="0.191cm" fo:padding-right="0.191cm" fo:padding-top="0cm" fo:padding-bottom="0cm" fo:border="3pt double #000000" style:writing-mode="lr-tb"/>
    </style:style>
    <style:style style:name="表格1.2" style:family="table-row">
      <style:table-row-properties style:min-row-height="2.252cm" fo:keep-together="auto"/>
    </style:style>
    <style:style style:name="表格1.5" style:family="table-row">
      <style:table-row-properties style:min-row-height="1.96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script-type="asian"/>
    </style:style>
    <style:style style:name="P3" style:family="paragraph" style:parent-style-name="Standard">
      <style:paragraph-properties fo:text-align="right" style:justify-single-word="false"/>
      <style:text-properties style:font-name="標楷體" fo:font-size="8pt" style:font-name-asian="標楷體" style:font-size-asian="8pt" style:font-name-complex="標楷體" style:font-size-complex="8pt" style:script-type="asian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script-type="asian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fo:color="#ff0000" loext:opacity="100%" fo:font-size="14pt" style:font-size-asian="14pt" style:font-size-complex="14pt" style:script-type="asian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 style:script-type="asian"/>
    </style:style>
    <style:style style:name="P8" style:family="paragraph" style:parent-style-name="Standard">
      <style:text-properties style:script-type="asian"/>
    </style:style>
    <style:style style:name="P9" style:family="paragraph" style:parent-style-name="Standard">
      <style:text-properties style:font-name="標楷體" fo:font-size="20pt" style:font-name-asian="標楷體" style:font-size-asian="20pt" style:font-name-complex="標楷體" style:font-size-complex="20pt" style:script-type="asian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 style:script-type="asian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script-type="asian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script-type="asian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 style:script-type="asian"/>
    </style:style>
    <style:style style:name="T5" style:family="text">
      <style:text-properties fo:color="#ff0000" loext:opacity="100%" style:font-name="標楷體" fo:font-size="16pt" style:font-name-asian="標楷體" style:font-size-asian="16pt" style:font-name-complex="標楷體" style:font-size-complex="16pt" style:script-type="asian"/>
    </style:style>
    <style:style style:name="T6" style:family="text">
      <style:text-properties fo:font-size="14pt" style:font-size-asian="14pt" style:font-size-complex="14pt" style:script-type="asian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ff0000" loext:opacity="100%" fo:font-size="14pt" style:font-size-asian="14pt" style:font-size-complex="14pt" style:script-type="asian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fo:font-size="16pt" style:font-size-asian="16pt" style:font-size-complex="16pt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中教育大學</text:span><text:span text:style-name="T2">預開收據申請書</text:span></text:p>
      <text:p text:style-name="P2"/>
      <text:p text:style-name="Standard"><text:span text:style-name="T3"><text:s text:c="4"/>本單位辦理</text:span><text:span text:style-name="T4"> <text:s text:c="35"/></text:span><text:span text:style-name="T3">計畫，擬請 貴組協助開立領據乙紙，憑以向（</text:span><text:span text:style-name="T5">○○單位</text:span><text:span text:style-name="T3">）請款，領據內容如下： <text:s text:c="24"/></text:span></text:p>
      <text:p text:style-name="P3"><text:s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繳款人<text:span text:style-name="T6"/></text:p>
            <text:p text:style-name="P4">（收據抬頭）<text:span text:style-name="T7"/></text:p>
          </table:table-cell>
          <table:table-cell table:style-name="表格1.A1" office:value-type="string">
            <text:p text:style-name="P5"><text:span text:style-name="T8">（範例：行政院國家科學委員會）</text:span></text:p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繳費事由<text:span text:style-name="T7"/></text:p>
          </table:table-cell>
          <table:table-cell table:style-name="表格1.A1" office:value-type="string">
            <text:p text:style-name="P5"><text:span text:style-name="T8">（範例：○○○系○○○老師執行○○○計畫第一期補助款）</text:span></text:p>
            <text:p text:style-name="P6"/>
            <text:p text:style-name="P7"/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繳費金額<text:span text:style-name="T7"/></text:p>
          </table:table-cell>
          <table:table-cell table:style-name="表格1.A1" office:value-type="string">
            <text:p text:style-name="P7"/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收據日期<text:span text:style-name="T7"/></text:p>
          </table:table-cell>
          <table:table-cell table:style-name="表格1.A1" office:value-type="string">
            <text:p text:style-name="P7">（收據日期為收據開立當日，如需特殊日期請註明）</text:p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4">備註</text:p>
          </table:table-cell>
          <table:table-cell table:style-name="表格1.A1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Standard"/>
      <text:p text:style-name="P8"/>
      <text:p text:style-name="P9">此致 <text:s/>總務處(出納組)<text:span text:style-name="T9"/></text:p>
      <text:p text:style-name="P9"/>
      <text:p text:style-name="P8"/>
      <text:p text:style-name="Standard"><text:span text:style-name="T10">申請單位： </text:span></text:p>
      <text:p text:style-name="Standard"><text:span text:style-name="T10">承辦人簽章： <text:s text:c="16"/>連絡電話：</text:span></text:p>
      <text:p text:style-name="Standard"><text:span text:style-name="T10">承辦單位主管簽章：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此致  總務處(出納組)─請協助辦理收費事宜</dc:title>
    <dc:subject/>
    <meta:keyword/>
    <meta:initial-creator>admin</meta:initial-creator>
    <meta:creation-date>2018-05-02T14:43:00</meta:creation-date>
    <dc:creator>user</dc:creator>
    <dc:date>2018-05-02T14:44:00</dc:date>
    <meta:print-date>2012-06-01T14:59:00</meta:print-date>
    <meta:editing-cycles>3</meta:editing-cycles>
    <meta:document-statistic meta:table-count="1" meta:image-count="0" meta:object-count="0" meta:page-count="1" meta:paragraph-count="16" meta:word-count="171" meta:character-count="266" meta:non-whitespace-character-count="178"/>
    <meta:generator>LibreOffice/26.2.3.2$Windows_X86_64 LibreOffice_project/70e089b17412e4cb7773e41413306b17a2328c34</meta:generator>
  </office:meta>
</office:document-meta>
</file>