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黑體外字集" svg:font-family="華康細黑體外字集" style:font-family-generic="modern" style:font-pitch="fixed" svg:panose-1="2 11 3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923in" fo:margin-left="1.5812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細明體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細明體" fo:letter-spacing="0.0013in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細明體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細明體" fo:letter-spacing="0.0013in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細明體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細明體" fo:letter-spacing="0.0013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細明體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細明體" fo:letter-spacing="0.0013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細明體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細明體" fo:letter-spacing="0.0013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細明體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細明體" fo:letter-spacing="0.0013in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細明體" style:text-position="-6.2% 100%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margin-top="0.0027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1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margin-bottom="0in" fo:line-height="100%" fo:margin-left="0.0826in" fo:margin-right="-0.0138in">
        <style:tab-stops>
          <style:tab-stop style:type="left" style:position="2.556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fo:margin-top="0.0041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8" style:parent-style-name="內文" style:family="paragraph">
      <style:paragraph-properties fo:margin-bottom="0in" fo:line-height="100%" fo:margin-left="0.084in" fo:margin-right="-0.013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rial" style:text-scale="149%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細明體" fo:letter-spacing="0.0013in" style:text-scale="99%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細明體" style:text-scale="99%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細明體" fo:letter-spacing="0.002in" style:text-scale="99%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" style:text-scale="149%" fo:font-size="13pt" style:font-size-asian="13pt" style:font-size-complex="13pt" style:language-asian="zh" style:country-asian="TW"/>
    </style:style>
    <style:style style:name="P39" style:parent-style-name="內文" style:family="paragraph">
      <style:paragraph-properties fo:margin-top="0.0048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40" style:parent-style-name="內文" style:family="paragraph">
      <style:paragraph-properties fo:margin-bottom="0in" fo:line-height="100%" fo:margin-left="0.4722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華康細黑體外字集" fo:letter-spacing="-0.0006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margin-top="0.0041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46" style:parent-style-name="內文" style:family="paragraph">
      <style:paragraph-properties fo:margin-bottom="0in" fo:line-height="100%" fo:margin-left="0.4722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華康細黑體外字集" fo:letter-spacing="-0.0006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Arial" fo:letter-spacing="-0.0006in" style:text-scale="150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Arial" fo:letter-spacing="-0.0006in" style:text-scale="150%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margin-top="0.002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59" style:parent-style-name="內文" style:family="paragraph">
      <style:paragraph-properties fo:margin-bottom="0in" fo:line-height="100%" fo:margin-left="0.4722in" fo:margin-right="-0.01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華康細黑體外字集" fo:letter-spacing="-0.0006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margin-top="0.0041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65" style:parent-style-name="內文" style:family="paragraph">
      <style:paragraph-properties fo:margin-bottom="0in" fo:line-height="100%" fo:margin-left="0.4722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華康細黑體外字集" fo:letter-spacing="-0.0006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margin-top="0.0041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margin-bottom="0in" fo:line-height="100%" fo:margin-left="0.0826in" fo:margin-right="-0.0138in">
        <style:tab-stops>
          <style:tab-stop style:type="left" style:position="0.9451in"/>
          <style:tab-stop style:type="left" style:position="1.500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華康細黑體外字集" fo:letter-spacing="-0.0006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華康細黑體外字集" fo:letter-spacing="-0.0006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Arial" style:text-scale="149%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細明體" style:text-scale="99%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細明體" fo:letter-spacing="0.0013in" style:text-scale="99%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細明體" style:text-scale="99%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細明體" fo:letter-spacing="0.0013in" style:text-scale="99%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細明體" style:text-scale="99%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細明體" fo:letter-spacing="0.0013in" style:text-scale="99%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細明體" style:text-scale="99%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細明體" fo:letter-spacing="0.0006in" style:text-scale="99%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" style:text-scale="149%" fo:font-size="13pt" style:font-size-asian="13pt" style:font-size-complex="13pt" style:language-asian="zh" style:country-asian="TW"/>
    </style:style>
    <style:style style:name="P96" style:parent-style-name="內文" style:family="paragraph">
      <style:paragraph-properties fo:margin-top="0.0013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9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1" style:parent-style-name="內文" style:family="paragraph">
      <style:paragraph-properties fo:margin-bottom="0in" fo:line-height="100%" fo:margin-left="0.0826in" fo:margin-right="-0.0138in">
        <style:tab-stops>
          <style:tab-stop style:type="left" style:position="0.653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P113" style:parent-style-name="內文" style:family="paragraph">
      <style:paragraph-properties fo:margin-top="0.0034in" fo:margin-bottom="0in" fo:line-height="0.118in"/>
      <style:text-properties style:font-name="標楷體" style:font-name-asian="標楷體" fo:font-size="8.5pt" style:font-size-asian="8.5pt" style:font-size-complex="8.5pt" style:language-asian="zh" style:country-asian="TW"/>
    </style:style>
    <style:style style:name="TableColumn115" style:family="table-column">
      <style:table-column-properties style:column-width="1.1819in" style:use-optimal-column-width="false"/>
    </style:style>
    <style:style style:name="TableColumn116" style:family="table-column">
      <style:table-column-properties style:column-width="2.5423in" style:use-optimal-column-width="false"/>
    </style:style>
    <style:style style:name="TableColumn117" style:family="table-column">
      <style:table-column-properties style:column-width="2.6256in" style:use-optimal-column-width="false"/>
    </style:style>
    <style:style style:name="Table114" style:family="table">
      <style:table-properties style:width="6.35in" fo:margin-left="0.075in" table:align="left"/>
    </style:style>
    <style:style style:name="TableRow118" style:family="table-row">
      <style:table-row-properties style:row-height="0.3652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language-asian="zh" style:country-asian="TW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fo:text-align="center" fo:margin-bottom="0in" fo:line-height="0.2555in" fo:margin-left="0.9027in" fo:margin-right="0.89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fo:letter-spacing="0.0013in" style:text-scale="99%" style:text-position="-3.1% 100%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細明體" style:text-scale="99%" style:text-position="-3.1% 100%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fo:margin-bottom="0in" fo:line-height="0.2555in" fo:margin-left="0.8645in" fo:margin-right="-0.01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細明體" fo:letter-spacing="0.0013in" style:text-position="-3.1% 100%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細明體" style:text-position="-3.1% 100%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細明體" fo:letter-spacing="0.0013in" style:text-position="-3.1% 100%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細明體" style:text-position="-3.1% 100%" fo:font-size="16pt" style:font-size-asian="16pt" style:font-size-complex="16pt"/>
    </style:style>
    <style:style style:name="TableRow131" style:family="table-row">
      <style:table-row-properties style:row-height="0.5847in"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paragraph-properties fo:margin-top="0.0069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34" style:parent-style-name="內文" style:family="paragraph">
      <style:paragraph-properties fo:margin-bottom="0in" fo:line-height="100%" fo:margin-left="0.0145in" fo:margin-right="-0.04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letter-spacing="0.024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letter-spacing="0.024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letter-spacing="0.0222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row-height="0.4784in"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paragraph-properties fo:margin-bottom="0in" fo:line-height="0.2263in" fo:margin-left="0.0145in" fo:margin-right="-0.04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細明體" fo:letter-spacing="-0.0555in" style:text-position="-3.5% 100%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細明體" fo:letter-spacing="-0.0541in" style:text-position="-3.5% 100%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細明體" fo:letter-spacing="-0.0555in" style:text-position="-3.5% 100%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細明體" fo:letter-spacing="-0.0555in" style:text-position="-3.5% 100%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margin-bottom="0in" fo:line-height="0.2368in" fo:margin-left="0.0145in" fo:margin-right="-0.040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細明體" fo:letter-spacing="-0.0555in" style:text-position="-3.5% 100%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細明體" fo:letter-spacing="-0.0541in" style:text-position="-3.5% 100%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細明體" fo:letter-spacing="-0.0555in" style:text-position="-3.5% 100%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細明體" fo:letter-spacing="-0.0555in" style:text-position="-3.5% 100%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text-properties style:font-name="標楷體" style:font-name-asian="標楷體" style:language-asian="zh" style:country-asian="TW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 style:language-asian="zh" style:country-asian="TW"/>
    </style:style>
    <style:style style:name="TableRow172" style:family="table-row">
      <style:table-row-properties style:row-height="0.5847in" style:use-optimal-row-height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fo:margin-top="0.0069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175" style:parent-style-name="內文" style:family="paragraph">
      <style:paragraph-properties fo:margin-bottom="0in" fo:line-height="100%" fo:margin-left="0.0145in" fo:margin-right="-0.04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fo:letter-spacing="0.0243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fo:letter-spacing="0.024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fo:letter-spacing="0.0222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5854in"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fo:margin-bottom="0in" fo:line-height="0.0833in"/>
      <style:text-properties style:font-name="標楷體" style:font-name-asian="標楷體" fo:font-size="6pt" style:font-size-asian="6pt" style:font-size-complex="6pt"/>
    </style:style>
    <style:style style:name="P190" style:parent-style-name="內文" style:family="paragraph">
      <style:paragraph-properties fo:margin-bottom="0in" fo:line-height="100%" fo:margin-left="0.0145in" fo:margin-right="-0.04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細明體" fo:letter-spacing="0.0243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細明體" fo:letter-spacing="0.0243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" fo:letter-spacing="0.0222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margin-top="0.0187in" fo:margin-bottom="0in" fo:line-height="100%" fo:margin-left="0.0826in" fo:margin-right="-0.013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margin-top="0.0451in" fo:margin-bottom="0in" fo:line-height="100%" fo:margin-left="0.5826in" fo:margin-right="-0.01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P209" style:parent-style-name="內文" style:family="paragraph">
      <style:paragraph-properties fo:margin-top="0.0437in" fo:margin-bottom="0in" fo:line-height="100%" fo:margin-left="0.5826in" fo:margin-right="-0.01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8" style:parent-style-name="內文" style:family="paragraph">
      <style:paragraph-properties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19" style:parent-style-name="內文" style:family="paragraph">
      <style:paragraph-properties fo:margin-bottom="0in" fo:line-height="100%" fo:margin-left="0.0826in" fo:margin-right="-0.0138in">
        <style:tab-stops>
          <style:tab-stop style:type="left" style:position="0.7506in"/>
          <style:tab-stop style:type="left" style:position="1.6395in"/>
          <style:tab-stop style:type="left" style:position="2.5145in"/>
          <style:tab-stop style:type="left" style:position="3.7923in"/>
          <style:tab-stop style:type="left" style:position="5.0562in"/>
          <style:tab-stop style:type="left" style:position="6.0701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臺</text:span><text:span text:style-name="T5">中</text:span><text:span text:style-name="T6">教</text:span><text:span text:style-name="T7">育大</text:span><text:span text:style-name="T8">學</text:span><text:span text:style-name="T9">檔</text:span><text:span text:style-name="T10">案</text:span><text:span text:style-name="T11">應</text:span><text:span text:style-name="T12">用</text:span><text:span text:style-name="T13">申請</text:span><text:span text:style-name="T14">委</text:span><text:span text:style-name="T15">任書</text:span></text:p>
      <text:p text:style-name="P16"/>
      <text:p text:style-name="P17"/>
      <text:p text:style-name="P18"/>
      <text:p text:style-name="P19"/>
      <text:p text:style-name="P20"><text:span text:style-name="T21">本</text:span><text:span text:style-name="T22">人</text:span><text:span text:style-name="T23">OOO</text:span><text:span text:style-name="T24"><text:tab/></text:span><text:span text:style-name="T25">委託</text:span><text:span text:style-name="T26"><text:s/>OOO</text:span></text:p>
      <text:p text:style-name="P27"/>
      <text:p text:style-name="P28"><text:span text:style-name="T29">一、辦</text:span><text:span text:style-name="T30">理</text:span><text:span text:style-name="T31">下列</text:span><text:span text:style-name="T32">事</text:span><text:span text:style-name="T33">宜</text:span><text:span text:style-name="T34">(</text:span><text:span text:style-name="T35">請</text:span><text:span text:style-name="T36">勾</text:span><text:span text:style-name="T37">選</text:span><text:span text:style-name="T38">)</text:span></text:p>
      <text:p text:style-name="P39"/>
      <text:p text:style-name="P40"><text:span text:style-name="T41">□</text:span><text:span text:style-name="T42">申請應</text:span><text:span text:style-name="T43">用</text:span><text:span text:style-name="T44">檔案</text:span></text:p>
      <text:p text:style-name="P45"/>
      <text:p text:style-name="P46"><text:span text:style-name="T47">□</text:span><text:span text:style-name="T48">應用</text:span><text:span text:style-name="T49">(</text:span><text:span text:style-name="T50">閱覽</text:span><text:span text:style-name="T51">、</text:span><text:span text:style-name="T52">抄</text:span><text:span text:style-name="T53">錄</text:span><text:span text:style-name="T54">或複</text:span><text:span text:style-name="T55">製</text:span><text:span text:style-name="T56">)</text:span><text:span text:style-name="T57">檔案</text:span></text:p>
      <text:p text:style-name="P58"/>
      <text:p text:style-name="P59"><text:span text:style-name="T60">□</text:span><text:span text:style-name="T61">領取檔</text:span><text:span text:style-name="T62">案</text:span><text:span text:style-name="T63">複製品</text:span></text:p>
      <text:p text:style-name="P64"/>
      <text:p text:style-name="P65"><text:span text:style-name="T66">□</text:span><text:span text:style-name="T67">申請案</text:span><text:span text:style-name="T68">聯</text:span><text:span text:style-name="T69">繫及</text:span><text:span text:style-name="T70">公</text:span><text:span text:style-name="T71">文送達</text:span><text:span text:style-name="T72">事</text:span><text:span text:style-name="T73">宜</text:span></text:p>
      <text:p text:style-name="P74"/>
      <text:p text:style-name="P75"><text:span text:style-name="T76">二、</text:span><text:span text:style-name="T77">□</text:span><text:span text:style-name="T78">是</text:span><text:span text:style-name="T79"><text:tab/></text:span><text:span text:style-name="T80">□</text:span><text:span text:style-name="T81">否</text:span><text:span text:style-name="T82"><text:tab/></text:span><text:span text:style-name="T83">同意</text:span><text:span text:style-name="T84">委</text:span><text:span text:style-name="T85">託。</text:span><text:span text:style-name="T86">(</text:span><text:span text:style-name="T87">未勾</text:span><text:span text:style-name="T88">選</text:span><text:span text:style-name="T89">則</text:span><text:span text:style-name="T90">視</text:span><text:span text:style-name="T91">為</text:span><text:span text:style-name="T92">不</text:span><text:span text:style-name="T93">同</text:span><text:span text:style-name="T94">意</text:span><text:span text:style-name="T95">)</text:span></text:p>
      <text:p text:style-name="P96"/>
      <text:p text:style-name="P97"/>
      <text:p text:style-name="P98"/>
      <text:p text:style-name="P99"/>
      <text:p text:style-name="P100"/>
      <text:p text:style-name="P101"><text:span text:style-name="T102">此</text:span><text:span text:style-name="T103">致</text:span><text:span text:style-name="T104"><text:tab/></text:span><text:span text:style-name="T105">國</text:span><text:span text:style-name="T106">立</text:span><text:span text:style-name="T107">臺</text:span><text:span text:style-name="T108">中</text:span><text:span text:style-name="T109">教</text:span><text:span text:style-name="T110">育</text:span><text:span text:style-name="T111">大</text:span><text:span text:style-name="T112">學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委</text:span><text:span text:style-name="T124">託人</text:span></text:p>
          </table:table-cell>
          <table:table-cell table:style-name="TableCell125">
            <text:p text:style-name="P126"><text:span text:style-name="T127">受</text:span><text:span text:style-name="T128">委</text:span><text:span text:style-name="T129">託</text:span><text:span text:style-name="T130">人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親</text:span><text:span text:style-name="T136"><text:s/></text:span><text:span text:style-name="T137">筆</text:span><text:span text:style-name="T138"><text:s/></text:span><text:span text:style-name="T139">簽</text:span><text:span text:style-name="T140"><text:s/></text:span><text:span text:style-name="T141">名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國</text:span><text:span text:style-name="T150"><text:s/></text:span><text:span text:style-name="T151">民</text:span><text:span text:style-name="T152"><text:s/></text:span><text:span text:style-name="T153">身</text:span><text:span text:style-name="T154"><text:s/></text:span><text:span text:style-name="T155">分</text:span><text:span text:style-name="T156"><text:s/></text:span><text:span text:style-name="T157">證</text:span></text:p>
            <text:p text:style-name="P158"><text:span text:style-name="T159">或</text:span><text:span text:style-name="T160"><text:s/></text:span><text:span text:style-name="T161">護</text:span><text:span text:style-name="T162"><text:s/></text:span><text:span text:style-name="T163">照</text:span><text:span text:style-name="T164"><text:s/></text:span><text:span text:style-name="T165">號</text:span><text:span text:style-name="T166"><text:s/></text:span><text:span text:style-name="T167">碼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><text:span text:style-name="T176">通</text:span><text:span text:style-name="T177"><text:s/></text:span><text:span text:style-name="T178">訊</text:span><text:span text:style-name="T179"><text:s/></text:span><text:span text:style-name="T180">地</text:span><text:span text:style-name="T181"><text:s/></text:span><text:span text:style-name="T182">址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聯</text:span><text:span text:style-name="T192"><text:s/></text:span><text:span text:style-name="T193">絡</text:span><text:span text:style-name="T194"><text:s/></text:span><text:span text:style-name="T195">電</text:span><text:span text:style-name="T196"><text:s/></text:span><text:span text:style-name="T197">話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附註：</text:span><text:span text:style-name="T204">1.</text:span><text:span text:style-name="T205">委託人即為申請應用檔案之申請人；受委託人為代理人。</text:span></text:p>
      <text:p text:style-name="P206"><text:span text:style-name="T207">2.</text:span><text:span text:style-name="T208">併附委託人及受委託人之身分證明文件影本。</text:span></text:p>
      <text:p text:style-name="P209"><text:span text:style-name="T210">3.</text:span><text:span text:style-name="T211">委託人若非檔案當事人，併附身分關係證明文件。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中</text:span><text:span text:style-name="T221"><text:tab/></text:span><text:span text:style-name="T222">華</text:span><text:span text:style-name="T223"><text:tab/></text:span><text:span text:style-name="T224">民</text:span><text:span text:style-name="T225"><text:tab/></text:span><text:span text:style-name="T226">國</text:span><text:span text:style-name="T227"><text:tab/></text:span><text:span text:style-name="T228">年</text:span><text:span text:style-name="T229"><text:tab/></text:span><text:span text:style-name="T230">月</text:span><text:span text:style-name="T231"><text:tab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黑體外字集" svg:font-family="華康細黑體外字集" style:font-family-generic="modern" style:font-pitch="fixed" svg:panose-1="2 11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9583in" fo:margin-left="0.9027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檔案作業開放應用作業原則</dc:title>
    <meta:initial-creator>使用者</meta:initial-creator>
    <dc:creator>win7gnp2</dc:creator>
    <meta:creation-date>2020-04-14T08:30:00Z</meta:creation-date>
    <dc:date>2020-04-14T08:30:00Z</dc:date>
    <meta:template xlink:href="Normal" xlink:type="simple"/>
    <meta:editing-cycles>2</meta:editing-cycles>
    <meta:editing-duration>PT60S</meta:editing-duration>
    <meta:user-defined meta:name="Created" meta:value-type="date">2017-09-13T00:00:00Z</meta:user-defined>
    <meta:user-defined meta:name="LastSaved" meta:value-type="date">2020-04-14T00:00:00Z</meta:user-defined>
    <meta:document-statistic meta:page-count="1" meta:paragraph-count="1" meta:word-count="47" meta:character-count="314" meta:row-count="2" meta:non-whitespace-character-count="268"/>
  </office:meta>
</office:document-meta>
</file>