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02cm" fo:margin-top="0cm" fo:margin-bottom="0cm" table:align="center" style:writing-mode="page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3.713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3.424cm"/>
    </style:style>
    <style:style style:name="表格1.1" style:family="table-row">
      <style:table-row-properties style:min-row-height="4.738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6.477cm" fo:keep-together="auto"/>
    </style:style>
    <style:style style:name="表格1.3" style:family="table-row">
      <style:table-row-properties style:min-row-height="4.471cm" fo:keep-together="auto"/>
    </style:style>
    <style:style style:name="表格1.4" style:family="table-row">
      <style:table-row-properties style:min-row-height="1.739cm" fo:keep-together="auto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4.082cm" fo:keep-together="auto"/>
    </style:style>
    <style:style style:name="表格1" style:family="table">
      <style:table-properties style:width="14.302cm" fo:margin-top="0cm" fo:margin-bottom="0cm" table:align="center" style:writing-mode="page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3.713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3.424cm"/>
    </style:style>
    <style:style style:name="表格1.1" style:family="table-row">
      <style:table-row-properties style:min-row-height="4.738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6.477cm" fo:keep-together="auto"/>
    </style:style>
    <style:style style:name="表格1.3" style:family="table-row">
      <style:table-row-properties style:min-row-height="4.471cm" fo:keep-together="auto"/>
    </style:style>
    <style:style style:name="表格1.4" style:family="table-row">
      <style:table-row-properties style:min-row-height="1.739cm" fo:keep-together="auto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4.0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09cm" fo:line-height="0.706cm"/>
    </style:style>
    <style:style style:name="P3" style:family="paragraph" style:parent-style-name="Standard">
      <style:paragraph-properties fo:margin-left="0.009cm"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009cm" fo:line-height="0.706cm" fo:text-align="center" style:justify-single-word="false"/>
    </style:style>
    <style:style style:name="P5" style:family="paragraph" style:parent-style-name="Standard">
      <style:paragraph-properties fo:margin-left="0.397cm"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.009cm" fo:line-height="0.706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script-type="asian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script-type="asian"/>
    </style:style>
    <style:style style:name="T5" style:family="text">
      <style:text-properties style:font-name="標楷體" fo:font-size="16pt" style:font-name-asian="標楷體1" style:font-size-asian="16pt" style:font-size-complex="16pt" style:script-type="asi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y="3.812cm" svg:width="14.302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2" loext:marker-style-name="T1"><text:bookmark text:name="_GoBack"/><text:span text:style-name="T2">□新增電話門號 <text:s text:c="4"/></text:span></text:p><text:p text:style-name="P2" loext:marker-style-name="T1"><text:span text:style-name="T2">權限:□國際 <text:s text:c="3"/>□手機 <text:s text:c="4"/>□市內</text:span></text:p><text:p text:style-name="P2" loext:marker-style-name="T1"><text:span text:style-name="T2">新增電話門號事由:</text:span></text:p><text:p text:style-name="P2" loext:marker-style-name="T1"><text:span text:style-name="T2">*新增電話之電話費經費來源:</text:span></text:p></table:table-cell><table:covered-table-cell/><table:covered-table-cell/><table:covered-table-cell/></table:table-row><table:table-row table:style-name="表格1.2"><table:table-cell table:style-name="表格1.A1" table:number-columns-spanned="4" office:value-type="string"><text:p text:style-name="P2" loext:marker-style-name="T1"><text:span text:style-name="T2">□變更電話權限。電話號碼:</text:span></text:p><text:p text:style-name="P2" loext:marker-style-name="T1"><text:span text:style-name="T2">原電話權限: □國際 <text:s text:c="3"/>□手機 <text:s text:c="4"/>□市內</text:span></text:p><text:p text:style-name="P2" loext:marker-style-name="T1"><text:span text:style-name="T2">欲變更權限: □國際 <text:s text:c="3"/>□手機 <text:s text:c="4"/>□市內</text:span></text:p><text:p text:style-name="P2" loext:marker-style-name="T1"><text:span text:style-name="T2">變更電話權限事由:</text:span></text:p><text:p text:style-name="P3" loext:marker-style-name="T1"/></table:table-cell><table:covered-table-cell/><table:covered-table-cell/><table:covered-table-cell/></table:table-row><table:table-row table:style-name="表格1.3"><table:table-cell table:style-name="表格1.A1" table:number-columns-spanned="4" office:value-type="string"><text:p text:style-name="P2" loext:marker-style-name="T1"><text:span text:style-name="T2">□電話移機。電話號碼:</text:span></text:p><text:p text:style-name="P2" loext:marker-style-name="T1"><text:span text:style-name="T2">電話移機事由:</text:span></text:p></table:table-cell><table:covered-table-cell/><table:covered-table-cell/><table:covered-table-cell/></table:table-row><table:table-row table:style-name="表格1.4"><table:table-cell table:style-name="表格1.A1" table:number-columns-spanned="4" office:value-type="string"><text:p text:style-name="P2" loext:marker-style-name="T1"><text:span text:style-name="T2">□廢止電話門號。電話號碼:</text:span></text:p></table:table-cell><table:covered-table-cell/><table:covered-table-cell/><table:covered-table-cell/></table:table-row><table:table-row table:style-name="表格1.5"><table:table-cell table:style-name="表格1.A1" office:value-type="string"><text:p text:style-name="P4" loext:marker-style-name="T1"><text:span text:style-name="T2">申請單位</text:span></text:p></table:table-cell><table:table-cell table:style-name="表格1.A1" office:value-type="string"><text:p text:style-name="P5" loext:marker-style-name="T1"><text:span text:style-name="T2">申請單位主管</text:span></text:p></table:table-cell><table:table-cell table:style-name="表格1.A1" office:value-type="string"><text:p text:style-name="P6" loext:marker-style-name="T1"><text:span text:style-name="T2">總務處</text:span></text:p></table:table-cell><table:table-cell table:style-name="表格1.A1" office:value-type="string"><text:p text:style-name="P6" loext:marker-style-name="T1"><text:span text:style-name="T2">會辦:主計室</text:span></text:p></table:table-cell></table:table-row><table:table-row table:style-name="表格1.6"><table:table-cell table:style-name="表格1.A1" office:value-type="string"><text:p text:style-name="P3" loext:marker-style-name="T1"/><text:p text:style-name="P3" loext:marker-style-name="T1"/><text:p text:style-name="P3" loext:marker-style-name="T1"/><text:p text:style-name="P3" loext:marker-style-name="T1"/><text:p text:style-name="P2" loext:marker-style-name="T3"><text:span text:style-name="T4">連絡電話:</text:span></text:p><text:p text:style-name="P7" loext:marker-style-name="T3"/></table:table-cell><table:table-cell table:style-name="表格1.A1" office:value-type="string"><text:p text:style-name="P8" loext:marker-style-name="T1"/><text:p text:style-name="P8" loext:marker-style-name="T1"/><text:p text:style-name="P9" loext:marker-style-name="T1"/></table:table-cell><table:table-cell table:style-name="表格1.A1" office:value-type="string"><text:p text:style-name="P8" loext:marker-style-name="T1"/><text:p text:style-name="P8" loext:marker-style-name="T1"/><text:p text:style-name="P9" loext:marker-style-name="T1"/></table:table-cell><table:table-cell table:style-name="表格1.A1" office:value-type="string"><text:p text:style-name="P8" loext:marker-style-name="T1"/><text:p text:style-name="P8" loext:marker-style-name="T1"/><text:p text:style-name="P9" loext:marker-style-name="T1"/></table:table-cell></table:table-row></table:table></draw:text-box></draw:frame><text:span text:style-name="T5">電話業務申請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cu-001</meta:initial-creator>
    <dc:creator>user</dc:creator>
    <meta:editing-cycles>2</meta:editing-cycles>
    <meta:print-date>2013-11-05T07:39:00</meta:print-date>
    <meta:creation-date>2021-02-18T00:55:00</meta:creation-date>
    <dc:date>2021-02-18T00:55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7" meta:word-count="155" meta:character-count="190" meta:non-whitespace-character-count="156"/>
    <meta:user-defined meta:name="AppVersion">16.0000</meta:user-defined>
    <meta:user-defined meta:name="Company">臺中教育大學</meta:user-defined>
    <meta:template xlink:type="simple" xlink:actuate="onRequest" xlink:title="Normal" xlink:href=""/>
  </office:meta>
</office:document-meta>
</file>