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標楷體" style:script-type="asian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4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5" style:family="paragraph" style:parent-style-name="本文_20_3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 style:script-type="asian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 style:parent-style-name="本文_20_3">
      <style:paragraph-properties fo:text-align="justify" style:justify-single-word="false"/>
    </style:style>
    <style:style style:name="P18" style:family="paragraph" style:parent-style-name="本文_20_2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 Unicode MS" style:font-name-asian="Arial Unicode MS" style:font-name-complex="Arial Unicode MS" style:font-size-complex="12pt" text:display="none" style:script-type="asian"/>
    </style:style>
    <style:style style:name="P20" style:family="paragraph" style:parent-style-name="本文_20_2">
      <style:paragraph-properties fo:text-align="justify" style:justify-single-word="false"/>
      <style:text-properties style:font-name="標楷體" style:font-name-complex="Arial Unicode MS" style:font-size-complex="12pt" style:script-type="asian"/>
    </style:style>
    <style:style style:name="P21" style:family="paragraph" style:parent-style-name="本文_20_2">
      <style:paragraph-properties fo:text-align="justify" style:justify-single-word="false"/>
      <style:text-properties style:font-name="標楷體" fo:font-size="11pt" style:font-size-asian="11pt" style:font-name-complex="Arial Unicode MS" style:font-size-complex="12pt" text:display="none" style:script-type="asian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Arial Unicode MS" style:font-size-complex="12pt" text:display="none" style:script-type="asian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5" style:family="paragraph" style:parent-style-name="Standard">
      <style:paragraph-properties fo:text-align="justify" style:justify-single-word="false" style:auto-text-indent="false" loext:margin-left="0ic" loext:margin-right="0.13ic" loext:text-indent="0ic"/>
      <style:text-properties fo:font-size="13pt" style:font-name-asian="標楷體" style:font-size-asian="13pt" style:script-type="asian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/>
      <style:text-properties style:font-name="標楷體" style:font-name-asian="標楷體" style:font-name-complex="標楷體" style:script-type="asian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script-type="asian"/>
    </style:style>
    <style:style style:name="P30" style:family="paragraph" style:parent-style-name="本文_20_3">
      <style:paragraph-properties fo:margin-top="0cm" fo:margin-bottom="0cm" style:contextual-spacing="false" style:auto-text-indent="false" loext:margin-left="0.85ic" loext:margin-right="0ic" loext:text-indent="-0.85ic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 style:script-type="asian"/>
    </style:style>
    <style:style style:name="T7" style:family="text">
      <style:text-properties style:font-size-complex="12pt" style:script-type="asian"/>
    </style:style>
    <style:style style:name="T8" style:family="text">
      <style:text-properties style:font-name="Arial Unicode MS" style:font-name-asian="Arial Unicode MS" style:font-name-complex="Arial Unicode MS" style:font-size-complex="12pt" text:display="none" style:script-type="asian"/>
    </style:style>
    <style:style style:name="T9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國有</text:span><text:span text:style-name="T2">財產月報表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12<text:span text:style-name="T4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何省華<text:span text:style-name="T5"/>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5">3184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5">總務處資產經營管理組</text:span><text:span text:style-name="T5"/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朱欣穎<text:span text:style-name="T5"/>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5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>國有財產產籍管理要點<text:span text:style-name="T4"/></text:p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10"/>
            <text:p text:style-name="P10"/>
            <text:p text:style-name="P11">各單位</text:p>
            <text:p text:style-name="P10"/>
            <text:p text:style-name="P10"/>
            <text:p text:style-name="P10">資產經營管理組<text:span text:style-name="T5"/></text:p>
            <text:p text:style-name="P10"/>
            <text:p text:style-name="P10"/>
            <text:p text:style-name="P12"><text:span text:style-name="T5">主計室</text:span></text:p>
            <text:p text:style-name="P10"/>
            <text:p text:style-name="P10"/>
            <text:p text:style-name="P10"/>
          </table:table-cell>
          <table:table-cell table:style-name="表格1.B5" table:number-columns-spanned="4" office:value-type="string">
            <text:p text:style-name="P13">&lt;&lt;作業流程圖&gt;&gt;</text:p>
            <text:p text:style-name="P14"><draw:frame draw:style-name="fr1" draw:name="外框1" text:anchor-type="char" svg:x="0.265cm" svg:y="4.015cm" svg:width="9.885cm" svg:height="1.617cm" draw:z-index="10"><draw:text-box><text:p text:style-name="P15">每月底彙整當月全部增加、減少（報廢）之財產，並計算各類公務預算代管資產、校務基金折舊金額。</text:p></draw:text-box></draw:frame><draw:frame draw:style-name="fr1" draw:name="外框2" text:anchor-type="char" svg:x="0.926cm" svg:y="1.766cm" svg:width="9.232cm" svg:height="1.644cm" draw:z-index="3"><draw:text-box><text:p text:style-name="P15">每日登錄、審核各單位增置之財產入財產管理系統。</text:p></draw:text-box></draw:frame><draw:line text:anchor-type="char" draw:z-index="5" draw:style-name="gr1" draw:text-style-name="P16" svg:x1="6.001cm" svg:y1="3.385cm" svg:x2="6.001cm" svg:y2="4.02cm"><text:p/></draw:line><draw:line text:anchor-type="char" draw:z-index="9" draw:style-name="gr1" draw:text-style-name="P16" svg:x1="6.001cm" svg:y1="5.607cm" svg:x2="6.001cm" svg:y2="6.242cm"><text:p/></draw:line><draw:frame draw:style-name="fr1" draw:name="外框3" text:anchor-type="char" svg:x="0.908cm" svg:y="6.227cm" svg:width="9.232cm" svg:height="1.616cm" draw:z-index="6"><draw:text-box><text:p text:style-name="P17"><text:span text:style-name="T6">分別列印公務預算、校務基金之財產增減表及財產增減結存表，予主計室核對。</text:span></text:p></draw:text-box></draw:frame><draw:line text:anchor-type="char" draw:z-index="7" draw:style-name="gr1" draw:text-style-name="P16" svg:x1="6.001cm" svg:y1="7.83cm" svg:x2="6.001cm" svg:y2="8.465cm"><text:p/></draw:line><draw:frame draw:style-name="fr1" draw:name="外框4" text:anchor-type="char" svg:x="0.908cm" svg:y="8.447cm" svg:width="9.232cm" svg:height="1.617cm" draw:z-index="8"><draw:text-box><text:p text:style-name="P18"><text:span text:style-name="T7">主計單位核對無誤後，轉出彙報作業系統上傳至教育部財產彙報系統。</text:span><text:span text:style-name="T8"/></text:p><text:p text:style-name="P19"/></draw:text-box></draw:frame><draw:line text:anchor-type="char" draw:z-index="11" draw:style-name="gr1" draw:text-style-name="P16" svg:x1="5.992cm" svg:y1="10.052cm" svg:x2="5.992cm" svg:y2="10.687cm"><text:p/></draw:line><draw:frame draw:style-name="fr1" draw:name="外框5" text:anchor-type="char" svg:x="0.9cm" svg:y="10.67cm" svg:width="9.232cm" svg:height="1.617cm" draw:z-index="12"><draw:text-box><text:p text:style-name="P20">列印教育部財產彙報系統之增減表及結存表呈核後函送教育部。</text:p><text:p text:style-name="P21"/><text:p text:style-name="P22"/></draw:text-box></draw:frame><draw:frame draw:style-name="fr1" draw:name="外框6" text:anchor-type="char" svg:x="3.766cm" svg:y="0.155cm" svg:width="4.461cm" svg:height="0.977cm" draw:z-index="2"><draw:text-box><text:p text:style-name="P23">國有財產月報表<text:span text:style-name="T9"/></text:p><text:p text:style-name="P24"/></draw:text-box></draw:frame><draw:line text:anchor-type="char" draw:z-index="4" draw:style-name="gr1" draw:text-style-name="P16" svg:x1="5.983cm" svg:y1="1.129cm" svg:x2="5.983cm" svg:y2="1.764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3">&lt;&lt;作業期限&gt;&gt;</text:p>
            <text:p text:style-name="P25">每月10日前上網傳送至教育部財產彙報系統，15日前函送書面資料報部。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26"><text:span text:style-name="T5">資產經營管理組</text:span><text:span text:style-name="T10">與</text:span><text:span text:style-name="T11">主</text:span><text:span text:style-name="T10">計室之各項帳目金額需相符。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使用表單<text:soft-page-break/>文 <text:s text:c="3"/>件</text:p>
          </table:table-cell>
          <table:table-cell table:style-name="表格1.B7" office:value-type="string">
            <text:p text:style-name="P28">外部申請者所需之表單文件</text:p>
          </table:table-cell>
          <table:table-cell table:style-name="表格1.C7" table:number-columns-spanned="6" office:value-type="string">
            <text:p text:style-name="P28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9"/>
          </table:table-cell>
          <table:table-cell table:style-name="表格1.C8" table:number-columns-spanned="6" office:value-type="string">
            <text:p text:style-name="P30"><text:span text:style-name="T6">1.國有財產增減結存表（公務預算、校務基金）</text:span></text:p>
            <text:p text:style-name="P30"><text:span text:style-name="T6">2.國有財產增減表（公務預算、校務基金）</text:span></text:p>
            <text:p text:style-name="P30"><text:span text:style-name="T6">3.珍貴財產增減結存表（公務預算、校務基金）</text:span></text:p>
            <text:p text:style-name="P30"><text:span text:style-name="T6">4.珍貴財產增減表（公務預算、校務基金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7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8-04-24T08:47:00</meta:creation-date>
    <dc:creator>hsin</dc:creator>
    <dc:date>2023-05-24T17:21:00</dc:date>
    <meta:print-date>2007-06-27T10:13:00</meta:print-date>
    <meta:editing-cycles>7</meta:editing-cycles>
    <meta:editing-duration>PT1M</meta:editing-duration>
    <meta:document-statistic meta:table-count="1" meta:image-count="0" meta:object-count="0" meta:page-count="2" meta:paragraph-count="41" meta:word-count="452" meta:character-count="480" meta:non-whitespace-character-count="472"/>
    <meta:generator>LibreOffice/26.2.3.2$Windows_X86_64 LibreOffice_project/70e089b17412e4cb7773e41413306b17a2328c34</meta:generator>
  </office:meta>
</office:document-meta>
</file>