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9cm" fo:margin-left="0.196cm" fo:margin-top="0cm" fo:margin-bottom="0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166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0.968cm"/>
    </style:style>
    <style:style style:name="表格1.K" style:family="table-column">
      <style:table-column-properties style:column-width="1.983cm"/>
    </style:style>
    <style:style style:name="表格1.1" style:family="table-row">
      <style:table-row-properties style:row-height="0.965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none" style:writing-mode="lr-tb"/>
    </style:style>
    <style:style style:name="表格1.B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" style:family="table-cell">
      <style:table-cell-properties fo:padding-left="0.009cm" fo:padding-right="0.009cm" fo:padding-top="0cm" fo:padding-bottom="0cm" fo:border-left="0.5pt solid #000000" fo:border-right="none" fo:border-top="0.75pt solid #000000" fo:border-bottom="0.75pt solid #000000" style:writing-mode="lr-tb"/>
    </style:style>
    <style:style style:name="表格1.G1" style:family="table-cell">
      <style:table-cell-properties fo:padding-left="0.009cm" fo:padding-right="0.009cm" fo:padding-top="0cm" fo:padding-bottom="0cm" fo:border-left="none" fo:border-right="none" fo:border-top="0.75pt solid #000000" fo:border-bottom="0.75pt solid #000000" style:writing-mode="lr-tb"/>
    </style:style>
    <style:style style:name="表格1.K1" style:family="table-cell">
      <style:table-cell-properties fo:padding-left="0.009cm" fo:padding-right="0.009cm" fo:padding-top="0cm" fo:padding-bottom="0cm" fo:border-left="none" fo:border-right="0.5pt solid #000000" fo:border-top="0.75pt solid #000000" fo:border-bottom="0.75pt solid #000000" style:writing-mode="lr-tb"/>
    </style:style>
    <style:style style:name="表格1.2" style:family="table-row">
      <style:table-row-properties style:row-height="0.885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75pt solid #000000" style:writing-mode="lr-tb"/>
    </style:style>
    <style:style style:name="表格1.F2" style:family="table-cell">
      <style:table-cell-properties fo:padding-left="0.009cm" fo:padding-right="0.009cm" fo:padding-top="0cm" fo:padding-bottom="0cm" fo:border-left="0.5pt solid #000000" fo:border-right="none" fo:border-top="none" fo:border-bottom="0.75pt solid #000000" style:writing-mode="lr-tb"/>
    </style:style>
    <style:style style:name="表格1.G2" style:family="table-cell">
      <style:table-cell-properties fo:padding-left="0.009cm" fo:padding-right="0.009cm" fo:padding-top="0cm" fo:padding-bottom="0cm" fo:border-left="none" fo:border-right="none" fo:border-top="none" fo:border-bottom="0.75pt solid #000000" style:writing-mode="lr-tb"/>
    </style:style>
    <style:style style:name="表格1.K2" style:family="table-cell">
      <style:table-cell-properties fo:padding-left="0.009cm" fo:padding-right="0.009cm" fo:padding-top="0cm" fo:padding-bottom="0cm" fo:border-left="none" fo:border-right="0.5pt solid #000000" fo:border-top="none" fo:border-bottom="0.75pt solid #000000" style:writing-mode="lr-tb"/>
    </style:style>
    <style:style style:name="表格1.3" style:family="table-row">
      <style:table-row-properties style:row-height="0.503cm" fo:keep-together="auto"/>
    </style:style>
    <style:style style:name="表格1.F3" style:family="table-cell">
      <style:table-cell-properties fo:padding-left="0.009cm" fo:padding-right="0.009cm" fo:padding-top="0cm" fo:padding-bottom="0cm" fo:border-left="0.5pt solid #000000" fo:border-right="none" fo:border-top="0.75pt solid #000000" fo:border-bottom="none" style:writing-mode="lr-tb"/>
    </style:style>
    <style:style style:name="表格1.G3" style:family="table-cell">
      <style:table-cell-properties fo:padding-left="0.009cm" fo:padding-right="0.009cm" fo:padding-top="0cm" fo:padding-bottom="0cm" fo:border-left="none" fo:border-right="none" fo:border-top="0.75pt solid #000000" fo:border-bottom="none" style:writing-mode="lr-tb"/>
    </style:style>
    <style:style style:name="表格1.K3" style:family="table-cell">
      <style:table-cell-properties fo:padding-left="0.009cm" fo:padding-right="0.009cm" fo:padding-top="0cm" fo:padding-bottom="0cm" fo:border-left="none" fo:border-right="0.5pt solid #000000" fo:border-top="0.75pt solid #000000" fo:border-bottom="none" style:writing-mode="lr-tb"/>
    </style:style>
    <style:style style:name="表格1.4" style:family="table-row">
      <style:table-row-properties style:row-height="0.393cm" fo:keep-together="auto"/>
    </style:style>
    <style:style style:name="表格1.F4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G4" style:family="table-cell">
      <style:table-cell-properties fo:padding-left="0.009cm" fo:padding-right="0.009cm" fo:padding-top="0cm" fo:padding-bottom="0cm" fo:border="none" style:writing-mode="lr-tb"/>
    </style:style>
    <style:style style:name="表格1.K4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1.5" style:family="table-row">
      <style:table-row-properties style:row-height="0.953cm" fo:keep-together="auto"/>
    </style:style>
    <style:style style:name="表格2" style:family="table">
      <style:table-properties style:width="18.059cm" fo:margin-left="0.196cm" fo:margin-top="0cm" fo:margin-bottom="0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6.352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2" style:family="table-row">
      <style:table-row-properties style:min-row-height="0.573cm" fo:keep-together="auto"/>
    </style:style>
    <style:style style:name="表格3" style:family="table">
      <style:table-properties style:width="18.059cm" fo:margin-left="0.196cm" fo:margin-top="0cm" fo:margin-bottom="0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309cm"/>
    </style:style>
    <style:style style:name="表格3.C" style:family="table-column">
      <style:table-column-properties style:column-width="1.334cm"/>
    </style:style>
    <style:style style:name="表格3.D" style:family="table-column">
      <style:table-column-properties style:column-width="2.656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0.633cm"/>
    </style:style>
    <style:style style:name="表格3.G" style:family="table-column">
      <style:table-column-properties style:column-width="2.272cm"/>
    </style:style>
    <style:style style:name="表格3.H" style:family="table-column">
      <style:table-column-properties style:column-width="1.284cm"/>
    </style:style>
    <style:style style:name="表格3.I" style:family="table-column">
      <style:table-column-properties style:column-width="1.483cm"/>
    </style:style>
    <style:style style:name="表格3.J" style:family="table-column">
      <style:table-column-properties style:column-width="2.794cm"/>
    </style:style>
    <style:style style:name="表格3.K" style:family="table-column">
      <style:table-column-properties style:column-width="1.288cm"/>
    </style:style>
    <style:style style:name="表格3.1" style:family="table-row">
      <style:table-row-properties style:min-row-height="1.307cm" fo:keep-together="auto"/>
    </style:style>
    <style:style style:name="表格3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2" style:family="table-row">
      <style:table-row-properties style:min-row-height="0.573cm" fo:keep-together="auto"/>
    </style:style>
    <style:style style:name="表格3.E2" style:family="table-cell">
      <style:table-cell-properties fo:padding-left="0.009cm" fo:padding-right="0.009cm" fo:padding-top="0cm" fo:padding-bottom="0cm" fo:border-left="0.5pt solid #000000" fo:border-right="none" fo:border-top="0.75pt solid #000000" fo:border-bottom="0.75pt solid #000000" style:writing-mode="lr-tb"/>
    </style:style>
    <style:style style:name="表格3.F2" style:family="table-cell">
      <style:table-cell-properties fo:padding-left="0.009cm" fo:padding-right="0.009cm" fo:padding-top="0cm" fo:padding-bottom="0cm" fo:border-left="none" fo:border-right="0.5pt solid #000000" fo:border-top="0.75pt solid #000000" fo:border-bottom="0.75pt solid #000000" style:writing-mode="lr-tb"/>
    </style:style>
    <style:style style:name="表格4" style:family="table">
      <style:table-properties style:width="18.059cm" fo:margin-left="0.196cm" fo:margin-top="0cm" fo:margin-bottom="0cm" table:align="left" style:writing-mode="lr-tb"/>
    </style:style>
    <style:style style:name="表格4.A" style:family="table-column">
      <style:table-column-properties style:column-width="2.05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1.628cm"/>
    </style:style>
    <style:style style:name="表格4.D" style:family="table-column">
      <style:table-column-properties style:column-width="2.979cm"/>
    </style:style>
    <style:style style:name="表格4.E" style:family="table-column">
      <style:table-column-properties style:column-width="0.637cm"/>
    </style:style>
    <style:style style:name="表格4.F" style:family="table-column">
      <style:table-column-properties style:column-width="0.631cm"/>
    </style:style>
    <style:style style:name="表格4.G" style:family="table-column">
      <style:table-column-properties style:column-width="2.175cm"/>
    </style:style>
    <style:style style:name="表格4.H" style:family="table-column">
      <style:table-column-properties style:column-width="1.136cm"/>
    </style:style>
    <style:style style:name="表格4.I" style:family="table-column">
      <style:table-column-properties style:column-width="1.58cm"/>
    </style:style>
    <style:style style:name="表格4.J" style:family="table-column">
      <style:table-column-properties style:column-width="2.942cm"/>
    </style:style>
    <style:style style:name="表格4.K" style:family="table-column">
      <style:table-column-properties style:column-width="1.288cm"/>
    </style:style>
    <style:style style:name="表格4.1" style:family="table-row">
      <style:table-row-properties style:min-row-height="0.923cm" fo:keep-together="auto"/>
    </style:style>
    <style:style style:name="表格4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573cm" fo:keep-together="auto"/>
    </style:style>
    <style:style style:name="表格4.E2" style:family="table-cell">
      <style:table-cell-properties fo:padding-left="0.009cm" fo:padding-right="0.009cm" fo:padding-top="0cm" fo:padding-bottom="0cm" fo:border-left="0.5pt solid #000000" fo:border-right="none" fo:border-top="0.75pt solid #000000" fo:border-bottom="0.75pt solid #000000" style:writing-mode="lr-tb"/>
    </style:style>
    <style:style style:name="表格4.F2" style:family="table-cell">
      <style:table-cell-properties fo:padding-left="0.009cm" fo:padding-right="0.009cm" fo:padding-top="0cm" fo:padding-bottom="0cm" fo:border-left="none" fo:border-right="0.5pt solid #000000" fo:border-top="0.75pt solid #000000" fo:border-bottom="0.75pt solid #000000" style:writing-mode="lr-tb"/>
    </style:style>
    <style:style style:name="表格5" style:family="table">
      <style:table-properties style:width="18.059cm" fo:margin-left="0.196cm" fo:margin-top="0cm" fo:margin-bottom="0cm" table:align="left" style:writing-mode="lr-tb"/>
    </style:style>
    <style:style style:name="表格5.A" style:family="table-column">
      <style:table-column-properties style:column-width="2.023cm"/>
    </style:style>
    <style:style style:name="表格5.B" style:family="table-column">
      <style:table-column-properties style:column-width="1.062cm"/>
    </style:style>
    <style:style style:name="表格5.C" style:family="table-column">
      <style:table-column-properties style:column-width="1.605cm"/>
    </style:style>
    <style:style style:name="表格5.D" style:family="table-column">
      <style:table-column-properties style:column-width="2.979cm"/>
    </style:style>
    <style:style style:name="表格5.E" style:family="table-column">
      <style:table-column-properties style:column-width="0.635cm"/>
    </style:style>
    <style:style style:name="表格5.F" style:family="table-column">
      <style:table-column-properties style:column-width="0.633cm"/>
    </style:style>
    <style:style style:name="表格5.G" style:family="table-column">
      <style:table-column-properties style:column-width="2.175cm"/>
    </style:style>
    <style:style style:name="表格5.H" style:family="table-column">
      <style:table-column-properties style:column-width="1.136cm"/>
    </style:style>
    <style:style style:name="表格5.I" style:family="table-column">
      <style:table-column-properties style:column-width="1.58cm"/>
    </style:style>
    <style:style style:name="表格5.J" style:family="table-column">
      <style:table-column-properties style:column-width="2.942cm"/>
    </style:style>
    <style:style style:name="表格5.K" style:family="table-column">
      <style:table-column-properties style:column-width="1.288cm"/>
    </style:style>
    <style:style style:name="表格5.1" style:family="table-row">
      <style:table-row-properties style:min-row-height="0.921cm" fo:keep-together="auto"/>
    </style:style>
    <style:style style:name="表格5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568cm" fo:keep-together="auto"/>
    </style:style>
    <style:style style:name="表格5.E2" style:family="table-cell">
      <style:table-cell-properties fo:padding-left="0.009cm" fo:padding-right="0.009cm" fo:padding-top="0cm" fo:padding-bottom="0cm" fo:border-left="0.5pt solid #000000" fo:border-right="none" fo:border-top="0.75pt solid #000000" fo:border-bottom="0.75pt solid #000000" style:writing-mode="lr-tb"/>
    </style:style>
    <style:style style:name="表格5.F2" style:family="table-cell">
      <style:table-cell-properties fo:padding-left="0.009cm" fo:padding-right="0.009cm" fo:padding-top="0cm" fo:padding-bottom="0cm" fo:border-left="none" fo:border-right="0.5pt solid #000000" fo:border-top="0.75pt solid #000000" fo:border-bottom="0.75pt solid #000000" style:writing-mode="lr-tb"/>
    </style:style>
    <style:style style:name="表格5.3" style:family="table-row">
      <style:table-row-properties style:min-row-height="0.573cm" fo:keep-together="auto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able_20_Paragraph">
      <style:paragraph-properties fo:margin-top="0.155cm" fo:margin-bottom="0cm" style:contextual-spacing="false" fo:text-align="lef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left="0.176cm" fo:margin-right="0.171cm" fo:margin-top="0cm" fo:margin-bottom="0cm" style:contextual-spacing="false" fo:line-height="92%" fo:text-align="left" style:justify-single-word="false" fo:orphans="0" fo:widows="0">
        <style:tab-stops>
          <style:tab-stop style:position="0.95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43cm" fo:margin-top="0.173cm" fo:margin-bottom="0cm" style:contextual-spacing="false" fo:text-align="left" style:justify-single-word="false" fo:orphans="0" fo:widows="0">
        <style:tab-stops>
          <style:tab-stop style:position="1.5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432cm" fo:margin-top="0cm" fo:margin-bottom="0cm" style:contextual-spacing="false" fo:line-height="0.427cm" fo:text-align="left" style:justify-single-word="false" fo:orphans="0" fo:widows="0">
        <style:tab-stops>
          <style:tab-stop style:position="1.20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432cm" fo:margin-top="0cm" fo:margin-bottom="0cm" style:contextual-spacing="false" fo:line-height="0.462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429cm" fo:margin-top="0cm" fo:margin-bottom="0cm" style:contextual-spacing="false" fo:line-height="0.427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429cm" fo:margin-top="0cm" fo:margin-bottom="0cm" style:contextual-spacing="false" fo:line-height="0.462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.307cm" fo:margin-bottom="0cm" style:contextual-spacing="false" fo:text-align="lef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217cm" fo:margin-top="0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top="0.039cm" fo:margin-bottom="0cm" style:contextual-spacing="false" fo:text-align="lef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1.207cm" fo:margin-top="0.31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1.205cm" fo:margin-top="0.41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388cm" fo:margin-top="0.31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386cm" fo:margin-top="0.41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291cm" fo:margin-top="0.31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289cm" fo:margin-top="0.41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483cm" fo:margin-top="0.41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194cm" fo:margin-top="0.31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style:font-name="Times New Roman" fo:font-size="10pt" fo:language="en" fo:country="US" style:letter-kerning="false" style:font-size-asian="10pt" style:font-size-complex="11pt" style:language-complex="ar" style:country-complex="SA"/>
    </style:style>
    <style:style style:name="P23" style:family="paragraph" style:parent-style-name="Table_20_Paragraph">
      <style:paragraph-properties fo:margin-left="1.205cm" fo:margin-top="0.31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25" style:family="paragraph" style:parent-style-name="Table_20_Paragraph">
      <style:paragraph-properties fo:margin-left="0.175cm" fo:margin-top="0cm" fo:margin-bottom="0cm" style:contextual-spacing="false" fo:line-height="0.483cm" fo:text-align="left" style:justify-single-word="false" fo:orphans="0" fo:widows="0">
        <style:tab-stops>
          <style:tab-stop style:position="0.95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1.205cm" fo:margin-top="0.346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388cm" fo:margin-top="0.346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291cm" fo:margin-top="0.346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485cm" fo:margin-top="0.346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ext_20_body">
      <style:paragraph-properties fo:margin-left="0.256cm" fo:margin-top="0.586cm" fo:margin-bottom="0cm" style:contextual-spacing="false">
        <style:tab-stops>
          <style:tab-stop style:position="11.721cm"/>
        </style:tab-stops>
      </style:paragraph-properties>
    </style:style>
    <style:style style:name="P31" style:family="paragraph" style:parent-style-name="Text_20_body">
      <style:paragraph-properties fo:margin-top="0.208cm" fo:margin-bottom="0cm" style:contextual-spacing="false"/>
    </style:style>
    <style:style style:name="P32" style:family="paragraph" style:parent-style-name="Text_20_body">
      <style:paragraph-properties fo:margin-left="1.175cm" fo:margin-right="0.235cm" fo:line-height="118%" fo:text-indent="-0.917cm" style:auto-text-indent="false"/>
    </style:style>
    <style:style style:name="P33" style:family="paragraph" style:parent-style-name="List_20_Paragraph" style:list-style-name="WWNum3">
      <style:paragraph-properties fo:margin-left="1.79cm" fo:margin-top="0cm" fo:margin-bottom="0cm" style:contextual-spacing="false" fo:line-height="0.589cm" fo:text-indent="-0.688cm" style:auto-text-indent="false">
        <style:tab-stops>
          <style:tab-stop style:position="1.79cm"/>
        </style:tab-stops>
      </style:paragraph-properties>
    </style:style>
    <style:style style:name="P34" style:family="paragraph" style:parent-style-name="List_20_Paragraph" style:list-style-name="WWNum3">
      <style:paragraph-properties fo:margin-left="1.79cm" fo:text-indent="-0.688cm" style:auto-text-indent="false">
        <style:tab-stops>
          <style:tab-stop style:position="1.79cm"/>
        </style:tab-stops>
      </style:paragraph-properties>
    </style:style>
    <style:style style:name="P35" style:family="paragraph" style:parent-style-name="Standard">
      <style:paragraph-properties fo:margin-left="1.759cm" fo:margin-top="0.134cm" fo:margin-bottom="0cm" style:contextual-spacing="false">
        <style:tab-stops>
          <style:tab-stop style:position="11.919cm"/>
        </style:tab-stops>
      </style:paragraph-properties>
    </style:style>
    <style:style style:name="P36" style:family="paragraph" style:parent-style-name="Table_20_Paragraph">
      <style:paragraph-properties fo:margin-left="0.22cm" fo:margin-top="0.198cm" fo:margin-bottom="0cm" style:contextual-spacing="false" fo:text-align="left" style:justify-single-word="false" fo:orphans="0" fo:widows="0">
        <style:tab-stops>
          <style:tab-stop style:position="1.77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249cm" fo:margin-top="0.19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196cm" fo:margin-top="0.19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76cm" fo:margin-top="0.19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1.817cm" fo:margin-top="0.198cm" fo:margin-bottom="0cm" style:contextual-spacing="false" fo:text-align="left" style:justify-single-word="false" fo:orphans="0" fo:widows="0">
        <style:tab-stops>
          <style:tab-stop style:position="2.593cm"/>
          <style:tab-stop style:position="3.369cm"/>
          <style:tab-stop style:position="4.1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49cm" fo:margin-top="0cm" fo:margin-bottom="0cm" style:contextual-spacing="false" fo:line-height="0.452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49cm" fo:margin-top="0cm" fo:margin-bottom="0cm" style:contextual-spacing="false" fo:line-height="0.436cm" fo:text-align="left" style:justify-single-word="false" fo:orphans="0" fo:widows="0">
        <style:tab-stops>
          <style:tab-stop style:position="1.06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21cm" fo:margin-top="0.025cm" fo:margin-bottom="0cm" style:contextual-spacing="false" fo:text-align="center" style:justify-single-word="false" fo:orphans="0" fo:widows="0">
        <style:tab-stops>
          <style:tab-stop style:position="1.1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ext_20_body">
      <style:paragraph-properties fo:margin-top="0.069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left="1.175cm" fo:margin-right="0.235cm" fo:line-height="117%" fo:text-indent="-0.917cm" style:auto-text-indent="false"/>
    </style:style>
    <style:style style:name="P46" style:family="paragraph" style:parent-style-name="List_20_Paragraph" style:list-style-name="WWNum2">
      <style:paragraph-properties fo:margin-left="1.79cm" fo:margin-top="0.005cm" fo:margin-bottom="0cm" style:contextual-spacing="false" fo:text-indent="-0.688cm" style:auto-text-indent="false">
        <style:tab-stops>
          <style:tab-stop style:position="1.79cm"/>
        </style:tab-stops>
      </style:paragraph-properties>
    </style:style>
    <style:style style:name="P47" style:family="paragraph" style:parent-style-name="List_20_Paragraph" style:list-style-name="WWNum2">
      <style:paragraph-properties fo:margin-left="1.861cm" fo:margin-top="0.102cm" fo:margin-bottom="0cm" style:contextual-spacing="false" fo:text-indent="-0.688cm" style:auto-text-indent="false">
        <style:tab-stops>
          <style:tab-stop style:position="1.861cm"/>
        </style:tab-stops>
      </style:paragraph-properties>
    </style:style>
    <style:style style:name="P48" style:family="paragraph" style:parent-style-name="List_20_Paragraph" style:list-style-name="WWNum2">
      <style:paragraph-properties fo:margin-left="1.861cm" fo:text-indent="-0.688cm" style:auto-text-indent="false">
        <style:tab-stops>
          <style:tab-stop style:position="1.861cm"/>
        </style:tab-stops>
      </style:paragraph-properties>
    </style:style>
    <style:style style:name="P49" style:family="paragraph" style:parent-style-name="Standard">
      <style:paragraph-properties fo:margin-left="2.058cm" fo:margin-top="0.138cm" fo:margin-bottom="0cm" style:contextual-spacing="false">
        <style:tab-stops>
          <style:tab-stop style:position="10.948cm"/>
        </style:tab-stops>
      </style:paragraph-properties>
    </style:style>
    <style:style style:name="P50" style:family="paragraph" style:parent-style-name="Table_20_Paragraph">
      <style:paragraph-properties fo:margin-left="0.799cm" fo:margin-top="0.38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27cm" fo:margin-top="0.38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085cm" fo:margin-right="0.064cm" fo:margin-top="0.183cm" fo:margin-bottom="0cm" style:contextual-spacing="false" fo:line-height="92%" fo:text-align="left" style:justify-single-word="false" fo:orphans="0" fo:widows="0">
        <style:tab-stops>
          <style:tab-stop style:position="0.86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095cm" fo:margin-top="0.411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053cm" fo:margin-right="0.032cm" fo:margin-top="0.183cm" fo:margin-bottom="0cm" style:contextual-spacing="false" fo:line-height="92%" fo:text-align="left" style:justify-single-word="false" fo:orphans="0" fo:widows="0">
        <style:tab-stops>
          <style:tab-stop style:position="0.82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748cm" fo:margin-top="0.38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254cm" fo:margin-top="0.38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159cm" fo:margin-right="0.138cm" fo:margin-top="0.183cm" fo:margin-bottom="0cm" style:contextual-spacing="false" fo:line-height="92%" fo:text-align="left" style:justify-single-word="false" fo:orphans="0" fo:widows="0">
        <style:tab-stops>
          <style:tab-stop style:position="0.93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162cm" fo:margin-top="0.411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064cm" fo:margin-right="0.039cm" fo:margin-top="0.183cm" fo:margin-bottom="0cm" style:contextual-spacing="false" fo:line-height="92%" fo:text-align="left" style:justify-single-word="false" fo:orphans="0" fo:widows="0">
        <style:tab-stops>
          <style:tab-stop style:position="0.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right="0.134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171cm" fo:margin-right="0.007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025cm" fo:margin-top="0.021cm" fo:margin-bottom="0cm" style:contextual-spacing="false" fo:text-align="center" style:justify-single-word="false" fo:orphans="0" fo:widows="0">
        <style:tab-stops>
          <style:tab-stop style:position="0.9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007cm" fo:margin-right="0.134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171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ext_20_body" style:master-page-name="Converted1">
      <style:paragraph-properties fo:margin-left="1.175cm" fo:margin-right="0.235cm" fo:margin-top="0.093cm" fo:margin-bottom="0cm" style:contextual-spacing="false" fo:line-height="118%" fo:text-indent="-0.917cm" style:auto-text-indent="false" style:page-number="auto"/>
    </style:style>
    <style:style style:name="P66" style:family="paragraph" style:parent-style-name="List_20_Paragraph" style:list-style-name="WWNum1">
      <style:paragraph-properties fo:margin-left="1.792cm" fo:margin-top="0cm" fo:margin-bottom="0cm" style:contextual-spacing="false" fo:line-height="0.589cm" fo:text-indent="-0.688cm" style:auto-text-indent="false">
        <style:tab-stops>
          <style:tab-stop style:position="1.792cm"/>
        </style:tab-stops>
      </style:paragraph-properties>
    </style:style>
    <style:style style:name="P67" style:family="paragraph" style:parent-style-name="List_20_Paragraph" style:list-style-name="WWNum1">
      <style:paragraph-properties fo:margin-left="1.863cm" fo:text-indent="-0.688cm" style:auto-text-indent="false">
        <style:tab-stops>
          <style:tab-stop style:position="1.863cm"/>
        </style:tab-stops>
      </style:paragraph-properties>
    </style:style>
    <style:style style:name="P68" style:family="paragraph" style:parent-style-name="List_20_Paragraph" style:list-style-name="WWNum1">
      <style:paragraph-properties fo:margin-left="1.863cm" fo:margin-top="0.102cm" fo:margin-bottom="0cm" style:contextual-spacing="false" fo:text-indent="-0.688cm" style:auto-text-indent="false">
        <style:tab-stops>
          <style:tab-stop style:position="1.863cm"/>
        </style:tab-stops>
      </style:paragraph-properties>
    </style:style>
    <style:style style:name="P69" style:family="paragraph" style:parent-style-name="Standard">
      <style:paragraph-properties fo:margin-left="2.163cm" fo:margin-top="0.134cm" fo:margin-bottom="0cm" style:contextual-spacing="false">
        <style:tab-stops>
          <style:tab-stop style:position="14.861cm"/>
        </style:tab-stops>
      </style:paragraph-properties>
    </style:style>
    <style:style style:name="P70" style:family="paragraph" style:parent-style-name="Table_20_Paragraph">
      <style:paragraph-properties fo:margin-left="0.64cm" fo:margin-top="0.19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left="0.12cm" fo:margin-top="0.19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left="0.233cm" fo:margin-top="0cm" fo:margin-bottom="0cm" style:contextual-spacing="false" fo:line-height="0.452cm" fo:text-align="left" style:justify-single-word="false" fo:orphans="0" fo:widows="0">
        <style:tab-stops>
          <style:tab-stop style:position="1.00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233cm" fo:margin-top="0cm" fo:margin-bottom="0cm" style:contextual-spacing="false" fo:line-height="0.436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254cm" fo:margin-top="0.22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053cm" fo:margin-top="0cm" fo:margin-bottom="0cm" style:contextual-spacing="false" fo:line-height="0.452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053cm" fo:margin-top="0cm" fo:margin-bottom="0cm" style:contextual-spacing="false" fo:line-height="0.436cm" fo:text-align="left" style:justify-single-word="false" fo:orphans="0" fo:widows="0">
        <style:tab-stops>
          <style:tab-stop style:position="0.82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699cm" fo:margin-top="0.19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18cm" fo:margin-top="0.19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0.208cm" fo:margin-top="0cm" fo:margin-bottom="0cm" style:contextual-spacing="false" fo:line-height="0.452cm" fo:text-align="left" style:justify-single-word="false" fo:orphans="0" fo:widows="0">
        <style:tab-stops>
          <style:tab-stop style:position="0.9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208cm" fo:margin-top="0cm" fo:margin-bottom="0cm" style:contextual-spacing="false" fo:line-height="0.436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0.236cm" fo:margin-top="0.22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left="0.065cm" fo:margin-top="0cm" fo:margin-bottom="0cm" style:contextual-spacing="false" fo:line-height="0.452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3" style:family="paragraph" style:parent-style-name="Table_20_Paragraph">
      <style:paragraph-properties fo:margin-left="0.065cm" fo:margin-top="0cm" fo:margin-bottom="0cm" style:contextual-spacing="false" fo:line-height="0.436cm" fo:text-align="left" style:justify-single-word="false" fo:orphans="0" fo:widows="0">
        <style:tab-stops>
          <style:tab-stop style:position="0.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right="0.129cm" fo:margin-top="0.02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left="0.169cm" fo:margin-top="0.02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0.025cm" fo:margin-top="0.026cm" fo:margin-bottom="0cm" style:contextual-spacing="false" fo:text-align="center" style:justify-single-word="false" fo:orphans="0" fo:widows="0">
        <style:tab-stops>
          <style:tab-stop style:position="0.9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ext_20_body">
      <style:paragraph-properties fo:margin-top="0.259cm" fo:margin-bottom="0cm" style:contextual-spacing="false"/>
      <style:text-properties fo:font-size="12pt" style:font-size-asian="12pt"/>
    </style:style>
    <style:style style:name="P88" style:family="paragraph" style:parent-style-name="Text_20_body">
      <style:paragraph-properties fo:margin-left="1.175cm" fo:margin-right="0.235cm" fo:line-height="117%" fo:text-align="justify" style:justify-single-word="false" fo:text-indent="-0.917cm" style:auto-text-indent="false"/>
    </style:style>
    <style:style style:name="P89" style:family="paragraph" style:parent-style-name="Text_20_body">
      <style:paragraph-properties fo:margin-left="1.633cm" fo:margin-top="0.011cm" fo:margin-bottom="0cm" style:contextual-spacing="false" fo:text-align="justify" style:justify-single-word="false"/>
    </style:style>
    <style:style style:name="P90" style:family="paragraph" style:parent-style-name="Table_20_Paragraph">
      <style:paragraph-properties fo:margin-left="0.626cm" fo:margin-top="0.18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1" style:family="paragraph" style:parent-style-name="Table_20_Paragraph">
      <style:paragraph-properties fo:margin-left="0.146cm" fo:margin-top="0.18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2" style:family="paragraph" style:parent-style-name="Table_20_Paragraph">
      <style:paragraph-properties fo:margin-left="0.224cm" fo:margin-right="0.198cm" fo:margin-top="0cm" fo:margin-bottom="0cm" style:contextual-spacing="false" fo:line-height="92%" fo:text-align="left" style:justify-single-word="false" fo:orphans="0" fo:widows="0">
        <style:tab-stops>
          <style:tab-stop style:position="0.9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3" style:family="paragraph" style:parent-style-name="Table_20_Paragraph">
      <style:paragraph-properties fo:margin-left="0.256cm" fo:margin-top="0.206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4" style:family="paragraph" style:parent-style-name="Table_20_Paragraph">
      <style:paragraph-properties fo:margin-left="0.053cm" fo:margin-right="0.032cm" fo:margin-top="0cm" fo:margin-bottom="0cm" style:contextual-spacing="false" fo:line-height="92%" fo:text-align="left" style:justify-single-word="false" fo:orphans="0" fo:widows="0">
        <style:tab-stops>
          <style:tab-stop style:position="0.82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5" style:family="paragraph" style:parent-style-name="Table_20_Paragraph">
      <style:paragraph-properties fo:margin-left="0.699cm" fo:margin-top="0.18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6" style:family="paragraph" style:parent-style-name="Table_20_Paragraph">
      <style:paragraph-properties fo:margin-left="0.18cm" fo:margin-top="0.183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7" style:family="paragraph" style:parent-style-name="Table_20_Paragraph">
      <style:paragraph-properties fo:margin-left="0.208cm" fo:margin-right="0.187cm" fo:margin-top="0cm" fo:margin-bottom="0cm" style:contextual-spacing="false" fo:line-height="92%" fo:text-align="left" style:justify-single-word="false" fo:orphans="0" fo:widows="0">
        <style:tab-stops>
          <style:tab-stop style:position="0.9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8" style:family="paragraph" style:parent-style-name="Table_20_Paragraph">
      <style:paragraph-properties fo:margin-left="0.236cm" fo:margin-top="0.206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9" style:family="paragraph" style:parent-style-name="Table_20_Paragraph">
      <style:paragraph-properties fo:margin-left="0.065cm" fo:margin-right="0.039cm" fo:margin-top="0cm" fo:margin-bottom="0cm" style:contextual-spacing="false" fo:line-height="92%" fo:text-align="left" style:justify-single-word="false" fo:orphans="0" fo:widows="0">
        <style:tab-stops>
          <style:tab-stop style:position="0.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0" style:family="paragraph" style:parent-style-name="Table_20_Paragraph">
      <style:paragraph-properties fo:margin-right="0.134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1" style:family="paragraph" style:parent-style-name="Table_20_Paragraph">
      <style:paragraph-properties fo:margin-left="0.171cm" fo:margin-right="0.007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2" style:family="paragraph" style:parent-style-name="Table_20_Paragraph">
      <style:paragraph-properties fo:margin-left="0.025cm" fo:margin-top="0.002cm" fo:margin-bottom="0cm" style:contextual-spacing="false" fo:text-align="center" style:justify-single-word="false" fo:orphans="0" fo:widows="0">
        <style:tab-stops>
          <style:tab-stop style:position="0.9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3" style:family="paragraph" style:parent-style-name="Table_20_Paragraph">
      <style:paragraph-properties fo:margin-left="0.007cm" fo:margin-right="0.134cm" fo:margin-top="0.00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Table_20_Paragraph">
      <style:paragraph-properties fo:margin-left="0.171cm" fo:margin-top="0.00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0.025cm" fo:margin-top="0.007cm" fo:margin-bottom="0cm" style:contextual-spacing="false" fo:text-align="center" style:justify-single-word="false" fo:orphans="0" fo:widows="0">
        <style:tab-stops>
          <style:tab-stop style:position="0.9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Standard">
      <style:paragraph-properties fo:margin-left="1.422cm" fo:margin-right="9.541cm" fo:margin-top="0.159cm" fo:margin-bottom="0cm" style:contextual-spacing="false" fo:line-height="139%" fo:text-indent="-1.164cm" style:auto-text-indent="false"/>
    </style:style>
    <style:style style:name="P107" style:family="paragraph" style:parent-style-name="Standard">
      <style:paragraph-properties fo:margin-left="1.422cm" fo:margin-right="8.92cm" fo:line-height="139%"/>
    </style:style>
    <style:style style:name="P108" style:family="paragraph" style:parent-style-name="Standard">
      <style:paragraph-properties fo:margin-left="1.422cm" fo:line-height="0.503cm"/>
    </style:style>
    <style:style style:name="P109" style:family="paragraph" style:parent-style-name="Standard">
      <style:paragraph-properties fo:margin-left="1.422cm" fo:margin-right="12.024cm" fo:margin-top="0.196cm" fo:margin-bottom="0cm" style:contextual-spacing="false" fo:line-height="138%"/>
    </style:style>
    <style:style style:name="P110" style:family="paragraph" style:parent-style-name="Standard">
      <style:paragraph-properties fo:margin-left="1.422cm" fo:margin-top="0.009cm" fo:margin-bottom="0cm" style:contextual-spacing="false"/>
    </style:style>
    <style:style style:name="P111" style:family="paragraph" style:parent-style-name="Text_20_body">
      <style:text-properties fo:font-size="11pt" style:font-size-asian="11pt"/>
    </style:style>
    <style:style style:name="P112" style:family="paragraph" style:parent-style-name="Text_20_body">
      <style:paragraph-properties fo:margin-top="0.422cm" fo:margin-bottom="0cm" style:contextual-spacing="false"/>
      <style:text-properties fo:font-size="11pt" style:font-size-asian="11pt"/>
    </style:style>
    <style:style style:name="P113" style:family="paragraph" style:parent-style-name="Text_20_body">
      <style:paragraph-properties fo:margin-left="6.548cm" fo:text-align="center" style:justify-single-word="false">
        <style:tab-stops>
          <style:tab-stop style:position="12.155cm"/>
          <style:tab-stop style:position="17.658cm"/>
        </style:tab-stops>
      </style:paragraph-properties>
    </style:style>
    <style:style style:name="P114" style:family="paragraph" style:parent-style-name="Text_20_body">
      <style:paragraph-properties fo:margin-left="3.919cm" fo:margin-top="0.102cm" fo:margin-bottom="0cm" style:contextual-spacing="false" fo:text-align="center" style:justify-single-word="false"/>
    </style:style>
    <style:style style:name="T1" style:family="text">
      <style:text-properties fo:letter-spacing="-0.009cm"/>
    </style:style>
    <style:style style:name="T2" style:family="text">
      <style:text-properties fo:letter-spacing="-0.009cm" style:script-type="asian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18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7pt" style:font-size-asian="7pt"/>
    </style:style>
    <style:style style:name="T10" style:family="text">
      <style:text-properties fo:letter-spacing="-0.019cm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fo:letter-spacing="-0.046cm" style:font-size-asian="13pt"/>
    </style:style>
    <style:style style:name="T13" style:family="text">
      <style:text-properties fo:font-size="13pt" fo:letter-spacing="-0.053cm" style:font-size-asian="13pt"/>
    </style:style>
    <style:style style:name="T14" style:family="text">
      <style:text-properties fo:font-size="13pt" fo:letter-spacing="-0.018cm" style:font-size-asian="13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letter-spacing="-0.037cm"/>
    </style:style>
    <style:style style:name="T18" style:family="text">
      <style:text-properties fo:font-size="13pt" fo:letter-spacing="-0.039cm" style:font-size-asian="13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letter-spacing="-0.03cm"/>
    </style:style>
    <style:style style:name="T22" style:family="text">
      <style:text-properties fo:letter-spacing="-0.014cm"/>
    </style:style>
    <style:style style:name="T23" style:family="text">
      <style:text-properties fo:letter-spacing="-0.023cm"/>
    </style:style>
    <style:style style:name="T24" style:family="text">
      <style:text-properties fo:letter-spacing="-0.026cm"/>
    </style:style>
    <style:style style:name="T25" style:family="text">
      <style:text-properties fo:letter-spacing="-0.025cm"/>
    </style:style>
    <style:style style:name="T26" style:family="text">
      <style:text-properties fo:letter-spacing="-0.021cm"/>
    </style:style>
    <style:style style:name="T27" style:family="text">
      <style:text-properties fo:letter-spacing="-0.028cm"/>
    </style:style>
    <style:style style:name="T28" style:family="text">
      <style:text-properties fo:letter-spacing="0.115cm" style:text-scale="150%"/>
    </style:style>
    <style:style style:name="T29" style:family="text">
      <style:text-properties fo:letter-spacing="-0.002cm"/>
    </style:style>
    <style:style style:name="T30" style:family="text">
      <style:text-properties fo:letter-spacing="-0.012cm"/>
    </style:style>
    <style:style style:name="T31" style:family="text">
      <style:text-properties fo:font-size="11pt" style:font-size-asian="11pt"/>
    </style:style>
    <style:style style:name="T32" style:family="text">
      <style:text-properties style:font-name="Times New Roman" style:font-family-asian="'Times New Roman'" style:font-family-generic-asian="system" style:font-pitch-asian="variable"/>
    </style:style>
    <style:style style:name="T33" style:family="text">
      <style:text-properties style:font-name="Times New Roman" style:text-underline-style="solid" style:text-underline-width="auto" style:text-underline-color="font-color" style:font-family-asian="'Times New Roman'" style:font-family-generic-asian="system" style:font-pitch-asian="variab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國立臺中教育大學</text:span><text:span text:style-name="T2"/></text:p>
        <text:p text:style-name="Title"><text:span text:style-name="T1">年員工薪資所得受領人免稅額申報表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H"/>
          <table:table-column table:style-name="表格1.K"/>
          <table:table-row table:style-name="表格1.1">
            <table:table-cell table:style-name="表格1.A1" table:number-rows-spanned="2" office:value-type="string">
              <text:p text:style-name="P2" loext:marker-style-name="T3"/>
              <text:p text:style-name="P3"><text:span text:style-name="T4">薪</text:span><text:tab/><text:span text:style-name="T4">資</text:span>受領<text:span text:style-name="T4">人</text:span></text:p>
            </table:table-cell>
            <table:table-cell table:style-name="表格1.B1" office:value-type="string">
              <text:p text:style-name="P4"><text:span text:style-name="T4">姓</text:span><text:tab/><text:span text:style-name="T4">名</text:span></text:p>
            </table:table-cell>
            <table:table-cell table:style-name="表格1.B1" office:value-type="string">
              <text:p text:style-name="P5"><text:span text:style-name="T4">出</text:span><text:tab/><text:span text:style-name="T4">生</text:span></text:p>
              <text:p text:style-name="P6"><text:span text:style-name="T5">年月日</text:span></text:p>
            </table:table-cell>
            <table:table-cell table:style-name="表格1.B1" office:value-type="string">
              <text:p text:style-name="P7"><text:span text:style-name="T6">國民身分證</text:span></text:p>
              <text:p text:style-name="P8"><text:span text:style-name="T6">統 一 編 號</text:span></text:p>
            </table:table-cell>
            <table:table-cell table:style-name="表格1.B1" table:number-rows-spanned="5" office:value-type="string">
              <text:p text:style-name="P9" loext:marker-style-name="T3"/>
              <text:p text:style-name="P10"><text:span text:style-name="T4">住</text:span></text:p>
              <text:p text:style-name="P11" loext:marker-style-name="T3"/>
              <text:p text:style-name="P12" loext:marker-style-name="T3"/>
              <text:p text:style-name="P10"><text:span text:style-name="T4">址</text:span></text:p>
            </table:table-cell>
            <table:table-cell table:style-name="表格1.F1" table:number-rows-spanned="2" office:value-type="string">
              <text:p text:style-name="P13"><text:span text:style-name="T4">市</text:span></text:p>
              <text:p text:style-name="P14"><text:span text:style-name="T4">縣</text:span></text:p>
            </table:table-cell>
            <table:table-cell table:style-name="表格1.G1" table:number-rows-spanned="2" office:value-type="string">
              <text:p text:style-name="P15"><text:span text:style-name="T4">區</text:span></text:p>
              <text:p text:style-name="P16"><text:span text:style-name="T4">鎮</text:span></text:p>
            </table:table-cell>
            <table:table-cell table:style-name="表格1.G1" table:number-rows-spanned="2" office:value-type="string">
              <text:p text:style-name="P15"><text:span text:style-name="T4">路</text:span></text:p>
              <text:p text:style-name="P16"><text:span text:style-name="T4">段</text:span></text:p>
            </table:table-cell>
            <table:table-cell table:style-name="表格1.G1" table:number-rows-spanned="2" office:value-type="string">
              <text:p text:style-name="P17"><text:span text:style-name="T4">巷</text:span></text:p>
              <text:p text:style-name="P18"><text:span text:style-name="T4">里</text:span></text:p>
            </table:table-cell>
            <table:table-cell table:style-name="表格1.G1" table:number-rows-spanned="2" office:value-type="string">
              <text:p text:style-name="P17"><text:span text:style-name="T4">弄</text:span></text:p>
              <text:p text:style-name="P19"><text:span text:style-name="T4">鄰</text:span></text:p>
            </table:table-cell>
            <table:table-cell table:style-name="表格1.K1" table:number-rows-spanned="2" office:value-type="string">
              <text:p text:style-name="P20"><text:span text:style-name="T1">號之</text:span></text:p>
            </table:table-cell>
          </table:table-row>
          <table:table-row table:style-name="表格1.2">
            <table:covered-table-cell table:style-name="表格1.A2"/>
            <table:table-cell table:style-name="表格1.B1" table:number-rows-spanned="2" office:value-type="string">
              <text:p text:style-name="P21" loext:marker-style-name="T7"/>
            </table:table-cell>
            <table:table-cell table:style-name="表格1.B1" table:number-rows-spanned="2" office:value-type="string">
              <text:p text:style-name="P21" loext:marker-style-name="T7"/>
            </table:table-cell>
            <table:table-cell table:style-name="表格1.B1" table:number-rows-spanned="2" office:value-type="string">
              <text:p text:style-name="P21" loext:marker-style-name="T7"/>
            </table:table-cell>
            <table:covered-table-cell table:style-name="表格1.E2"/>
            <table:covered-table-cell table:style-name="表格1.F2"/>
            <table:covered-table-cell table:style-name="表格1.G2"/>
            <table:covered-table-cell table:style-name="表格1.G2"/>
            <table:covered-table-cell table:style-name="表格1.G2"/>
            <table:covered-table-cell table:style-name="表格1.G2"/>
            <table:covered-table-cell table:style-name="表格1.K2"/>
          </table:table-row>
          <table:table-row table:style-name="表格1.3">
            <table:table-cell table:style-name="表格1.E2" office:value-type="string">
              <text:p text:style-name="P22" loext:marker-style-name="T8"/>
            </table:table-cell>
            <table:covered-table-cell table:style-name="表格1.E2"/>
            <table:covered-table-cell table:style-name="表格1.E2"/>
            <table:covered-table-cell table:style-name="表格1.E2"/>
            <table:covered-table-cell table:style-name="表格1.E2"/>
            <table:table-cell table:style-name="表格1.F3" table:number-rows-spanned="2" office:value-type="string">
              <text:p text:style-name="P23"><text:span text:style-name="T4">市</text:span></text:p>
            </table:table-cell>
            <table:table-cell table:style-name="表格1.G3" table:number-rows-spanned="2" office:value-type="string">
              <text:p text:style-name="P15"><text:span text:style-name="T4">區</text:span></text:p>
            </table:table-cell>
            <table:table-cell table:style-name="表格1.G3" table:number-rows-spanned="2" office:value-type="string">
              <text:p text:style-name="P15"><text:span text:style-name="T4">路</text:span></text:p>
            </table:table-cell>
            <table:table-cell table:style-name="表格1.G3" table:number-rows-spanned="2" office:value-type="string">
              <text:p text:style-name="P17"><text:span text:style-name="T4">巷</text:span></text:p>
            </table:table-cell>
            <table:table-cell table:style-name="表格1.G3" table:number-rows-spanned="2" office:value-type="string">
              <text:p text:style-name="P17"><text:span text:style-name="T4">弄</text:span></text:p>
            </table:table-cell>
            <table:table-cell table:style-name="表格1.K3" table:number-rows-spanned="2" office:value-type="string">
              <text:p text:style-name="P20"><text:span text:style-name="T1">號之</text:span></text:p>
            </table:table-cell>
          </table:table-row>
          <table:table-row table:style-name="表格1.4">
            <table:table-cell table:style-name="表格1.A1" office:value-type="string">
              <text:p text:style-name="P24" loext:marker-style-name="T9"/>
            </table:table-cell>
            <table:table-cell table:style-name="表格1.B1" table:number-rows-spanned="2" office:value-type="string">
              <text:p text:style-name="P21" loext:marker-style-name="T7"/>
            </table:table-cell>
            <table:table-cell table:style-name="表格1.B1" table:number-rows-spanned="2" office:value-type="string">
              <text:p text:style-name="P21" loext:marker-style-name="T7"/>
            </table:table-cell>
            <table:table-cell table:style-name="表格1.B1" table:number-rows-spanned="2" office:value-type="string">
              <text:p text:style-name="P21" loext:marker-style-name="T7"/>
            </table:table-cell>
            <table:covered-table-cell table:style-name="表格1.E2"/>
            <table:covered-table-cell table:style-name="表格1.F4"/>
            <table:covered-table-cell table:style-name="表格1.G4"/>
            <table:covered-table-cell table:style-name="表格1.G4"/>
            <table:covered-table-cell table:style-name="表格1.G4"/>
            <table:covered-table-cell table:style-name="表格1.G4"/>
            <table:covered-table-cell table:style-name="表格1.K4"/>
          </table:table-row>
          <table:table-row table:style-name="表格1.5">
            <table:table-cell table:style-name="表格1.E2" office:value-type="string">
              <text:p text:style-name="P25"><text:span text:style-name="T4">配</text:span><text:tab/><text:span text:style-name="T4">偶</text:span></text:p>
            </table:table-cell>
            <table:covered-table-cell table:style-name="表格1.E2"/>
            <table:covered-table-cell table:style-name="表格1.E2"/>
            <table:covered-table-cell table:style-name="表格1.E2"/>
            <table:covered-table-cell table:style-name="表格1.E2"/>
            <table:table-cell table:style-name="表格1.F2" office:value-type="string">
              <text:p text:style-name="P26"><text:span text:style-name="T4">縣</text:span></text:p>
            </table:table-cell>
            <table:table-cell table:style-name="表格1.G2" office:value-type="string">
              <text:p text:style-name="P27"><text:span text:style-name="T4">鎮</text:span></text:p>
            </table:table-cell>
            <table:table-cell table:style-name="表格1.G2" office:value-type="string">
              <text:p text:style-name="P27"><text:span text:style-name="T4">段</text:span></text:p>
            </table:table-cell>
            <table:table-cell table:style-name="表格1.G2" office:value-type="string">
              <text:p text:style-name="P28"><text:span text:style-name="T4">里</text:span></text:p>
            </table:table-cell>
            <table:table-cell table:style-name="表格1.G2" office:value-type="string">
              <text:p text:style-name="P29"><text:span text:style-name="T4">鄰</text:span></text:p>
            </table:table-cell>
            <table:table-cell table:style-name="表格1.K2" office:value-type="string">
              <text:p text:style-name="P21" loext:marker-style-name="T7"/>
            </table:table-cell>
          </table:table-row>
        </table:table>
        <text:p text:style-name="P30">合於減除扶養親屬免稅額之受扶養親屬（共<text:span text:style-name="T4">計</text:span><text:tab/>人<text:span text:style-name="T4">）</text:span></text:p>
        <text:p text:style-name="P31"/>
        <text:p text:style-name="P32"><text:span text:style-name="T4">一、依照所得稅法第 </text:span><text:span text:style-name="T6">17</text:span><text:span text:style-name="T10"> 條規定，納稅義務人及其配偶之直系尊親屬合於下列條件之一者，</text:span><text:span text:style-name="T6">每年每人得減除其扶養親屬免稅額：</text:span></text:p>
        <text:list text:style-name="WWNum3">
          <text:list-item>
            <text:p text:style-name="P33" loext:marker-style-name="T11"><text:span text:style-name="T12">年滿 </text:span><text:span text:style-name="T11">60</text:span><text:span text:style-name="T13"> 歲；</text:span></text:p>
          </text:list-item>
          <text:list-item>
            <text:p text:style-name="P34" loext:marker-style-name="T11"><text:span text:style-name="T12">未滿 </text:span><text:span text:style-name="T11">60</text:span><text:span text:style-name="T14"> 歲，但無謀生能力受納稅義務人扶養者。</text:span></text:p>
          </text:list-item>
        </text:list>
        <text:p text:style-name="P35" loext:marker-style-name="T15"><text:span text:style-name="T15">本人及本人之配偶合於上列條件之直系尊親屬有</text:span><text:span text:style-name="T16">：</text:span><text:span text:style-name="T15"><text:tab/></text:span><text:span text:style-name="T16">人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36"><text:span text:style-name="T4">姓</text:span><text:tab/><text:span text:style-name="T4">名</text:span></text:p>
            </table:table-cell>
            <table:table-cell table:style-name="表格2.A1" office:value-type="string">
              <text:p text:style-name="P37"><text:span text:style-name="T1">稱謂</text:span></text:p>
            </table:table-cell>
            <table:table-cell table:style-name="表格2.A1" office:value-type="string">
              <text:p text:style-name="P38"><text:span text:style-name="T6">出生年月日</text:span></text:p>
            </table:table-cell>
            <table:table-cell table:style-name="表格2.A1" office:value-type="string">
              <text:p text:style-name="P39"><text:span text:style-name="T6">身分證統一編號</text:span></text:p>
            </table:table-cell>
            <table:table-cell table:style-name="表格2.A1" office:value-type="string">
              <text:p text:style-name="P40"><text:span text:style-name="T4">現</text:span><text:tab/><text:span text:style-name="T4">在</text:span><text:tab/><text:span text:style-name="T4">地</text:span><text:tab/><text:span text:style-name="T4">址</text:span></text:p>
            </table:table-cell>
            <table:table-cell table:style-name="表格2.A1" office:value-type="string">
              <text:p text:style-name="P41"><text:span text:style-name="T17">符 合 之</text:span></text:p>
              <text:p text:style-name="P42"><text:span text:style-name="T4">條</text:span><text:tab/><text:span text:style-name="T4">件</text:span></text:p>
            </table:table-cell>
          </table:table-row>
          <table:table-row table:style-name="表格2.2"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43"><text:span text:style-name="T4">(</text:span><text:tab/><text:span text:style-name="T4">)</text:span></text:p>
            </table:table-cell>
          </table:table-row>
          <table:table-row table:style-name="表格2.2"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43"><text:span text:style-name="T4">(</text:span><text:tab/><text:span text:style-name="T4">)</text:span></text:p>
            </table:table-cell>
          </table:table-row>
          <table:table-row table:style-name="表格2.2"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43"><text:span text:style-name="T4">(</text:span><text:tab/><text:span text:style-name="T4">)</text:span></text:p>
            </table:table-cell>
          </table:table-row>
          <table:table-row table:style-name="表格2.2"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43"><text:span text:style-name="T4">(</text:span><text:tab/><text:span text:style-name="T4">)</text:span></text:p>
            </table:table-cell>
          </table:table-row>
          <table:table-row table:style-name="表格2.2"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21" loext:marker-style-name="T7"/>
            </table:table-cell>
            <table:table-cell table:style-name="表格2.A1" office:value-type="string">
              <text:p text:style-name="P43"><text:span text:style-name="T4">(</text:span><text:tab/><text:span text:style-name="T4">)</text:span></text:p>
            </table:table-cell>
          </table:table-row>
        </table:table>
        <text:p text:style-name="P44" loext:marker-style-name="T15"/>
        <text:p text:style-name="P45"><text:span text:style-name="T4">二、依照所得稅法第 </text:span><text:span text:style-name="T6">17</text:span><text:span text:style-name="T10"> 條之規定，納稅義務人之子女合於下列條件之一者，每年每人得減</text:span><text:span text:style-name="T6">除其扶養親屬免稅額。</text:span></text:p>
        <text:list text:style-name="WWNum2">
          <text:list-item>
            <text:p text:style-name="P46" loext:marker-style-name="T11"><text:span text:style-name="T12">未滿 </text:span><text:span text:style-name="T11">20</text:span><text:span text:style-name="T18"> 歲者；</text:span></text:p>
          </text:list-item>
          <text:list-item>
            <text:p text:style-name="P47" loext:marker-style-name="T11"><text:span text:style-name="T12">已滿 </text:span><text:span text:style-name="T11">20</text:span><text:span text:style-name="T14"> 歲，因在校就學受納稅義務人扶養者；</text:span></text:p>
          </text:list-item>
          <text:list-item>
            <text:p text:style-name="P48" loext:marker-style-name="T11"><text:span text:style-name="T12">已滿 </text:span><text:span text:style-name="T11">20</text:span><text:span text:style-name="T14"> 歲，因身心殘障受納稅義務人扶養者；</text:span></text:p>
          </text:list-item>
          <text:list-item>
            <text:p text:style-name="P47" loext:marker-style-name="T11"><text:span text:style-name="T12">已滿 </text:span><text:span text:style-name="T11">20</text:span><text:span text:style-name="T14"> 歲，因無謀生能力受納稅義務人扶養者。</text:span></text:p>
          </text:list-item>
        </text:list>
        <text:p text:style-name="P49" loext:marker-style-name="T15"><text:span text:style-name="T15">本人之子女合於上列規定條件者，計有</text:span><text:span text:style-name="T16">：</text:span><text:span text:style-name="T15"><text:tab/></text:span><text:span text:style-name="T16">人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column table:style-name="表格3.J"/>
          <table:table-column table:style-name="表格3.K"/>
          <table:table-row table:style-name="表格3.1">
            <table:table-cell table:style-name="表格3.A1" office:value-type="string">
              <text:p text:style-name="P50"><text:span text:style-name="T1">姓名</text:span></text:p>
            </table:table-cell>
            <table:table-cell table:style-name="表格3.A1" office:value-type="string">
              <text:p text:style-name="P51"><text:span text:style-name="T1">稱謂</text:span></text:p>
            </table:table-cell>
            <table:table-cell table:style-name="表格3.A1" office:value-type="string">
              <text:p text:style-name="P52"><text:span text:style-name="T4">出</text:span><text:tab/><text:span text:style-name="T4">生</text:span>年月<text:span text:style-name="T4">日</text:span></text:p>
            </table:table-cell>
            <table:table-cell table:style-name="表格3.A1" office:value-type="string">
              <text:p text:style-name="P53" loext:marker-style-name="T19"><text:span text:style-name="T20">身分證統一編號</text:span><text:span text:style-name="T20"/></text:p>
            </table:table-cell>
            <table:table-cell table:style-name="表格3.A1" table:number-columns-spanned="2" office:value-type="string">
              <text:p text:style-name="P54"><text:span text:style-name="T5">符合之</text:span><text:span text:style-name="T4">條</text:span><text:tab/><text:span text:style-name="T4">件</text:span></text:p>
            </table:table-cell>
            <table:covered-table-cell/>
            <table:table-cell table:style-name="表格3.A1" office:value-type="string">
              <text:p text:style-name="P55"><text:span text:style-name="T1">姓名</text:span></text:p>
            </table:table-cell>
            <table:table-cell table:style-name="表格3.A1" office:value-type="string">
              <text:p text:style-name="P56"><text:span text:style-name="T1">稱謂</text:span></text:p>
            </table:table-cell>
            <table:table-cell table:style-name="表格3.A1" office:value-type="string">
              <text:p text:style-name="P57"><text:span text:style-name="T4">出</text:span><text:tab/><text:span text:style-name="T4">生</text:span>年月<text:span text:style-name="T4">日</text:span></text:p>
            </table:table-cell>
            <table:table-cell table:style-name="表格3.A1" office:value-type="string">
              <text:p text:style-name="P58" loext:marker-style-name="T19"><text:span text:style-name="T20">身分證統一編號</text:span><text:span text:style-name="T20"/></text:p>
            </table:table-cell>
            <table:table-cell table:style-name="表格3.A1" office:value-type="string">
              <text:p text:style-name="P59"><text:span text:style-name="T5">符合之</text:span><text:span text:style-name="T4">條</text:span><text:tab/><text:span text:style-name="T4">件</text:span></text:p>
            </table:table-cell>
          </table:table-row>
          <table:table-row table:style-name="表格3.2"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E2" office:value-type="string">
              <text:p text:style-name="P60"><text:span text:style-name="T4">（</text:span></text:p>
            </table:table-cell>
            <table:table-cell table:style-name="表格3.F2" office:value-type="string">
              <text:p text:style-name="P61"><text:span text:style-name="T4">）</text:span></text:p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62"><text:span text:style-name="T4">(</text:span><text:tab/><text:span text:style-name="T4">)</text:span></text:p>
            </table:table-cell>
          </table:table-row>
          <table:table-row table:style-name="表格3.2"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E2" office:value-type="string">
              <text:p text:style-name="P63"><text:span text:style-name="T4">（</text:span></text:p>
            </table:table-cell>
            <table:table-cell table:style-name="表格3.F2" office:value-type="string">
              <text:p text:style-name="P64"><text:span text:style-name="T4">）</text:span></text:p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62"><text:span text:style-name="T4">(</text:span><text:tab/><text:span text:style-name="T4">)</text:span></text:p>
            </table:table-cell>
          </table:table-row>
          <table:table-row table:style-name="表格3.2"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E2" office:value-type="string">
              <text:p text:style-name="P63"><text:span text:style-name="T4">（</text:span></text:p>
            </table:table-cell>
            <table:table-cell table:style-name="表格3.F2" office:value-type="string">
              <text:p text:style-name="P64"><text:span text:style-name="T4">）</text:span></text:p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62"><text:span text:style-name="T4">(</text:span><text:tab/><text:span text:style-name="T4">)</text:span></text:p>
            </table:table-cell>
          </table:table-row>
          <table:table-row table:style-name="表格3.2"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E2" office:value-type="string">
              <text:p text:style-name="P63"><text:span text:style-name="T4">（</text:span></text:p>
            </table:table-cell>
            <table:table-cell table:style-name="表格3.F2" office:value-type="string">
              <text:p text:style-name="P64"><text:span text:style-name="T4">）</text:span></text:p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62"><text:span text:style-name="T4">(</text:span><text:tab/><text:span text:style-name="T4">)</text:span></text:p>
            </table:table-cell>
          </table:table-row>
          <table:table-row table:style-name="表格3.2"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E2" office:value-type="string">
              <text:p text:style-name="P63"><text:span text:style-name="T4">（</text:span></text:p>
            </table:table-cell>
            <table:table-cell table:style-name="表格3.F2" office:value-type="string">
              <text:p text:style-name="P64"><text:span text:style-name="T4">）</text:span></text:p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62"><text:span text:style-name="T4">(</text:span><text:tab/><text:span text:style-name="T4">)</text:span></text:p>
            </table:table-cell>
          </table:table-row>
          <table:table-row table:style-name="表格3.2"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E2" office:value-type="string">
              <text:p text:style-name="P63"><text:span text:style-name="T4">（</text:span></text:p>
            </table:table-cell>
            <table:table-cell table:style-name="表格3.F2" office:value-type="string">
              <text:p text:style-name="P64"><text:span text:style-name="T4">）</text:span></text:p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21" loext:marker-style-name="T7"/>
            </table:table-cell>
            <table:table-cell table:style-name="表格3.A1" office:value-type="string">
              <text:p text:style-name="P62"><text:span text:style-name="T4">(</text:span><text:tab/><text:span text:style-name="T4">)</text:span></text:p>
            </table:table-cell>
          </table:table-row>
        </table:table>
      </text:section>
      <text:p text:style-name="P65"><text:span text:style-name="T4">三、依照所得稅法第 </text:span><text:span text:style-name="T6">17</text:span><text:span text:style-name="T10"> 條之規定，納稅義務人及其配偶之同胞兄弟姐妹合於下列條件之一</text:span><text:span text:style-name="T6">者，每年每人得減除其扶養親屬免稅額：</text:span></text:p>
      <text:list text:style-name="WWNum1">
        <text:list-item>
          <text:p text:style-name="P66" loext:marker-style-name="T11"><text:span text:style-name="T12">未滿 </text:span><text:span text:style-name="T11">20</text:span><text:span text:style-name="T18"> 歲者；</text:span></text:p>
        </text:list-item>
        <text:list-item>
          <text:p text:style-name="P67" loext:marker-style-name="T11"><text:span text:style-name="T12">已滿 </text:span><text:span text:style-name="T11">20</text:span><text:span text:style-name="T14"> 歲，因在校就學受納稅義務人扶養者；</text:span></text:p>
        </text:list-item>
        <text:list-item>
          <text:p text:style-name="P68" loext:marker-style-name="T11"><text:span text:style-name="T12">已滿 </text:span><text:span text:style-name="T11">20</text:span><text:span text:style-name="T14"> 歲，因身心殘障受納稅義務人扶養者；</text:span></text:p>
        </text:list-item>
        <text:list-item>
          <text:p text:style-name="P67" loext:marker-style-name="T11"><text:span text:style-name="T12">已滿 </text:span><text:span text:style-name="T11">20</text:span><text:span text:style-name="T14"> 歲，因無謀生能力受納稅義務人扶養者。</text:span></text:p>
        </text:list-item>
      </text:list>
      <text:p text:style-name="P69" loext:marker-style-name="T15"><text:span text:style-name="T15">本人及本人配偶之同胞兄弟姐妹合於上列規定條件者，計有</text:span><text:span text:style-name="T16">：</text:span><text:span text:style-name="T15"><text:tab/></text:span><text:span text:style-name="T16">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70"><text:span text:style-name="T1">姓名</text:span></text:p>
          </table:table-cell>
          <table:table-cell table:style-name="表格4.A1" office:value-type="string">
            <text:p text:style-name="P71"><text:span text:style-name="T1">稱謂</text:span></text:p>
          </table:table-cell>
          <table:table-cell table:style-name="表格4.A1" office:value-type="string">
            <text:p text:style-name="P72"><text:span text:style-name="T4">出</text:span><text:tab/><text:span text:style-name="T4">生</text:span></text:p>
            <text:p text:style-name="P73"><text:span text:style-name="T5">年月日</text:span></text:p>
          </table:table-cell>
          <table:table-cell table:style-name="表格4.A1" office:value-type="string">
            <text:p text:style-name="P74" loext:marker-style-name="T19"><text:span text:style-name="T20">身分證統一編號</text:span><text:span text:style-name="T20"/></text:p>
          </table:table-cell>
          <table:table-cell table:style-name="表格4.A1" table:number-columns-spanned="2" office:value-type="string">
            <text:p text:style-name="P75"><text:span text:style-name="T5">符合之</text:span></text:p>
            <text:p text:style-name="P76"><text:span text:style-name="T4">條</text:span><text:tab/><text:span text:style-name="T4">件</text:span></text:p>
          </table:table-cell>
          <table:covered-table-cell/>
          <table:table-cell table:style-name="表格4.A1" office:value-type="string">
            <text:p text:style-name="P77"><text:span text:style-name="T1">姓名</text:span></text:p>
          </table:table-cell>
          <table:table-cell table:style-name="表格4.A1" office:value-type="string">
            <text:p text:style-name="P78"><text:span text:style-name="T1">稱謂</text:span></text:p>
          </table:table-cell>
          <table:table-cell table:style-name="表格4.A1" office:value-type="string">
            <text:p text:style-name="P79"><text:span text:style-name="T4">出</text:span><text:tab/><text:span text:style-name="T4">生</text:span></text:p>
            <text:p text:style-name="P80"><text:span text:style-name="T5">年月日</text:span></text:p>
          </table:table-cell>
          <table:table-cell table:style-name="表格4.A1" office:value-type="string">
            <text:p text:style-name="P81" loext:marker-style-name="T19"><text:span text:style-name="T20">身分證統一編號</text:span><text:span text:style-name="T20"/></text:p>
          </table:table-cell>
          <table:table-cell table:style-name="表格4.A1" office:value-type="string">
            <text:p text:style-name="P82"><text:span text:style-name="T5">符合之</text:span></text:p>
            <text:p text:style-name="P83"><text:span text:style-name="T4">條</text:span><text:tab/><text:span text:style-name="T4">件</text:span></text:p>
          </table:table-cell>
        </table:table-row>
        <table:table-row table:style-name="表格4.2"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E2" office:value-type="string">
            <text:p text:style-name="P84"><text:span text:style-name="T4">（</text:span></text:p>
          </table:table-cell>
          <table:table-cell table:style-name="表格4.F2" office:value-type="string">
            <text:p text:style-name="P85"><text:span text:style-name="T4">）</text:span></text:p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86"><text:span text:style-name="T4">(</text:span><text:tab/><text:span text:style-name="T4">)</text:span></text:p>
          </table:table-cell>
        </table:table-row>
        <table:table-row table:style-name="表格4.2"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E2" office:value-type="string">
            <text:p text:style-name="P84"><text:span text:style-name="T4">（</text:span></text:p>
          </table:table-cell>
          <table:table-cell table:style-name="表格4.F2" office:value-type="string">
            <text:p text:style-name="P85"><text:span text:style-name="T4">）</text:span></text:p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86"><text:span text:style-name="T4">(</text:span><text:tab/><text:span text:style-name="T4">)</text:span></text:p>
          </table:table-cell>
        </table:table-row>
        <table:table-row table:style-name="表格4.2"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E2" office:value-type="string">
            <text:p text:style-name="P84"><text:span text:style-name="T4">（</text:span></text:p>
          </table:table-cell>
          <table:table-cell table:style-name="表格4.F2" office:value-type="string">
            <text:p text:style-name="P85"><text:span text:style-name="T4">）</text:span></text:p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86"><text:span text:style-name="T4">(</text:span><text:tab/><text:span text:style-name="T4">)</text:span></text:p>
          </table:table-cell>
        </table:table-row>
        <table:table-row table:style-name="表格4.2"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E2" office:value-type="string">
            <text:p text:style-name="P84"><text:span text:style-name="T4">（</text:span></text:p>
          </table:table-cell>
          <table:table-cell table:style-name="表格4.F2" office:value-type="string">
            <text:p text:style-name="P85"><text:span text:style-name="T4">）</text:span></text:p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86"><text:span text:style-name="T4">(</text:span><text:tab/><text:span text:style-name="T4">)</text:span></text:p>
          </table:table-cell>
        </table:table-row>
        <table:table-row table:style-name="表格4.2"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E2" office:value-type="string">
            <text:p text:style-name="P84"><text:span text:style-name="T4">（</text:span></text:p>
          </table:table-cell>
          <table:table-cell table:style-name="表格4.F2" office:value-type="string">
            <text:p text:style-name="P85"><text:span text:style-name="T4">）</text:span></text:p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86"><text:span text:style-name="T4">(</text:span><text:tab/><text:span text:style-name="T4">)</text:span></text:p>
          </table:table-cell>
        </table:table-row>
        <table:table-row table:style-name="表格4.2"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E2" office:value-type="string">
            <text:p text:style-name="P84"><text:span text:style-name="T4">（</text:span></text:p>
          </table:table-cell>
          <table:table-cell table:style-name="表格4.F2" office:value-type="string">
            <text:p text:style-name="P85"><text:span text:style-name="T4">）</text:span></text:p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21" loext:marker-style-name="T7"/>
          </table:table-cell>
          <table:table-cell table:style-name="表格4.A1" office:value-type="string">
            <text:p text:style-name="P86"><text:span text:style-name="T4">(</text:span><text:tab/><text:span text:style-name="T4">)</text:span></text:p>
          </table:table-cell>
        </table:table-row>
      </table:table>
      <text:p text:style-name="P87" loext:marker-style-name="T15"/>
      <text:p text:style-name="P88"><text:span text:style-name="T21">四、依照所得稅法第 </text:span><text:span text:style-name="T22">17</text:span><text:span text:style-name="T23"> 條之規定，納稅義務人之其他親屬或家屬，合於民法第 </text:span><text:span text:style-name="T22">1114</text:span><text:span text:style-name="T24"> 條第 </text:span><text:span text:style-name="T22">4</text:span><text:span text:style-name="T25">款及第 </text:span><text:span text:style-name="T26">1123</text:span><text:span text:style-name="T27"> 條第 </text:span><text:span text:style-name="T26">3</text:span><text:span text:style-name="T27"> 項之規定，未滿 </text:span><text:span text:style-name="T26">20</text:span><text:span text:style-name="T27"> 歲，或滿 </text:span><text:span text:style-name="T26">20</text:span><text:span text:style-name="T24"> 歲以上而因在校就學、身心障礙或</text:span><text:span text:style-name="T6">無謀生能力，確係受納稅義務人扶養者，每年每人得減除其扶養親屬免稅額。</text:span></text:p>
      <text:p text:style-name="P89">本人之其他親屬或家屬合於上列規定條件者，計有：<text:span text:style-name="T28"> <text:s text:c="2"/></text:span><text:span text:style-name="T4">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90"><text:span text:style-name="T1">姓名</text:span></text:p>
          </table:table-cell>
          <table:table-cell table:style-name="表格5.A1" office:value-type="string">
            <text:p text:style-name="P91"><text:span text:style-name="T1">稱謂</text:span></text:p>
          </table:table-cell>
          <table:table-cell table:style-name="表格5.A1" office:value-type="string">
            <text:p text:style-name="P92"><text:span text:style-name="T4">出</text:span><text:tab/><text:span text:style-name="T4">生</text:span>年月<text:span text:style-name="T4">日</text:span></text:p>
          </table:table-cell>
          <table:table-cell table:style-name="表格5.A1" office:value-type="string">
            <text:p text:style-name="P93" loext:marker-style-name="T19"><text:span text:style-name="T20">身分證統一編號</text:span><text:span text:style-name="T20"/></text:p>
          </table:table-cell>
          <table:table-cell table:style-name="表格5.A1" table:number-columns-spanned="2" office:value-type="string">
            <text:p text:style-name="P94"><text:span text:style-name="T5">符合之</text:span><text:span text:style-name="T4">條</text:span><text:tab/><text:span text:style-name="T4">件</text:span></text:p>
          </table:table-cell>
          <table:covered-table-cell/>
          <table:table-cell table:style-name="表格5.A1" office:value-type="string">
            <text:p text:style-name="P95"><text:span text:style-name="T1">姓名</text:span></text:p>
          </table:table-cell>
          <table:table-cell table:style-name="表格5.A1" office:value-type="string">
            <text:p text:style-name="P96"><text:span text:style-name="T1">稱謂</text:span></text:p>
          </table:table-cell>
          <table:table-cell table:style-name="表格5.A1" office:value-type="string">
            <text:p text:style-name="P97"><text:span text:style-name="T4">出</text:span><text:tab/><text:span text:style-name="T4">生</text:span>年月<text:span text:style-name="T4">日</text:span></text:p>
          </table:table-cell>
          <table:table-cell table:style-name="表格5.A1" office:value-type="string">
            <text:p text:style-name="P98" loext:marker-style-name="T19"><text:span text:style-name="T20">身分證統一編號</text:span><text:span text:style-name="T20"/></text:p>
          </table:table-cell>
          <table:table-cell table:style-name="表格5.A1" office:value-type="string">
            <text:p text:style-name="P99"><text:span text:style-name="T5">符合之</text:span><text:span text:style-name="T4">條</text:span><text:tab/><text:span text:style-name="T4">件</text:span></text:p>
          </table:table-cell>
        </table:table-row>
        <table:table-row table:style-name="表格5.2"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E2" office:value-type="string">
            <text:p text:style-name="P100"><text:span text:style-name="T4">（</text:span></text:p>
          </table:table-cell>
          <table:table-cell table:style-name="表格5.F2" office:value-type="string">
            <text:p text:style-name="P101"><text:span text:style-name="T4">）</text:span></text:p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102"><text:span text:style-name="T4">(</text:span><text:tab/><text:span text:style-name="T4">)</text:span></text:p>
          </table:table-cell>
        </table:table-row>
        <table:table-row table:style-name="表格5.3"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E2" office:value-type="string">
            <text:p text:style-name="P103"><text:span text:style-name="T4">（</text:span></text:p>
          </table:table-cell>
          <table:table-cell table:style-name="表格5.F2" office:value-type="string">
            <text:p text:style-name="P104"><text:span text:style-name="T4">）</text:span></text:p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105"><text:span text:style-name="T4">(</text:span><text:tab/><text:span text:style-name="T4">)</text:span></text:p>
          </table:table-cell>
        </table:table-row>
        <table:table-row table:style-name="表格5.3"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E2" office:value-type="string">
            <text:p text:style-name="P103"><text:span text:style-name="T4">（</text:span></text:p>
          </table:table-cell>
          <table:table-cell table:style-name="表格5.F2" office:value-type="string">
            <text:p text:style-name="P104"><text:span text:style-name="T4">）</text:span></text:p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105"><text:span text:style-name="T4">(</text:span><text:tab/><text:span text:style-name="T4">)</text:span></text:p>
          </table:table-cell>
        </table:table-row>
        <table:table-row table:style-name="表格5.3"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E2" office:value-type="string">
            <text:p text:style-name="P103"><text:span text:style-name="T4">（</text:span></text:p>
          </table:table-cell>
          <table:table-cell table:style-name="表格5.F2" office:value-type="string">
            <text:p text:style-name="P104"><text:span text:style-name="T4">）</text:span></text:p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105"><text:span text:style-name="T4">(</text:span><text:tab/><text:span text:style-name="T4">)</text:span></text:p>
          </table:table-cell>
        </table:table-row>
        <table:table-row table:style-name="表格5.3"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E2" office:value-type="string">
            <text:p text:style-name="P103"><text:span text:style-name="T4">（</text:span></text:p>
          </table:table-cell>
          <table:table-cell table:style-name="表格5.F2" office:value-type="string">
            <text:p text:style-name="P104"><text:span text:style-name="T4">）</text:span></text:p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105"><text:span text:style-name="T4">(</text:span><text:tab/><text:span text:style-name="T4">)</text:span></text:p>
          </table:table-cell>
        </table:table-row>
        <table:table-row table:style-name="表格5.3"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E2" office:value-type="string">
            <text:p text:style-name="P103"><text:span text:style-name="T4">（</text:span></text:p>
          </table:table-cell>
          <table:table-cell table:style-name="表格5.F2" office:value-type="string">
            <text:p text:style-name="P104"><text:span text:style-name="T4">）</text:span></text:p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21" loext:marker-style-name="T7"/>
          </table:table-cell>
          <table:table-cell table:style-name="表格5.A1" office:value-type="string">
            <text:p text:style-name="P105"><text:span text:style-name="T4">(</text:span><text:tab/><text:span text:style-name="T4">)</text:span></text:p>
          </table:table-cell>
        </table:table-row>
      </table:table>
      <text:p text:style-name="P106"><text:span text:style-name="T10">附註：民法第 </text:span><text:span text:style-name="T6">1114</text:span><text:span text:style-name="T4"> 條：左列親屬互負扶養之義務：</text:span><text:span text:style-name="T6">一、直系血親相互間。</text:span></text:p>
      <text:p text:style-name="P107"><text:span text:style-name="T6">二、夫妻之一方與他方之父母同居者其相互間。三、兄弟姐妹相互間。</text:span></text:p>
      <text:p text:style-name="P108"><text:span text:style-name="T29">四、家長家屬相互間。</text:span></text:p>
      <text:p text:style-name="P109"><text:span text:style-name="T10">民法第 </text:span>1123<text:span text:style-name="T30"> 條：家置家長：</text:span><text:span text:style-name="T6">同家之人除家長外均為家屬。</text:span></text:p>
      <text:p text:style-name="P110"><text:span text:style-name="T29">雖非親屬而以永久共同生活為目的同居一家者視為家屬。</text:span></text:p>
      <text:p text:style-name="P111" loext:marker-style-name="T31"/>
      <text:p text:style-name="P112" loext:marker-style-name="T31"/>
      <text:p text:style-name="P113" loext:marker-style-name="T32">薪資受領人 <text:span text:style-name="T33"><text:tab/></text:span><text:span text:style-name="T32"> </text:span>填報日期 <text:span text:style-name="T33"><text:tab/></text:span></text:p>
      <text:p text:style-name="P114"><text:span text:style-name="T6">(簽 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16cm" fo:line-height="0.808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79cm" fo:margin-top="0.106cm" fo:margin-bottom="0cm" style:contextual-spacing="false" fo:text-indent="-0.688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cm" fo:margin-left="1.79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3.46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5.1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6.80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8.4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0.1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1.81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3.4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5.1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cm" fo:margin-left="1.79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3.4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5.13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6.80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8.4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0.14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1.8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3.4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5.1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cm" fo:margin-left="1.79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3.46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5.1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6.80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8.47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0.14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1.8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3.48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5.1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249cm" fo:margin-right="1.24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員工薪資所得受領人免稅額申報表</dc:title>
    <meta:initial-creator>User</meta:initial-creator>
    <dc:creator>Ntcuwork</dc:creator>
    <meta:editing-cycles>2</meta:editing-cycles>
    <meta:creation-date>2025-08-11T06:24:00</meta:creation-date>
    <dc:date>2025-08-11T06:24:00</dc:date>
    <meta:editing-duration>P0D</meta:editing-duration>
    <meta:generator>LibreOffice/26.2.3.2$Windows_X86_64 LibreOffice_project/70e089b17412e4cb7773e41413306b17a2328c34</meta:generator>
    <meta:document-statistic meta:table-count="5" meta:image-count="0" meta:object-count="0" meta:page-count="2" meta:paragraph-count="159" meta:word-count="994" meta:character-count="1147" meta:non-whitespace-character-count="1042"/>
    <meta:user-defined meta:name="AppVersion">16.0000</meta:user-defined>
    <meta:user-defined meta:name="Company">NTCU</meta:user-defined>
    <meta:user-defined meta:name="Created" meta:value-type="date">2018-11-12T00:00:00</meta:user-defined>
    <meta:user-defined meta:name="Creator">Writer</meta:user-defined>
    <meta:user-defined meta:name="LastSaved" meta:value-type="date">2018-11-12T00:00:00</meta:user-defined>
    <meta:user-defined meta:name="Producer" meta:value-type="string">NDC ODF Application Tools 1.0.2</meta:user-defined>
    <meta:template xlink:type="simple" xlink:actuate="onRequest" xlink:title="Normal" xlink:href=""/>
  </office:meta>
</office:document-meta>
</file>