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6.92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34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88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 style:script-type="asian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123cm" fo:margin-right="0cm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script-type="asian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</style:style>
    <style:style style:name="P21" style:family="paragraph" style:parent-style-name="Standard">
      <style:paragraph-properties style:line-height-at-least="0.423cm" style:snap-to-layout-grid="false"/>
      <style:text-properties style:script-type="asian"/>
    </style:style>
    <style:style style:name="P22" style:family="paragraph">
      <style:paragraph-properties fo:margin-left="0cm" style:writing-mode="lr-tb" loext:margin-right="0ic" loext:text-indent="-1ic"/>
    </style:style>
    <style:style style:name="P23" style:family="paragraph">
      <style:paragraph-properties style:line-height-at-least="0.423cm" fo:text-align="center" style:writing-mode="lr-tb"/>
    </style:style>
    <style:style style:name="P24" style:family="paragraph">
      <loext:graphic-properties draw:fill="none" draw:fill-color="#ccffff"/>
      <style:paragraph-properties style:line-height-at-least="0.423cm" fo:text-align="center"/>
    </style:style>
    <style:style style:name="P25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26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style:line-height-at-least="0cm" style:auto-text-indent="false" loext:margin-left="2ic" loext:margin-right="0ic" loext:text-indent="-2ic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script-type="asian"/>
    </style:style>
    <style:style style:name="P29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30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31" style:family="paragraph" style:parent-style-name="Standard">
      <style:text-properties fo:font-size="13pt" style:font-name-asian="標楷體" style:font-size-asian="13pt" style:script-type="asian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P33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7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style:letter-kerning="true" style:font-name-asian="標楷體" style:font-size-asian="12pt" style:font-name-complex="Times New Roman" style:font-size-complex="12pt" style:language-complex="ar" style:country-complex="SA" style:script-type="asian"/>
    </style:style>
    <style:style style:name="T9" style:family="text">
      <style:text-properties style:use-window-font-color="true" loext:opacity="0%" fo:font-family="Wingdings" style:font-pitch="variable" style:font-charset="x-symbol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10" style:family="text">
      <style:text-properties style:use-window-font-color="true" loext:opacity="0%" style:font-name="標楷體" fo:font-size="12pt" style:letter-kerning="true" fo:background-color="#d8d8d8" style:font-name-asian="標楷體" style:font-size-asian="12pt" style:font-name-complex="標楷體" style:font-size-complex="12pt" style:language-complex="ar" style:country-complex="SA" style:script-type="asian"/>
    </style:style>
    <style:style style:name="T11" style:family="text">
      <style:text-properties style:use-window-font-color="true" loext:opacity="0%" fo:font-family="Wingdings" style:font-pitch="variable" style:font-charset="x-symbol" fo:font-size="12pt" style:letter-kerning="true" fo:background-color="#d8d8d8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12" style:family="text">
      <style:text-properties style:use-window-font-color="true" loext:opacity="0%"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13" style:family="text">
      <style:text-properties fo:font-size="13pt" style:font-name-asian="標楷體" style:font-size-asian="13pt" style:font-size-complex="13pt" style:script-type="asian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 style:script-type="asian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dash" draw:stroke-dash="Dot" svg:stroke-width="0.106cm" svg:stroke-color="#ff0000" draw:marker-end="線條箭頭_20_1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65cm" fo:min-width="5.482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ccffff" draw:textarea-horizontal-align="justify" draw:textarea-vertical-align="top" draw:auto-grow-height="false" draw:auto-grow-width="false" fo:min-height="0.847cm" fo:min-width="4.203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【綠色採購】</text:span><text:span text:style-name="T2">標準作業程序（1-10萬元</text:span><text:span text:style-name="T3">財務勞務採購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18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office:value-type="string">
            <text:p text:style-name="P2">戴宜玲</text:p>
          </table:table-cell>
          <table:table-cell table:style-name="表格1.F2" office:value-type="string">
            <text:p text:style-name="P3">分機</text:p>
          </table:table-cell>
          <table:table-cell table:style-name="表格1.G2" office:value-type="string">
            <text:p text:style-name="P3">3243</text:p>
          </table:table-cell>
        </table:table-row>
        <table:table-row table:style-name="表格1.1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營繕組</text:p>
          </table:table-cell>
          <table:covered-table-cell/>
          <table:table-cell table:style-name="表格1.D3" office:value-type="string">
            <text:p text:style-name="P4">代理人</text:p>
          </table:table-cell>
          <table:table-cell table:style-name="表格1.E3" office:value-type="string">
            <text:p text:style-name="P5">黃家寅</text:p>
            <text:p text:style-name="P5">鄭仁福</text:p>
          </table:table-cell>
          <table:table-cell table:style-name="表格1.F3" office:value-type="string">
            <text:p text:style-name="P6">分機<text:span text:style-name="T4"/></text:p>
          </table:table-cell>
          <table:table-cell table:style-name="表格1.G3" office:value-type="string">
            <text:p text:style-name="P6">3205</text:p>
            <text:p text:style-name="P7"><text:span text:style-name="T5">3203</text:span><text:span text:style-name="T5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4" office:value-type="string">
            <text:p text:style-name="P8">依教育部、環保署相關公告規定辦理。</text:p>
          </table:table-cell>
          <table:covered-table-cell/>
          <table:covered-table-cell/>
          <table:covered-table-cell/>
          <table:table-cell table:style-name="表格1.F4" office:value-type="string">
            <text:p text:style-name="P9">訂定日期</text:p>
          </table:table-cell>
          <table:table-cell table:style-name="表格1.G4" office:value-type="string">
            <text:p text:style-name="P10"><text:span text:style-name="T4">9</text:span><text:span text:style-name="T5">90601</text:span></text:p>
          </table:table-cell>
        </table:table-row>
        <table:table-row table:style-name="表格1.5">
          <table:table-cell table:style-name="表格1.A5" office:value-type="string">
            <text:p text:style-name="P11">會辦單位</text:p>
            <text:p text:style-name="P12">營繕組</text:p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frame draw:style-name="fr1" draw:name="外框1" text:anchor-type="paragraph" svg:y="5.65cm" svg:width="2.214cm" draw:z-index="9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5"/></table:table-cell></table:table-row></table:table></draw:text-box></draw:frame><draw:line text:anchor-type="char" draw:z-index="5" draw:style-name="gr1" draw:text-style-name="P16" svg:x1="6.008cm" svg:y1="6.361cm" svg:x2="6.632cm" svg:y2="6.338cm"><text:p/></draw:line><draw:g text:anchor-type="char" draw:z-index="6" draw:style-name="gr2"><draw:custom-shape draw:style-name="gr3" draw:text-style-name="P18" svg:width="4.37cm" svg:height="0.472cm" svg:x="6.643cm" svg:y="6.022cm"><text:p text:style-name="P17"><text:span text:style-name="T6">事務組詢價、議定廠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3" draw:text-style-name="P18" svg:width="4.446cm" svg:height="0.563cm" svg:x="6.643cm" svg:y="7.292cm"><text:p text:style-name="P17"><text:span text:style-name="T6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3" draw:text-style-name="P18" svg:width="4.446cm" svg:height="0.563cm" svg:x="6.643cm" svg:y="8.562cm"><text:p text:style-name="P17"><text:span text:style-name="T6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3" draw:text-style-name="P20" svg:width="4.446cm" svg:height="1.033cm" svg:x="6.643cm" svg:y="9.832cm"><text:p text:style-name="P19"><text:span text:style-name="T6">事務組通知廠商送貨</text:span></text:p><text:p text:style-name="P19"><text:span text:style-name="T6">，並會知需求單位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3" draw:text-style-name="P18" svg:width="4.105cm" svg:height="0.563cm" svg:x="6.643cm" svg:y="11.737cm"><text:p text:style-name="P17"><text:span text:style-name="T7">辦理驗收核銷程序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line draw:style-name="gr4" draw:text-style-name="P16" svg:x1="8.548cm" svg:y1="6.657cm" svg:x2="8.548cm" svg:y2="7.292cm"><text:p/></draw:line><draw:line draw:style-name="gr4" draw:text-style-name="P16" svg:x1="8.548cm" svg:y1="7.927cm" svg:x2="8.548cm" svg:y2="8.562cm"><text:p/></draw:line><draw:line draw:style-name="gr4" draw:text-style-name="P16" svg:x1="8.548cm" svg:y1="9.197cm" svg:x2="8.548cm" svg:y2="9.832cm"><text:p/></draw:line><draw:line draw:style-name="gr4" draw:text-style-name="P16" svg:x1="8.548cm" svg:y1="11.102cm" svg:x2="8.548cm" svg:y2="11.737cm"><text:p/></draw:line></draw:g><draw:frame draw:style-name="fr2" draw:name="外框2" text:anchor-type="char" svg:x="4.103cm" svg:y="4.752cm" svg:width="0.953cm" svg:height="0.953cm" draw:z-index="8"><draw:text-box><text:p text:style-name="P21">否</text:p></draw:text-box></draw:frame><draw:line text:anchor-type="char" draw:z-index="7" draw:style-name="gr5" draw:text-style-name="P16" svg:x1="3.785cm" svg:y1="5.705cm" svg:x2="3.785cm" svg:y2="4.752cm"><text:p/></draw:line><draw:custom-shape text:anchor-type="char" draw:z-index="4" draw:style-name="gr6" draw:text-style-name="P20" svg:width="5.695cm" svg:height="2.177cm" svg:x="0.293cm" svg:y="5.704cm"><text:p text:style-name="P19"><text:span text:style-name="T6">請購明細送本校</text:span><text:span text:style-name="T8">營繕組</text:span><text:span text:style-name="T6">確認是否為符合環保標章產品；</text:span></text:p><text:p text:style-name="P19"><text:span text:style-name="T6">未符合之請購單通知修正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line text:anchor-type="char" draw:z-index="3" draw:style-name="gr1" draw:text-style-name="P16" svg:x1="3.15cm" svg:y1="4.752cm" svg:x2="3.15cm" svg:y2="5.705cm"><text:p/></draw:line><draw:line text:anchor-type="char" draw:z-index="2" draw:style-name="gr1" draw:text-style-name="P16" svg:x1="3.15cm" svg:y1="1.259cm" svg:x2="3.15cm" svg:y2="1.894cm"><text:p/></draw:line><draw:custom-shape text:anchor-type="char" draw:z-index="1" draw:style-name="gr7" draw:text-style-name="P20" svg:width="5.712cm" svg:height="2.172cm" svg:x="0.295cm" svg:y="1.896cm"><text:p text:style-name="P19"><text:span text:style-name="T6">需求單位檢附：</text:span></text:p><text:p text:style-name="P22"><text:span text:style-name="T9"></text:span><text:span text:style-name="T10">本校請購單</text:span><text:span text:style-name="T6">(</text:span><text:span text:style-name="T6">依請購項目加會相關單位</text:span><text:span text:style-name="T6">)</text:span></text:p><text:p text:style-name="P22"><text:span text:style-name="T9"></text:span><text:span text:style-name="T10">規格表 <text:s/></text:span><text:span text:style-name="T11"></text:span><text:span text:style-name="T10">廠商報價單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char" draw:z-index="0" draw:style-name="gr8" draw:text-style-name="P24" svg:width="4.296cm" svg:height="0.939cm" svg:x="0.928cm" svg:y="0.307cm"><text:p text:style-name="P23"><text:span text:style-name="T12">一般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5">&lt;作業期限&gt;</text:p>
            <text:p text:style-name="P26">隨到隨辦 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作業注意事 <text:s text:c="3"/>項</text:p>
          </table:table-cell>
          <table:table-cell table:style-name="表格1.B6" table:number-columns-spanned="6" office:value-type="string">
            <text:p text:style-name="P27"><text:span text:style-name="T13">一、各單位請購時，請優先選用符合綠色環保節能標章之產品，以避免退回請購單影響請購交貨時程。</text:span></text:p>
            <text:p text:style-name="P27"><text:span text:style-name="T13">二、機關年度綠色採購比例依環保署</text:span><text:span text:style-name="T14">公告</text:span><text:span text:style-name="T13">規定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2">使用表單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5" office:value-type="string">
            <text:p text:style-name="P29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30"/>
          </table:table-cell>
          <table:table-cell table:style-name="表格1.C8" table:number-columns-spanned="5" office:value-type="string">
            <text:p text:style-name="P31">簽呈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80 180" svg:d="M90 0l90 180h-18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綠色採購】標準作業程序（1-10萬元財務勞務採購）</dc:title>
    <dc:subject/>
    <meta:keyword/>
    <dc:description/>
    <meta:initial-creator>User</meta:initial-creator>
    <meta:creation-date>2010-06-14T15:32:00</meta:creation-date>
    <dc:creator>win-7-qcc</dc:creator>
    <dc:date>2018-05-02T15:01:00</dc:date>
    <meta:editing-cycles>2</meta:editing-cycles>
    <meta:editing-duration>PT5M</meta:editing-duration>
    <meta:document-statistic meta:table-count="2" meta:image-count="0" meta:object-count="0" meta:page-count="1" meta:paragraph-count="33" meta:word-count="225" meta:character-count="260" meta:non-whitespace-character-count="247"/>
    <meta:generator>LibreOffice/26.2.3.2$Windows_X86_64 LibreOffice_project/70e089b17412e4cb7773e41413306b17a2328c34</meta:generator>
  </office:meta>
</office:document-meta>
</file>