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34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3.586cm"/>
    </style:style>
    <style:style style:name="表格1.D" style:family="table-column">
      <style:table-column-properties style:column-width="2.193cm"/>
    </style:style>
    <style:style style:name="表格1.E" style:family="table-column">
      <style:table-column-properties style:column-width="0.136cm"/>
    </style:style>
    <style:style style:name="表格1.F" style:family="table-column">
      <style:table-column-properties style:column-width="5.6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2.976cm" fo:keep-together="always"/>
    </style:style>
    <style:style style:name="表格2" style:family="table">
      <style:table-properties style:width="14.212cm" fo:margin-left="1.693cm" table:align="left" style:writing-mode="lr-tb"/>
    </style:style>
    <style:style style:name="表格2.A" style:family="table-column">
      <style:table-column-properties style:column-width="11.642cm"/>
    </style:style>
    <style:style style:name="表格2.B" style:family="table-column">
      <style:table-column-properties style:column-width="2.57cm"/>
    </style:style>
    <style:style style:name="表格2.1" style:family="table-row">
      <style:table-row-properties style:min-row-height="8.0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script-type="asian"/>
    </style:style>
    <style:style style:name="P2" style:family="paragraph" style:parent-style-name="Standard">
      <style:text-properties style:font-name="標楷體" fo:font-size="14pt" style:font-name-asian="標楷體" style:font-size-asian="14pt" style:script-type="asian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script-type="asian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註釋標題">
      <style:paragraph-properties fo:line-height="0.564cm"/>
      <style:text-properties style:script-type="asian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script-type="asian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script-type="asian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script-type="asian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script-type="asian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_20_indent">
      <style:paragraph-properties fo:margin-left="1.27cm" fo:margin-right="0cm" fo:line-height="0.423cm" fo:text-indent="-1.27cm" style:auto-text-indent="false"/>
    </style:style>
    <style:style style:name="P16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script-type="asian"/>
    </style:style>
    <style:style style:name="P19" style:family="paragraph" style:parent-style-name="本文_20_2">
      <style:text-properties style:script-type="asian"/>
    </style:style>
    <style:style style:name="P20" style:family="paragraph" style:parent-style-name="Standard">
      <style:paragraph-properties style:snap-to-layout-grid="false"/>
      <style:text-properties style:font-name-asian="標楷體" style:script-type="asian"/>
    </style:style>
    <style:style style:name="P21" style:family="paragraph" style:parent-style-name="Standard">
      <style:paragraph-properties fo:line-height="0.282cm"/>
      <style:text-properties fo:font-size="8pt" style:font-size-asian="8pt" style:script-type="asian"/>
    </style:style>
    <style:style style:name="P22" style:family="paragraph" style:parent-style-name="Text_20_body_20_indent">
      <style:paragraph-properties fo:margin-left="1.27cm" fo:margin-right="0cm" fo:line-height="0.423cm" fo:text-indent="-1.27cm" style:auto-text-indent="false"/>
      <style:text-properties fo:font-size="8pt" style:font-size-asian="8pt" style:script-type="asian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script-type="asi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script-type="asian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script-type="asian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script-type="asian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script-type="asian"/>
    </style:style>
    <style:style style:name="T10" style:family="text">
      <style:text-properties style:font-name="標楷體" fo:font-size="20pt" style:font-name-asian="標楷體" style:font-size-asian="20pt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="標楷體" fo:font-size="9pt" style:font-name-asian="標楷體" style:font-size-asian="9pt" style:script-type="asian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7cm" fo:border="none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7cm" fo:border="none" style:flow-with-text="tru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工程施工查核改善對策及結果表<text:span text:style-name="T1"/></text:p>
      <text:p text:style-name="P2">標案名稱：</text:p>
      <text:p text:style-name="P3"><text:span text:style-name="T2">查核日期：</text:span> <text:s text:c="33"/><text:span text:style-name="T2"><text:s text:c="10"/>第</text:span> <text:s text:c="2"/><text:span text:style-name="T2">頁共</text:span> <text:s text:c="2"/><text:span text:style-name="T2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缺失項目</text:p>
            <text:p text:style-name="P5"><text:span text:style-name="T3">(</text:span><text:span text:style-name="T4">含</text:span><text:span text:style-name="T5">建議</text:span><text:span text:style-name="T3">)</text:span></text:p>
          </table:table-cell>
          <table:table-cell table:style-name="表格1.A1" table:number-columns-spanned="2" office:value-type="string">
            <text:p text:style-name="P6">改善對策及結果</text:p>
            <text:p text:style-name="P5"><text:span text:style-name="T6">(</text:span><text:span text:style-name="T7">附改善前中後照片請註明</text:span><text:span text:style-name="T6">)</text:span></text:p>
          </table:table-cell>
          <table:covered-table-cell/>
          <table:table-cell table:style-name="表格1.A1" table:number-columns-spanned="2" office:value-type="string">
            <text:p text:style-name="P4">完成<text:span text:style-name="T6"/></text:p>
            <text:p text:style-name="P4">日期<text:span text:style-name="T6"/></text:p>
          </table:table-cell>
          <table:covered-table-cell/>
          <table:table-cell table:style-name="表格1.A1" office:value-type="string">
            <text:p text:style-name="P6">備註</text:p>
            <text:p text:style-name="P7"><text:span text:style-name="T8">(</text:span><text:span text:style-name="T9">未完成者請說明</text:span><text:span text:style-name="T8">)</text:span>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10">承包商<text:span text:style-name="T10"/></text:p>
          </table:table-cell>
          <table:covered-table-cell/>
          <table:table-cell table:style-name="表格1.A1" table:number-columns-spanned="2" office:value-type="string">
            <text:p text:style-name="P10">監造單位<text:span text:style-name="T10"/></text:p>
          </table:table-cell>
          <table:covered-table-cell/>
          <table:table-cell table:style-name="表格1.A1" table:number-columns-spanned="2" office:value-type="string">
            <text:p text:style-name="P10">主辦機關<text:span text:style-name="T10"/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（工地負責人核章）<text:span text:style-name="T11"/></text:p>
            <text:p text:style-name="P12"/>
            <text:p text:style-name="P12"/>
            <text:p text:style-name="P13"/>
            <text:p text:style-name="P13"/>
          </table:table-cell>
          <table:covered-table-cell/>
          <table:table-cell table:style-name="表格1.A1" table:number-columns-spanned="2" office:value-type="string">
            <text:p text:style-name="P14"><text:span text:style-name="T11">(</text:span><text:span text:style-name="T12">工地負責人核章</text:span><text:span text:style-name="T11">)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11">(</text:span><text:span text:style-name="T12">機關首長核章</text:span><text:span text:style-name="T11">)</text:span></text:p>
          </table:table-cell>
          <table:covered-table-cell/>
        </table:table-row>
      </table:table>
      <text:p text:style-name="P15"><text:soft-page-break/><text:span text:style-name="T2">註：1.若本工程符合營造業法第30條規定需置工地主任之工程，則承包商之欄位需由該法規定之工地主任核章。</text:span></text:p>
      <text:p text:style-name="P15"><text:s text:c="4"/>2.各相關人員核章前，請先確認缺失已改善完成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draw:frame draw:style-name="fr1" draw:name="外框1" text:anchor-type="char" svg:x="-1.111cm" svg:y="0.183cm" svg:width="1.058cm" svg:height="24.13cm" draw:z-index="3"><draw:text-box><text:p text:style-name="P17"><text:span text:style-name="T13">改 善 照 片 表︵附改善前、中、後同一角度拍攝、顯示日期之彩色照片，並加說明︶</text:span></text:p></draw:text-box></draw:frame></text:p>
          </table:table-cell>
          <table:table-cell table:style-name="表格2.A1" office:value-type="string">
            <text:p text:style-name="P18"><draw:frame draw:style-name="fr2" draw:name="外框2" text:anchor-type="char" svg:x="3.122cm" svg:y="-0.028cm" svg:width="0.635cm" svg:height="10.926cm" draw:z-index="4"><draw:text-box><text:p text:style-name="P19">工程名稱：</text:p></draw:text-box></draw:frame>說明：</text:p>
            <text:p text:style-name="P18">（缺失情形）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說明：</text:p>
            <text:p text:style-name="P18">（改善做法）</text:p>
          </table:table-cell>
        </table:table-row>
        <text:soft-page-break/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說明：</text:p>
            <text:p text:style-name="P18">（改善成果）</text:p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1" fo:font-family="新細明體, PMingLiU" style:font-family-generic="roman" style:font-pitch="variable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XXX工程查核改善對策及追蹤表</dc:title>
    <dc:subject/>
    <meta:keyword/>
    <dc:description/>
    <meta:initial-creator>emil</meta:initial-creator>
    <meta:creation-date>2007-04-02T14:49:00</meta:creation-date>
    <dc:creator>moejsmpc</dc:creator>
    <dc:date>2008-04-01T20:02:00</dc:date>
    <meta:print-date>2007-02-02T09:33:00</meta:print-date>
    <meta:editing-cycles>4</meta:editing-cycles>
    <meta:editing-duration>PT4M</meta:editing-duration>
    <meta:document-statistic meta:table-count="2" meta:image-count="0" meta:object-count="0" meta:page-count="3" meta:paragraph-count="28" meta:word-count="249" meta:character-count="310" meta:non-whitespace-character-count="252"/>
    <meta:generator>LibreOffice/26.2.3.2$Windows_X86_64 LibreOffice_project/70e089b17412e4cb7773e41413306b17a2328c34</meta:generator>
  </office:meta>
</office:document-meta>
</file>