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573cm" fo:margin-left="0.864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fo:text-align="right" style:justify-single-wor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8" style:family="paragraph" style:parent-style-name="Standard">
      <style:paragraph-properties fo:text-align="right" style:justify-single-word="false"/>
    </style:style>
    <style:style style:name="P9" style:family="paragraph" style:parent-style-name="Standard">
      <style:paragraph-properties fo:text-align="right" style:justify-single-word="false"/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P10" style:family="paragraph" style:parent-style-name="Standard">
      <style:paragraph-properties>
        <style:tab-stops>
          <style:tab-stop style:position="4.974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3" style:family="text">
      <style:text-properties style:font-name="標楷體" fo:font-size="18pt" fo:font-style="italic" fo:background-color="#d8d8d8" loext:char-shading-value="0" style:font-name-asian="標楷體" style:font-size-asian="18pt" style:font-style-asian="italic" style:font-name-complex="標楷體" style:font-size-complex="18pt" style:script-type="asian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零用金借款申請書</text:span><text:span text:style-name="T1"/></text:p>
      <text:p text:style-name="P2"><text:span text:style-name="T2"><text:s text:c="4"/>本校 </text:span><text:span text:style-name="T3">單位名</text:span><text:span text:style-name="T2"> <text:s/>於 ○ 年 ○ 月 ○ 日辦理「</text:span><text:span text:style-name="T3">請填入活動名稱</text:span><text:span text:style-name="T2">」，擬預借零用金○○元整，並於借款日起3日內檢據辦理核銷。</text:span></text:p>
      <text:p text:style-name="P3"><text:s text:c="4"/>所需各面額鈔票數量如下：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office:value-type="string">
            <text:p text:style-name="P4">面額</text:p>
          </table:table-cell>
          <table:table-cell table:style-name="表格1.A1" office:value-type="string">
            <text:p text:style-name="P5">1000</text:p>
          </table:table-cell>
          <table:table-cell table:style-name="表格1.A1" office:value-type="string">
            <text:p text:style-name="P5">500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2">
          <table:table-cell table:style-name="表格1.A1" office:value-type="string">
            <text:p text:style-name="P4">數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小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7"/>
      <text:p text:style-name="P7"><text:s text:c="4"/>此致</text:p>
      <text:p text:style-name="P7">出納組</text:p>
      <text:p text:style-name="P7"/>
      <text:p text:style-name="P7"/>
      <text:p text:style-name="P8"><text:span text:style-name="T2">立據人： <text:s text:c="11"/></text:span><text:span text:style-name="T2"/></text:p>
      <text:p text:style-name="P8"><text:span text:style-name="T2">單位主管： <text:s text:c="9"/></text:span><text:span text:style-name="T2"/></text:p>
      <text:p text:style-name="P8"><text:span text:style-name="T2">出納經辦： <text:s text:c="9"/></text:span></text:p>
      <text:p text:style-name="P8"><text:span text:style-name="T2">出納組長： <text:s text:c="9"/></text:span></text:p>
      <text:p text:style-name="P9"/>
      <text:p text:style-name="P10"><text:span text:style-name="T4"><text:tab/></text:span><text:span text:style-name="T2">點收現金後核章處： <text:s/></text:span></text:p>
      <text:p text:style-name="P1"><text:span text:style-name="T2">中 華 民 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借             據</dc:title>
    <dc:subject/>
    <meta:keyword/>
    <meta:initial-creator>ntcu</meta:initial-creator>
    <meta:creation-date>2018-05-02T14:50:00</meta:creation-date>
    <dc:creator>user</dc:creator>
    <dc:date>2018-05-02T15:21:00</dc:date>
    <meta:editing-cycles>5</meta:editing-cycles>
    <meta:editing-duration>PT3M</meta:editing-duration>
    <meta:document-statistic meta:table-count="1" meta:image-count="0" meta:object-count="0" meta:page-count="1" meta:paragraph-count="21" meta:word-count="131" meta:character-count="219" meta:non-whitespace-character-count="141"/>
    <meta:generator>LibreOffice/26.2.3.2$Windows_X86_64 LibreOffice_project/70e089b17412e4cb7773e41413306b17a2328c34</meta:generator>
  </office:meta>
</office:document-meta>
</file>