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559cm" fo:margin-top="0cm" fo:margin-bottom="0cm" table:align="left" style:writing-mode="page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1.218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3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6.387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" style:family="table">
      <style:table-properties style:width="17.759cm" fo:margin-left="0.009cm" fo:margin-top="0cm" fo:margin-bottom="0cm" table:align="left" style:writing-mode="lr-tb"/>
    </style:style>
    <style:style style:name="表格2.A" style:family="table-column">
      <style:table-column-properties style:column-width="8.652cm"/>
    </style:style>
    <style:style style:name="表格2.B" style:family="table-column">
      <style:table-column-properties style:column-width="9.107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9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423cm" style:contextual-spacing="false" fo:line-height="7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7" style:family="paragraph" style:parent-style-name="Standard">
      <style:text-properties fo:font-size="10pt" style:font-name-asian="標楷體1" style:font-size-asian="10pt"/>
    </style:style>
    <style:style style:name="P8" style:family="paragraph" style:parent-style-name="Standard">
      <style:paragraph-properties fo:line-height="150%" style:auto-text-indent="false" loext:margin-left="-1.13ic" loext:text-indent="-0.37ic"/>
    </style:style>
    <style:style style:name="P9" style:family="paragraph" style:parent-style-name="Standard">
      <style:paragraph-properties fo:line-height="0.1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lef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line-height="0.706cm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color="#ff0000" loext:opacity="100%" fo:font-size="14pt" style:font-name-asian="標楷體1" style:font-size-asian="14pt" style:font-size-complex="14pt" style:script-type="asi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script-type="asian"/>
    </style:style>
    <style:style style:name="T8" style:family="text">
      <style:text-properties fo:color="#ff0000" loext:opacity="100%" fo:font-size="14pt" style:font-name-asian="標楷體1" style:font-size-asian="14pt"/>
    </style:style>
    <style:style style:name="T9" style:family="text">
      <style:text-properties fo:color="#ff0000" loext:opacity="100%" fo:font-size="14pt" style:font-name-asian="標楷體1" style:font-size-asian="14pt" style:script-type="asian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標楷體1" style:font-size-asian="10pt" style:script-type="asian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1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購置財物(勞務)書面驗收檢核表</text:span><text:span text:style-name="T2"/></text:p>
      <text:p text:style-name="P2" loext:marker-style-name="T3"><text:span text:style-name="T4">請購單位：</text:span><text:span text:style-name="T5">○○○</text:span><text:span text:style-name="T4"> <text:s/>標案名稱：</text:span><text:span text:style-name="T5">○○○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6"><text:span text:style-name="T7">勞務</text:span><text:span text:style-name="T7"/></text:p>
            <text:p text:style-name="P3" loext:marker-style-name="T6"><text:span text:style-name="T7">名稱</text:span><text:span text:style-name="T7"/></text:p>
          </table:table-cell>
          <table:table-cell table:style-name="表格1.B1" office:value-type="string">
            <text:p text:style-name="P3" loext:marker-style-name="T6"><text:span text:style-name="T7">規 <text:s/>格 <text:s/>說 <text:s/>明</text:span><text:span text:style-name="T7"/></text:p>
          </table:table-cell>
          <table:table-cell table:style-name="表格1.B1" office:value-type="string">
            <text:p text:style-name="Standard" loext:marker-style-name="T6"><text:span text:style-name="T7">數量</text:span><text:span text:style-name="T7"/></text:p>
          </table:table-cell>
          <table:table-cell table:style-name="表格1.D1" office:value-type="string">
            <text:p text:style-name="P3" loext:marker-style-name="T6"><text:span text:style-name="T7">合格</text:span><text:span text:style-name="T7"/></text:p>
          </table:table-cell>
          <table:table-cell table:style-name="表格1.E1" office:value-type="string">
            <text:p text:style-name="P3" loext:marker-style-name="T6"><text:span text:style-name="T7">不合格</text:span><text:span text:style-name="T7"/></text:p>
          </table:table-cell>
          <table:table-cell table:style-name="表格1.F1" office:value-type="string">
            <text:p text:style-name="P3" loext:marker-style-name="T6"><text:span text:style-name="T7">不合格原因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9">標案名稱</text:span><text:span text:style-name="T9"/></text:p>
          </table:table-cell>
          <table:table-cell table:style-name="表格1.B2" office:value-type="string">
            <text:p text:style-name="P4" loext:marker-style-name="T10"/>
          </table:table-cell>
          <table:table-cell table:style-name="表格1.C2" office:value-type="string">
            <text:p text:style-name="P5" loext:marker-style-name="T11"/>
          </table:table-cell>
          <table:table-cell table:style-name="表格1.D2" office:value-type="string">
            <text:p text:style-name="P3" loext:marker-style-name="T12"><text:span text:style-name="T13">V</text:span><text:span text:style-name="T13"/></text:p>
          </table:table-cell>
          <table:table-cell table:style-name="表格1.E2" office:value-type="string"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7" loext:marker-style-name="T12"/>
          </table:table-cell>
          <table:table-cell table:style-name="表格1.F2" office:value-type="string"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6" loext:marker-style-name="T12"/>
            <text:p text:style-name="P7" loext:marker-style-name="T12"/>
          </table:table-cell>
        </table:table-row>
      </table:table>
      <text:p text:style-name="P8" loext:marker-style-name="T14"><text:span text:style-name="T15">檢核結果：</text:span><text:span text:style-name="T15"/></text:p>
      <text:p text:style-name="P8" loext:marker-style-name="T14"><text:span text:style-name="T15"><text:tab/><text:tab/><text:tab/>□驗收合格</text:span><text:span text:style-name="T15"/></text:p>
      <text:p text:style-name="P8" loext:marker-style-name="T14"><text:span text:style-name="T15"><text:tab/><text:tab/><text:tab/>□驗收不合格</text:span><text:bookmark text:name="_GoBack"/><text:span text:style-name="T15">，原因：</text:span><text:span text:style-name="T15"/></text:p>
      <text:p text:style-name="P9" loext:marker-style-name="T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 loext:marker-style-name="T16"><text:span text:style-name="T4">請購單位</text:span><text:span text:style-name="T4"/></text:p>
          </table:table-cell>
          <table:table-cell table:style-name="表格2.A1" office:value-type="string">
            <text:p text:style-name="P10" loext:marker-style-name="T16"><text:span text:style-name="T4">主驗人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11" loext:marker-style-name="T16"/>
            <text:p text:style-name="P11" loext:marker-style-name="T16"/>
          </table:table-cell>
          <table:table-cell table:style-name="表格2.B2" office:value-type="string">
            <text:p text:style-name="P11" loext:marker-style-name="T16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snap-to-layout-grid="false" loext:margin-left="-0.75ic"/>
      <style:text-properties fo:font-size="14pt" style:font-name-asian="標楷體1" style:font-family-asian="標楷體" style:font-family-generic-asian="system" style:font-pitch-asian="variable" style:font-size-asian="14pt"/>
    </style:style>
    <style:style style:name="Appendix" style:family="paragraph" style:parent-style-name="Standard" style:next-style-name="Standard" style:class="chapter">
      <style:paragraph-properties fo:margin-left="7.62cm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9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師範學院購置財物投標（比價）標單</dc:title>
    <meta:initial-creator>Unknown User</meta:initial-creator>
    <dc:creator>USER</dc:creator>
    <meta:editing-cycles>2</meta:editing-cycles>
    <meta:print-date>2010-12-22T08:37:00</meta:print-date>
    <meta:creation-date>2023-11-17T06:19:00</meta:creation-date>
    <dc:date>2023-11-17T06:19:00</dc:date>
    <meta:editing-duration>PT1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16" meta:word-count="87" meta:character-count="105" meta:non-whitespace-character-count="91"/>
    <meta:user-defined meta:name="AppVersion">16.0000</meta:user-defined>
    <meta:user-defined meta:name="Company">Unknown Organization</meta:user-defined>
    <meta:template xlink:type="simple" xlink:actuate="onRequest" xlink:title="Normal" xlink:href=""/>
  </office:meta>
</office:document-meta>
</file>