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U...." svg:font-family="標楷體U...., 標楷體....." style:font-family-generic="roman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7.243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469cm"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7.604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95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7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22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6cm" fo:text-align="center" style:justify-single-word="false"/>
      <style:text-properties style:font-name-asian="標楷體" style:script-type="asian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 style:script-type="asian"/>
    </style:style>
    <style:style style:name="P4" style:family="paragraph" style:parent-style-name="Standard">
      <style:paragraph-properties fo:line-height="0.6cm" fo:text-align="justify" style:justify-single-word="false"/>
      <style:text-properties style:font-name-asian="標楷體" style:script-type="asian"/>
    </style:style>
    <style:style style:name="P5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 style:script-type="asian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1pt" fo:background-color="#d8d8d8" style:font-name-asian="標楷體" style:font-size-asian="11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script-type="asian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 style:script-type="asian"/>
    </style:style>
    <style:style style:name="P15" style:family="paragraph" style:parent-style-name="Standard">
      <style:paragraph-properties fo:margin-left="0.3cm" fo:margin-right="0cm" fo:text-align="center" style:justify-single-word="false"/>
    </style:style>
    <style:style style:name="P16" style:family="paragraph" style:parent-style-name="Standard">
      <style:text-properties fo:font-size="13pt" fo:language="none" fo:country="none" fo:background-color="#d8d8d8" style:font-name-asian="標楷體" style:font-size-asian="13pt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script-type="asian"/>
    </style:style>
    <style:style style:name="P18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/>
    </style:style>
    <style:style style:name="P19" style:family="paragraph">
      <loext:graphic-properties draw:fill="solid" draw:fill-color="#ffffff"/>
    </style:style>
    <style:style style:name="P20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</style:style>
    <style:style style:name="P24" style:family="paragraph" style:parent-style-name="Standard">
      <style:text-properties style:font-name="標楷體" style:font-name-asian="標楷體" style:font-name-complex="標楷體" style:script-type="asian"/>
    </style:style>
    <style:style style:name="P25" style:family="paragraph">
      <style:paragraph-properties fo:margin-left="0cm" fo:line-height="0.423cm" style:text-autospace="none" style:writing-mode="lr-tb" loext:margin-right="0ic" loext:text-indent="-0.5ic"/>
    </style:style>
    <style:style style:name="P26" style:family="paragraph">
      <loext:graphic-properties draw:fill="solid" draw:fill-color="#ffffff"/>
      <style:paragraph-properties fo:margin-left="0cm" fo:line-height="0.423cm" style:text-autospace="none" loext:margin-right="0ic" loext:text-indent="-0.5ic"/>
    </style:style>
    <style:style style:name="P2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29" style:family="paragraph" style:parent-style-name="Standard">
      <style:text-properties style:font-name="標楷體" fo:font-size="11pt" style:font-name-asian="標楷體" style:font-size-asian="11pt" style:font-name-complex="標楷體" style:script-type="asian"/>
    </style:style>
    <style:style style:name="P30" style:family="paragraph">
      <style:paragraph-properties fo:line-height="0.459cm" fo:text-align="justify" style:writing-mode="lr-tb"/>
    </style:style>
    <style:style style:name="P31" style:family="paragraph">
      <loext:graphic-properties draw:fill="solid" draw:fill-color="#ffffff"/>
      <style:paragraph-properties fo:line-height="0.459cm" fo:text-align="justify"/>
    </style:style>
    <style:style style:name="P32" style:family="paragraph" style:parent-style-name="Standard">
      <style:paragraph-properties fo:line-height="0.459cm" fo:text-align="center" style:justify-single-word="false"/>
    </style:style>
    <style:style style:name="P33" style:family="paragraph" style:parent-style-name="Standard">
      <style:paragraph-properties fo:line-height="0.494cm"/>
      <style:text-properties style:font-name="標楷體" fo:font-size="10.5pt" style:font-name-asian="標楷體" style:font-size-asian="10.5pt" style:font-name-complex="標楷體" style:font-size-complex="10.5pt" style:script-type="asian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margin-left="0.3cm" fo:margin-right="0cm"/>
    </style:style>
    <style:style style:name="P40" style:family="paragraph" style:parent-style-name="Default">
      <style:text-properties style:font-name="標楷體" fo:font-size="11.5pt" fo:background-color="#d8d8d8" style:font-name-asian="標楷體" style:font-size-asian="11.5pt" style:font-name-complex="標楷體" style:font-size-complex="11.5pt"/>
    </style:style>
    <style:style style:name="P41" style:family="paragraph" style:parent-style-name="Standard">
      <style:paragraph-properties fo:margin-left="0.3cm" fo:margin-right="0cm"/>
      <style:text-properties style:font-name="標楷體" fo:font-size="13pt" style:font-name-asian="標楷體" style:font-size-asian="13pt" style:font-name-complex="標楷體" style:font-size-complex="11.5pt"/>
    </style:style>
    <style:style style:name="P42" style:family="paragraph" style:parent-style-name="Standard">
      <style:paragraph-properties fo:margin-left="0.3cm" fo:margin-right="0cm"/>
      <style:text-properties fo:font-size="13pt" style:font-name-asian="標楷體" style:font-size-asian="13pt"/>
    </style:style>
    <style:style style:name="P43" style:family="paragraph" style:parent-style-name="Standard">
      <style:paragraph-properties fo:margin-left="0.3cm" fo:margin-right="0cm"/>
      <style:text-properties fo:font-size="11pt" style:font-name-asian="標楷體" style:font-size-asian="11pt"/>
    </style:style>
    <style:style style:name="P44" style:family="paragraph" style:parent-style-name="Standard">
      <style:paragraph-properties fo:line-height="0.529cm" fo:text-align="justify" style:justify-single-word="false" style:auto-text-indent="false" loext:margin-left="1.06ic" loext:margin-right="0ic" loext:text-indent="-1.06ic"/>
    </style:style>
    <style:style style:name="P45" style:family="paragraph" style:parent-style-name="Default">
      <style:paragraph-properties fo:line-height="0.529cm" fo:text-align="justify" style:justify-single-word="false" style:auto-text-indent="false" loext:margin-left="1.06ic" loext:margin-right="0ic" loext:text-indent="-1.06ic"/>
    </style:style>
    <style:style style:name="P46" style:family="paragraph" style:parent-style-name="Standard">
      <style:paragraph-properties fo:text-align="center" style:justify-single-word="false"/>
      <style:text-properties fo:font-size="11pt" style:font-name-asian="標楷體" style:font-size-asian="11pt" style:script-type="asian"/>
    </style:style>
    <style:style style:name="P4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8" style:family="paragraph" style:parent-style-name="Standard">
      <style:text-properties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-asian="標楷體" style:script-type="asian"/>
    </style:style>
    <style:style style:name="T7" style:family="text">
      <style:text-properties fo:font-size="13pt" style:font-name-asian="標楷體" style:font-size-asian="13pt" style:script-type="asi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script-type="asian"/>
    </style:style>
    <style:style style:name="T10" style:family="text">
      <style:text-properties fo:font-size="10pt" fo:background-color="#d8d8d8" loext:char-shading-value="0" style:font-name-asian="標楷體" style:font-size-asian="10pt" style:font-size-complex="10pt" style:script-type="asian"/>
    </style:style>
    <style:style style:name="T11" style:family="text">
      <style:text-properties fo:font-size="11pt" fo:background-color="#d8d8d8" loext:char-shading-value="0" style:font-name-asian="標楷體" style:font-size-asian="11pt" style:script-type="asian"/>
    </style:style>
    <style:style style:name="T12" style:family="text">
      <style:text-properties fo:font-size="11pt" style:font-name-asian="標楷體" style:font-size-asian="11pt" style:script-type="asian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3pt" fo:background-color="#d8d8d8" loext:char-shading-value="0" style:font-name-asian="標楷體" style:font-size-asian="13pt"/>
    </style:style>
    <style:style style:name="T15" style:family="text">
      <style:text-properties fo:font-size="13pt" fo:background-color="#d8d8d8" loext:char-shading-value="0" style:font-name-asian="標楷體" style:font-size-asian="13pt" style:script-type="asian"/>
    </style:style>
    <style:style style:name="T16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ar" style:country-complex="SA" style:script-type="asian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use-window-font-color="true" loext:opacity="0%" style:font-name="標楷體" fo:font-size="10pt" style:letter-kerning="true" style:font-name-asian="標楷體" style:font-size-asian="10pt" style:font-name-complex="標楷體" style:font-size-complex="10pt" style:language-complex="ar" style:country-complex="SA" style:script-type="asian"/>
    </style:style>
    <style:style style:name="T22" style:family="text">
      <style:text-properties style:font-name="標楷體" fo:font-size="10.5pt" style:font-name-asian="標楷體" style:font-size-asian="10.5pt" style:font-name-complex="標楷體" style:font-size-complex="10.5pt" style:script-type="asian"/>
    </style:style>
    <style:style style:name="T2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4" style:family="text">
      <style:text-properties fo:font-size="10pt" fo:background-color="#d8d8d8" loext:char-shading-value="0" style:font-name-asian="標楷體" style:font-size-asian="10pt" style:font-size-complex="10pt"/>
    </style:style>
    <style:style style:name="T25" style:family="text">
      <style:text-properties fo:color="#000000" loext:opacity="100%" style:font-name="標楷體" style:letter-kerning="true" style:font-name-asian="標楷體" style:font-name-complex="Times New Roman" style:font-size-complex="11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42cm" fo:min-width="12.32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1cm" fo:min-width="2.6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339cm" fo:min-width="2.90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39cm" fo:min-width="2.6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95cm" fo:min-width="2.84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4cm" fo:min-width="2.87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27cm" fo:min-width="2.21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28cm" fo:min-width="3.89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96cm" fo:min-width="0.71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達使用年限非消耗品</text:span><text:span text:style-name="T2">報廢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18<text:span text:style-name="T4"/></text:p>
          </table:table-cell>
          <table:covered-table-cell/>
          <table:table-cell table:style-name="表格1.D2" office:value-type="string">
            <text:p text:style-name="P2">承辦人<text:span text:style-name="T4"/></text:p>
          </table:table-cell>
          <table:table-cell table:style-name="表格1.E2" office:value-type="string">
            <text:p text:style-name="P2">朱欣穎<text:span text:style-name="T4"/></text:p>
          </table:table-cell>
          <table:table-cell table:style-name="表格1.F2" office:value-type="string">
            <text:p text:style-name="P4">分機<text:span text:style-name="T4"/></text:p>
          </table:table-cell>
          <table:table-cell table:style-name="表格1.G2" table:number-columns-spanned="2" office:value-type="string">
            <text:p text:style-name="P5">3185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所屬單位<text:span text:style-name="T5"/></text:p>
          </table:table-cell>
          <table:table-cell table:style-name="表格1.B3" table:number-columns-spanned="2" office:value-type="string">
            <text:p text:style-name="P7"><text:span text:style-name="T6">總務處</text:span><text:span text:style-name="T4"> <text:s/></text:span><text:span text:style-name="T7">資產經營管理組</text:span></text:p>
          </table:table-cell>
          <table:covered-table-cell/>
          <table:table-cell table:style-name="表格1.D3" office:value-type="string">
            <text:p text:style-name="P2">代理人<text:span text:style-name="T4"/></text:p>
          </table:table-cell>
          <table:table-cell table:style-name="表格1.E3" office:value-type="string">
            <text:p text:style-name="P2">何省華<text:span text:style-name="T4"/></text:p>
          </table:table-cell>
          <table:table-cell table:style-name="表格1.F3" office:value-type="string">
            <text:p text:style-name="P4">分機<text:span text:style-name="T4"/></text:p>
          </table:table-cell>
          <table:table-cell table:style-name="表格1.G3" table:number-columns-spanned="2" office:value-type="string">
            <text:p text:style-name="P5">3184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法令依據<text:span text:style-name="T5"/></text:p>
          </table:table-cell>
          <table:table-cell table:style-name="表格1.B4" table:number-columns-spanned="2" office:value-type="string">
            <text:p text:style-name="P8">物品管理手冊</text:p>
          </table:table-cell>
          <table:covered-table-cell/>
          <table:table-cell table:style-name="表格1.D4" office:value-type="string">
            <text:p text:style-name="P3">製表日期<text:span text:style-name="T8"/></text:p>
          </table:table-cell>
          <table:table-cell table:style-name="表格1.E4" table:number-columns-spanned="4" office:value-type="string">
            <text:p text:style-name="P9"><text:span text:style-name="T9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10">會</text:span><text:span text:style-name="T11">辦單位</text:span></text:p>
            <text:p text:style-name="P11"/>
            <text:p text:style-name="P12"/>
            <text:p text:style-name="P12"/>
            <text:p text:style-name="P10"><text:span text:style-name="T12">保管(使用)單位</text:span></text:p>
            <text:p text:style-name="P12"/>
            <text:p text:style-name="P12"/>
            <text:p text:style-name="P13">計網中心<text:span text:style-name="T13"/></text:p>
            <text:p text:style-name="P12"/>
            <text:p text:style-name="P12"/>
            <text:p text:style-name="P13">資產經營管理組<text:span text:style-name="T13"/></text:p>
            <text:p text:style-name="P13">主計室<text:span text:style-name="T13"/></text:p>
            <text:p text:style-name="P13">祕書室<text:span text:style-name="T13"/></text:p>
            <text:p text:style-name="P12"/>
            <text:p text:style-name="P12"/>
            <text:p text:style-name="P12"/>
            <text:p text:style-name="P13">資產經營管理組<text:span text:style-name="T13"/></text:p>
            <text:p text:style-name="P14">保管(使用)單位<text:span text:style-name="T5"/></text:p>
          </table:table-cell>
          <table:table-cell table:style-name="表格1.B5" table:number-columns-spanned="6" office:value-type="string">
            <text:p text:style-name="P15"><text:span text:style-name="T14">&lt;&lt;</text:span><text:span text:style-name="T15">作業流程圖</text:span><text:span text:style-name="T14">&gt;&gt;</text:span></text:p>
            <text:p text:style-name="P16"><draw:frame draw:style-name="fr1" draw:name="外框1" text:anchor-type="char" svg:x="0.596cm" svg:y="0.125cm" svg:width="12.039cm" svg:height="1.349cm" draw:z-index="25"><draw:text-box><text:p text:style-name="P17">財物不堪使用，或修復不符經濟效益且逾規定之最低使用年限<text:span text:style-name="T8"/></text:p><text:p text:style-name="P18"/></draw:text-box></draw:frame><draw:custom-shape text:anchor-type="char" draw:z-index="24" draw:name="流程圖: 文件 164" draw:style-name="gr1" draw:text-style-name="P19" svg:width="13.203cm" svg:height="1.244cm" svg:x="0.279cm" svg:y="0.072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      <text:p text:style-name="P20"><draw:frame draw:style-name="fr1" draw:name="外框2" text:anchor-type="char" svg:x="10.541cm" svg:y="0.508cm" svg:width="0.953cm" svg:height="0.847cm" draw:z-index="26"><draw:text-box><text:p text:style-name="P21">否</text:p></draw:text-box></draw:frame><draw:line text:anchor-type="char" draw:z-index="10" draw:name="直線接點 166" draw:style-name="gr2" draw:text-style-name="P22" svg:x1="11.709cm" svg:y1="0.469cm" svg:x2="11.709cm" svg:y2="1.078cm"><text:p/></draw:line></text:p>
            <text:p text:style-name="P20"><draw:custom-shape text:anchor-type="char" draw:z-index="11" draw:name="流程圖: 決策 167" draw:style-name="gr3" draw:text-style-name="P19" svg:width="6.323cm" svg:height="2.329cm" draw:transform="rotate (-3.14159265358979) translate (7.39422222222222cm 2.85044444444444cm)"><text:p text:style-name="P23"><text:span text:style-name="T16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draw:frame draw:style-name="fr1" draw:name="外框3" text:anchor-type="char" svg:x="2.591cm" svg:y="0.062cm" svg:width="1.136cm" svg:height="0.953cm" draw:z-index="14"><draw:text-box><text:p text:style-name="P24">是</text:p></draw:text-box></draw:frame><draw:line text:anchor-type="char" draw:z-index="9" draw:name="直線接點 169" draw:style-name="gr2" draw:text-style-name="P22" svg:x1="4.228cm" svg:y1="0.035cm" svg:x2="4.228cm" svg:y2="0.481cm"><text:p/></draw:line></text:p>
            <text:p text:style-name="P20"><draw:frame draw:style-name="fr1" draw:name="外框4" text:anchor-type="char" svg:x="2.422cm" svg:y="0.39cm" svg:width="4.022cm" draw:z-index="45"><draw:text-box fo:min-height="0cm"><text:p text:style-name="Standard"><text:span text:style-name="T17">填毀損報廢單及減損單送單位主管審核</text:span></text:p></draw:text-box></draw:frame><draw:frame draw:style-name="fr2" draw:name="外框5" text:anchor-type="char" svg:x="9.447cm" svg:y="0.06cm" svg:width="3.914cm" svg:height="1.506cm" draw:z-index="28"><draw:text-box><text:p text:style-name="P21">持續使用或移轉其他單位使用</text:p></draw:text-box></draw:frame><draw:frame draw:style-name="fr1" draw:name="外框6" text:anchor-type="char" svg:x="8.14cm" svg:y="0.032cm" svg:width="0.953cm" svg:height="0.847cm" draw:z-index="7"><draw:text-box><text:p text:style-name="P21">否</text:p></draw:text-box></draw:frame></text:p>
            <text:p text:style-name="P20"><draw:connector text:anchor-type="char" draw:z-index="27" draw:name="直線單箭頭接點 173" draw:style-name="gr4" draw:text-style-name="P22" draw:type="line" svg:x1="7.502cm" svg:y1="0.575cm" svg:x2="9.167cm" svg:y2="0.579cm" svg:d="M7502 575l1665 4" svg:viewBox="0 0 1667 5"><text:p/></draw:connector></text:p>
            <text:p text:style-name="P20"><draw:connector text:anchor-type="char" draw:z-index="31" draw:name="直線單箭頭接點 174" draw:style-name="gr4" draw:text-style-name="P22" draw:type="line" svg:x1="12.291cm" svg:y1="5.313cm" svg:x2="12.294cm" svg:y2="0.231cm" svg:d="M12291 5313l3-5082" svg:viewBox="0 0 5 5084"><text:p/></draw:connector></text:p>
            <text:p text:style-name="P20"><draw:frame draw:style-name="fr1" draw:name="外框7" text:anchor-type="char" svg:x="2.9cm" svg:y="0.136cm" svg:width="1.136cm" svg:height="0.953cm" draw:z-index="29"><draw:text-box><text:p text:style-name="P21">是</text:p></draw:text-box></draw:frame><draw:line text:anchor-type="char" draw:z-index="8" draw:name="直線接點 177" draw:style-name="gr2" draw:text-style-name="P22" svg:x1="4.212cm" svg:y1="0.312cm" svg:x2="4.212cm" svg:y2="0.947cm"><text:p/></draw:line></text:p>
            <text:p text:style-name="P20"><draw:custom-shape text:anchor-type="char" draw:z-index="13" draw:name="流程圖: 程序 175" draw:style-name="gr5" draw:text-style-name="P26" svg:width="3.414cm" svg:height="2.594cm" svg:x="8.481cm" svg:y="0.337cm"><text:p text:style-name="P25"><text:span text:style-name="T18">計網中心協助堪驗</text:span><text:span text:style-name="T19"> </text:span><text:span text:style-name="T18">電腦等相關資訊設備之廠牌、型式及清空</text:span><text:span text:style-name="T19">硬碟</text:span><text:span text:style-name="T18">資料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8" text:anchor-type="char" svg:x="7.165cm" svg:y="0.295cm" svg:width="1.136cm" svg:height="0.953cm" draw:z-index="32"><draw:text-box><text:p text:style-name="P21">是</text:p></draw:text-box></draw:frame><draw:custom-shape text:anchor-type="char" draw:z-index="46" draw:name="流程圖: 決策 179" draw:style-name="gr6" draw:text-style-name="P19" svg:width="6.323cm" svg:height="1.985cm" draw:transform="rotate (-3.14159265358979) translate (7.31484722222222cm 2.26659722222222cm)"><text:p text:style-name="P23"><text:span text:style-name="T16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/text:p>
            <text:p text:style-name="P20"><draw:frame draw:style-name="fr1" draw:name="外框9" text:anchor-type="char" svg:x="2.512cm" svg:y="0.303cm" svg:width="3.757cm" draw:z-index="47"><draw:text-box fo:min-height="0cm"><text:p text:style-name="P21">是否為電腦相關設備<text:span text:style-name="T20"/></text:p><text:p text:style-name="P27"/></draw:text-box></draw:frame></text:p>
            <text:p text:style-name="P20"><draw:connector text:anchor-type="char" draw:z-index="33" draw:name="直線單箭頭接點 181" draw:style-name="gr4" draw:text-style-name="P22" draw:type="line" svg:x1="7.449cm" svg:y1="0.072cm" svg:x2="8.297cm" svg:y2="0.076cm" svg:d="M7449 72l848 4" svg:viewBox="0 0 850 5"><text:p/></draw:connector></text:p>
            <text:p text:style-name="P20"><draw:connector text:anchor-type="char" draw:z-index="34" draw:name="直線單箭頭接點 182" draw:style-name="gr4" draw:text-style-name="P22" draw:type="line" svg:x1="8.377cm" svg:y1="0.601cm" svg:x2="4.221cm" svg:y2="0.616cm" svg:d="M8377 601l-4156 15" svg:viewBox="0 0 4157 16"><text:p/></draw:connector><draw:line text:anchor-type="char" draw:z-index="6" draw:name="直線接點 183" draw:style-name="gr2" draw:text-style-name="P22" svg:x1="4.221cm" svg:y1="0.443cm" svg:x2="4.221cm" svg:y2="1.078cm"><text:p/></draw:line><draw:frame draw:style-name="fr1" draw:name="外框10" text:anchor-type="char" svg:x="2.764cm" svg:y="0.243cm" svg:width="0.953cm" svg:height="0.847cm" draw:z-index="30"><draw:text-box><text:p text:style-name="P21">否</text:p></draw:text-box></draw:frame></text:p>
            <text:p text:style-name="P20"><draw:frame draw:style-name="fr1" draw:name="外框11" text:anchor-type="char" svg:x="7.264cm" svg:y="0.522cm" svg:width="0.953cm" svg:height="0.82cm" draw:z-index="36"><draw:text-box><text:p text:style-name="P21">否</text:p></draw:text-box></draw:frame><draw:custom-shape text:anchor-type="char" draw:z-index="48" draw:name="流程圖: 決策 186" draw:style-name="gr6" draw:text-style-name="P19" svg:width="6.323cm" svg:height="1.985cm" draw:transform="rotate (-3.14159265358979) translate (7.39422222222222cm 2.50472222222222cm)"><text:p text:style-name="P23"><text:span text:style-name="T16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/text:p>
            <text:p text:style-name="P20"><draw:frame draw:style-name="fr1" draw:name="外框12" text:anchor-type="char" svg:x="2.422cm" svg:y="0.443cm" svg:width="4.233cm" svg:height="1.032cm" draw:z-index="49"><draw:text-box><text:p text:style-name="P21">審核是否符合報廢規定<text:span text:style-name="T20"/></text:p><text:p text:style-name="P27"/></draw:text-box></draw:frame></text:p>
            <text:p text:style-name="P20"><draw:connector text:anchor-type="char" draw:z-index="3" draw:name="直線單箭頭接點 188" draw:style-name="gr7" draw:text-style-name="P22" draw:type="line" svg:x1="7.449cm" svg:y1="0.231cm" svg:x2="12.293cm" svg:y2="0.235cm" svg:d="M7449 231l4844 4" svg:viewBox="0 0 4845 5"><text:p/></draw:connector></text:p>
            <text:p text:style-name="P20"><draw:frame draw:style-name="fr1" draw:name="外框13" text:anchor-type="char" svg:x="7.352cm" svg:y="0.522cm" svg:width="3.563cm" svg:height="1.365cm" draw:z-index="5"><draw:text-box><text:p text:style-name="P28">依「財物報廢分級核定流程」處理</text:p></draw:text-box></draw:frame><draw:custom-shape text:anchor-type="char" draw:z-index="4" draw:name="流程圖: 替代處理程序 189" draw:style-name="gr8" draw:text-style-name="P19" svg:width="3.887cm" svg:height="1.609cm" svg:x="7.257cm" svg:y="0.353cm"><text:p/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frame draw:style-name="fr1" draw:name="外框14" text:anchor-type="char" svg:x="2.688cm" svg:y="0.443cm" svg:width="1.136cm" svg:height="0.953cm" draw:z-index="35"><draw:text-box><text:p text:style-name="P29">是</text:p></draw:text-box></draw:frame><draw:line text:anchor-type="char" draw:z-index="20" draw:name="直線接點 256" draw:style-name="gr2" draw:text-style-name="P22" svg:x1="4.237cm" svg:y1="0.607cm" svg:x2="4.237cm" svg:y2="1.131cm"><text:p/></draw:line></text:p>
            <text:p text:style-name="P20"><draw:custom-shape text:anchor-type="char" draw:z-index="15" draw:name="流程圖: 程序 257" draw:style-name="gr9" draw:text-style-name="P31" svg:width="3.387cm" svg:height="0.795cm" svg:x="2.581cm" svg:y="0.522cm"><text:p text:style-name="P30"><text:span text:style-name="T21">毀損報廢單核定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0"><draw:connector text:anchor-type="char" draw:z-index="37" draw:name="直線單箭頭接點 258" draw:style-name="gr7" draw:text-style-name="P22" draw:type="line" svg:x1="6.075cm" svg:y1="0.205cm" svg:x2="7.003cm" svg:y2="0.208cm" svg:d="M6075 205l928 3" svg:viewBox="0 0 930 5"><text:p/></draw:connector></text:p>
            <text:p text:style-name="P20"><draw:frame draw:style-name="fr1" draw:name="外框15" text:anchor-type="char" svg:x="6.817cm" svg:y="0.349cm" svg:width="0.953cm" svg:height="0.847cm" draw:z-index="38"><draw:text-box><text:p text:style-name="P21">否</text:p></draw:text-box></draw:frame><draw:frame draw:style-name="fr2" draw:name="外框16" text:anchor-type="char" svg:x="7.819cm" svg:y="0.469cm" svg:width="5.689cm" svg:height="1.296cm" draw:z-index="16"><draw:text-box><text:p text:style-name="P32"><text:span text:style-name="T22">保管人檢附照片</text:span><text:span text:style-name="T23">(</text:span><text:span text:style-name="T22">需有清楚財產標籤</text:span><text:span text:style-name="T23">)</text:span><text:span text:style-name="T22">送</text:span><text:span text:style-name="T12">資產經營管理組</text:span></text:p><text:p text:style-name="P33">審核</text:p></draw:text-box></draw:frame><draw:frame draw:style-name="fr1" draw:name="外框17" text:anchor-type="char" svg:x="2.898cm" svg:y="0.977cm" svg:width="3.069cm" svg:height="0.767cm" draw:z-index="51"><draw:text-box><text:p text:style-name="P21">具變賣價值<text:span text:style-name="T8"/></text:p><text:p text:style-name="P34"/></draw:text-box></draw:frame><draw:frame draw:style-name="fr1" draw:name="外框18" text:anchor-type="char" svg:x="2.584cm" svg:y="1.752cm" svg:width="1.136cm" svg:height="0.953cm" draw:z-index="39"><draw:text-box><text:p text:style-name="P21">是</text:p></draw:text-box></draw:frame><draw:custom-shape text:anchor-type="char" draw:z-index="50" draw:name="流程圖: 決策 263" draw:style-name="gr10" draw:text-style-name="P19" svg:width="5.451cm" svg:height="1.562cm" draw:transform="rotate (-3.14159265358979) translate (6.91973611111111cm 2.05316666666667cm)"><text:p text:style-name="P23"><text:span text:style-name="T16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draw:line text:anchor-type="char" draw:z-index="23" draw:name="直線接點 265" draw:style-name="gr2" draw:text-style-name="P22" svg:x1="4.263cm" svg:y1="0.037cm" svg:x2="4.263cm" svg:y2="0.561cm"><text:p/></draw:line><draw:line text:anchor-type="char" draw:z-index="18" draw:name="直線接點 266" draw:style-name="gr2" draw:text-style-name="P22" svg:x1="7.027cm" svg:y1="1.328cm" svg:x2="7.777cm" svg:y2="1.328cm"><text:p/></draw:line></text:p>
            <text:p text:style-name="P35"/>
            <text:p text:style-name="P20"><draw:line text:anchor-type="char" draw:z-index="12" draw:name="直線接點 273" draw:style-name="gr2" draw:text-style-name="P22" svg:x1="10.733cm" svg:y1="0.469cm" svg:x2="10.733cm" svg:y2="0.998cm"><text:p/></draw:line><text:soft-page-break/></text:p>
            <text:p text:style-name="P20"><draw:line text:anchor-type="char" draw:z-index="19" draw:name="直線接點 261" draw:style-name="gr2" draw:text-style-name="P22" svg:x1="4.247cm" svg:y1="0.178cm" svg:x2="4.273cm" svg:y2="0.628cm"><text:p/></draw:line><draw:custom-shape text:anchor-type="char" draw:z-index="40" draw:name="流程圖: 替代處理程序 269" draw:style-name="gr11" draw:text-style-name="P19" svg:width="4.922cm" svg:height="1.535cm" svg:x="8.137cm" svg:y="0.284cm"><text:p/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frame draw:style-name="fr1" draw:name="外框19" text:anchor-type="char" svg:x="8.481cm" svg:y="0.469cm" svg:width="4.577cm" svg:height="1.164cm" draw:z-index="41"><draw:text-box><text:p text:style-name="P36"><text:span text:style-name="T17">廢品由原保管單位逕依廢棄物清理法處理。</text:span></text:p></draw:text-box></draw:frame></text:p>
            <text:p text:style-name="P20"><draw:frame draw:style-name="fr2" draw:name="外框20" text:anchor-type="char" svg:x="0.296cm" svg:y="0.072cm" svg:width="7.708cm" svg:height="0.873cm" draw:z-index="22"><draw:text-box><text:p text:style-name="P37"><text:span text:style-name="T17">資產經營管理組通知廢品點交，廢品繳入倉庫</text:span></text:p></draw:text-box></draw:frame></text:p>
            <text:p text:style-name="P20"><draw:line text:anchor-type="char" draw:z-index="21" draw:name="直線接點 271" draw:style-name="gr2" draw:text-style-name="P22" svg:x1="4.327cm" svg:y1="0.376cm" svg:x2="4.327cm" svg:y2="0.879cm"><text:p/></draw:line><draw:line text:anchor-type="char" draw:z-index="53" draw:name="直線接點 32" draw:style-name="gr2" draw:text-style-name="P22" svg:x1="10.516cm" svg:y1="0.575cm" svg:x2="5.833cm" svg:y2="1.236cm"><text:p/></draw:line></text:p>
            <text:p text:style-name="P20"><draw:frame draw:style-name="fr2" draw:name="外框21" text:anchor-type="char" svg:x="2.944cm" svg:y="0.205cm" svg:width="2.914cm" svg:height="0.741cm" draw:z-index="52"><draw:text-box><text:p text:style-name="P38"><text:span text:style-name="T17">減損單核定</text:span></text:p></draw:text-box></draw:frame></text:p>
            <text:p text:style-name="P20"><draw:line text:anchor-type="char" draw:z-index="42" draw:name="直線接點 275" draw:style-name="gr2" draw:text-style-name="P22" svg:x1="4.325cm" svg:y1="0.266cm" svg:x2="4.327cm" svg:y2="0.795cm"><text:p/></draw:line></text:p>
            <text:p text:style-name="P20"><draw:frame draw:style-name="fr2" draw:name="外框22" text:anchor-type="char" svg:x="1.099cm" svg:y="0.125cm" svg:width="4.895cm" svg:height="0.884cm" draw:z-index="17"><draw:text-box><text:p text:style-name="P37"><text:span text:style-name="T17">資產經營管理組除帳</text:span></text:p></draw:text-box></draw:frame><draw:custom-shape text:anchor-type="char" draw:z-index="43" draw:name="流程圖: 結束點 276" draw:style-name="gr12" draw:text-style-name="P19" svg:width="1.773cm" svg:height="0.927cm" svg:x="8.11cm" svg:y="0.09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3" text:anchor-type="char" svg:x="8.202cm" svg:y="0.127cm" svg:width="1.519cm" svg:height="0.857cm" draw:z-index="44"><draw:text-box><text:p text:style-name="P29">結束</text:p></draw:text-box></draw:frame><draw:line text:anchor-type="char" draw:z-index="54" draw:name="直線接點 36" draw:style-name="gr2" draw:text-style-name="P22" svg:x1="5.967cm" svg:y1="0.549cm" svg:x2="7.978cm" svg:y2="0.549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39"><text:span text:style-name="T24">&lt;&lt;</text:span><text:span text:style-name="T10">作業期限</text:span><text:span text:style-name="T24">&gt;&gt;</text:span></text:p>
            <text:p text:style-name="P40"/>
            <text:p text:style-name="P41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/>
          </table:table-cell>
        </table:table-row>
        <table:table-row table:style-name="表格1.6">
          <table:table-cell table:style-name="表格1.A6" office:value-type="string">
            <text:p text:style-name="P10"><text:span text:style-name="T6">作業注意事</text:span><text:span text:style-name="T4"> <text:s text:c="3"/></text:span><text:span text:style-name="T6">項</text:span></text:p>
          </table:table-cell>
          <table:table-cell table:style-name="表格1.B6" table:number-columns-spanned="7" office:value-type="string">
            <text:p text:style-name="P44"><text:span text:style-name="T9">1.閒置堪用物品欲釋出，請先於財管系統公告一週，如無校內單位接收，得讓與其他政府機關或公立學校使用。</text:span></text:p>
            <text:p text:style-name="P45"><text:span text:style-name="T25">2.不具變賣價值物品，如電腦軟體、含大量木質、布質、泡棉、塑膠、化學藥品等變質之廢品，由原保管單位逕依廢棄物清理相關規定辦理銷毀或廢棄。</text:span></text:p>
            <text:p text:style-name="P44"><text:span text:style-name="T9">3.毀損報廢單核定後，保管人應於資產經營管理組通知後一周內繳交廢品(具變賣價值者)或逕依廢棄物清理法處理廢品(不具變賣價值者)，逾期經催告仍未處理者，資產經營管理組將專簽註銷核定之毀損報廢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<text:span text:style-name="T12">使用表單文</text:span><text:span text:style-name="T13"> <text:s text:c="3"/></text:span><text:span text:style-name="T12">件</text:span></text:p>
          </table:table-cell>
          <table:table-cell table:style-name="表格1.B7" office:value-type="string">
            <text:p text:style-name="P46">外部申請者所需之表單文件<text:span text:style-name="T13"/></text:p>
          </table:table-cell>
          <table:table-cell table:style-name="表格1.C7" table:number-columns-spanned="6" office:value-type="string">
            <text:p text:style-name="P46">內部使用之表單文件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47"/>
          </table:table-cell>
          <table:table-cell table:style-name="表格1.C8" table:number-columns-spanned="6" office:value-type="string">
            <text:p text:style-name="P24">物品(非消耗品)毀損報廢單、非消耗品減損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U...." svg:font-family="標楷體U...., 標楷體....." style:font-family-generic="roma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U...." fo:font-family="標楷體U...., 標楷體....." style:font-family-generic="roman" fo:font-size="12pt" style:font-name-asian="標楷體U...." style:font-family-asian="標楷體U...., 標楷體....." style:font-family-generic-asian="roman" style:font-size-asian="12pt" style:font-name-complex="標楷體U...." style:font-family-complex="標楷體U...., 標楷體.....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24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22-02-07T10:41:00</meta:creation-date>
    <dc:creator>hsin</dc:creator>
    <dc:date>2023-05-25T14:48:00</dc:date>
    <meta:print-date>2007-06-27T10:13:00</meta:print-date>
    <meta:editing-cycles>5</meta:editing-cycles>
    <meta:editing-duration>PT5M</meta:editing-duration>
    <meta:document-statistic meta:table-count="1" meta:image-count="0" meta:object-count="0" meta:page-count="3" meta:paragraph-count="61" meta:word-count="596" meta:character-count="623" meta:non-whitespace-character-count="613"/>
    <meta:generator>LibreOffice/26.2.3.2$Windows_X86_64 LibreOffice_project/70e089b17412e4cb7773e41413306b17a2328c34</meta:generator>
  </office:meta>
</office:document-meta>
</file>