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6.308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style:border-line-width="0.026cm 0.026cm 0.053cm" fo:padding-left="0.191cm" fo:padding-right="0.191cm" fo:padding-top="0cm" fo:padding-bottom="0cm" fo:border="3pt double #000000" style:writing-mode="lr-tb"/>
    </style:style>
    <style:style style:name="表格1.3" style:family="table-row">
      <style:table-row-properties style:min-row-height="2.252cm" fo:keep-together="auto"/>
    </style:style>
    <style:style style:name="表格1.5" style:family="table-row">
      <style:table-row-properties style:min-row-height="1.969cm" fo:keep-together="auto"/>
    </style:style>
    <style:style style:name="表格2" style:family="table">
      <style:table-properties style:width="14.75cm" fo:margin-left="-0.191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6.308cm"/>
    </style:style>
    <style:style style:name="表格2.1" style:family="table-row">
      <style:table-row-properties style:min-row-height="0.944cm" fo:keep-together="auto"/>
    </style:style>
    <style:style style:name="表格2.A1" style:family="table-cell">
      <style:table-cell-properties style:vertical-align="middle" style:border-line-width="0.026cm 0.026cm 0.053cm" fo:padding-left="0.191cm" fo:padding-right="0.191cm" fo:padding-top="0cm" fo:padding-bottom="0cm" fo:border="3pt double #000000" style:writing-mode="lr-tb"/>
    </style:style>
    <style:style style:name="表格2.3" style:family="table-row">
      <style:table-row-properties style:min-row-height="2.11cm" fo:keep-together="auto"/>
    </style:style>
    <style:style style:name="表格2.5" style:family="table-row">
      <style:table-row-properties style:min-row-height="1.995cm" fo:keep-together="auto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 style:script-type="asian"/>
    </style:style>
    <style:style style:name="P2" style:family="paragraph" style:parent-style-name="Standard">
      <style:paragraph-properties fo:text-align="right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script-type="asian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right" style:justify-single-word="false" style:snap-to-layout-grid="false"/>
      <style:text-properties fo:font-size="10pt" style:font-size-asian="10pt" style:font-size-complex="10pt" style:script-type="asian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 style:font-size-complex="12pt" style:script-type="asian"/>
    </style:style>
    <style:style style:name="T3" style:family="text">
      <style:text-properties style:script-type="asi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 style:script-type="asian"/>
    </style:style>
    <style:style style:name="T7" style:family="text">
      <style:text-properties style:text-underline-style="solid" style:text-underline-width="auto" style:text-underline-color="font-color" style:script-type="asian"/>
    </style:style>
    <style:style style:name="gr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此致 <text:s/>總務處(出納組)─請協助辦理收費事宜<text:span text:style-name="T1"/></text:p>
      <text:p text:style-name="P2"><text:span text:style-name="T2">(本表單僅作為收費入帳之依據，若有其他繳費憑據或格式者不需填列此單。)</text:span></text:p>
      <text:p text:style-name="P3"><text:span text:style-name="T3">第一聯 <text:s/>總務處(出納組)留存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繳款人姓名<text:span text:style-name="T4"/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系所<text:span text:style-name="T4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學號<text:span text:style-name="T4"/></text:p>
          </table:table-cell>
          <table:table-cell table:style-name="表格1.A1" office:value-type="string">
            <text:p text:style-name="P6">(本列無則免填)<text:span text:style-name="T5"/></text:p>
          </table:table-cell>
        </table:table-row>
        <table:table-row table:style-name="表格1.3">
          <table:table-cell table:style-name="表格1.A1" office:value-type="string">
            <text:p text:style-name="P4">繳費事由<text:span text:style-name="T4"/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繳費金額<text:span text:style-name="T4"/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備註<text:span text:style-name="T4"/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  <text:p text:style-name="Standard"><text:span text:style-name="T6">(業務單位名稱</text:span><text:span text:style-name="T3">)承辦人簽章：</text:span><text:span text:style-name="T7"> <text:s text:c="16"/></text:span><text:span text:style-name="T3"><text:s text:c="2"/>出納組承辦人：</text:span><text:span text:style-name="T7"> <text:s text:c="15"/></text:span></text:p>
      <text:p text:style-name="Standard"/>
      <text:p text:style-name="Standard"/>
      <text:p text:style-name="P7"><draw:connector text:anchor-type="char" draw:z-index="0" draw:style-name="gr1" draw:text-style-name="P8" draw:type="line" svg:x1="-2.722cm" svg:y1="0.11cm" svg:x2="17.328cm" svg:y2="0.055cm" svg:d="M-2722 110l20050-55" svg:viewBox="0 0 20052 56"><text:p/></draw:connector></text:p>
      <text:p text:style-name="P3"><text:span text:style-name="T3">第二聯 <text:s/></text:span><text:span text:style-name="T7"><text:s text:c="14"/>(業務單位名稱)</text:span><text:span text:style-name="T3">留存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繳款人姓名<text:span text:style-name="T4"/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系所<text:span text:style-name="T4"/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學號<text:span text:style-name="T4"/></text:p>
          </table:table-cell>
          <table:table-cell table:style-name="表格2.A1" office:value-type="string">
            <text:p text:style-name="P6">(本列無則免填)<text:span text:style-name="T5"/></text:p>
          </table:table-cell>
        </table:table-row>
        <table:table-row table:style-name="表格2.3">
          <table:table-cell table:style-name="表格2.A1" office:value-type="string">
            <text:p text:style-name="P4">繳費事由<text:span text:style-name="T4"/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繳費金額<text:span text:style-name="T4"/>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">備註<text:span text:style-name="T4"/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  <text:p text:style-name="Standard"><text:span text:style-name="T6">(業務單位名稱</text:span><text:span text:style-name="T3">)承辦人簽章：</text:span><text:span text:style-name="T7"> <text:s text:c="16"/></text:span><text:span text:style-name="T3"><text:s text:c="2"/>出納組承辦人：</text:span><text:span text:style-name="T7"> <text:s text:c="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admin</meta:initial-creator>
    <meta:creation-date>2012-06-07T12:03:00</meta:creation-date>
    <dc:creator>admin</dc:creator>
    <dc:date>2012-06-07T12:03:00</dc:date>
    <meta:print-date>2012-06-01T14:59:00</meta:print-date>
    <meta:editing-cycles>2</meta:editing-cycles>
    <meta:document-statistic meta:table-count="2" meta:image-count="0" meta:object-count="0" meta:page-count="1" meta:paragraph-count="20" meta:word-count="176" meta:character-count="267" meta:non-whitespace-character-count="177"/>
    <meta:generator>LibreOffice/26.2.3.2$Windows_X86_64 LibreOffice_project/70e089b17412e4cb7773e41413306b17a2328c34</meta:generator>
  </office:meta>
</office:document-meta>
</file>