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6.929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34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88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55*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標楷體" style:font-name-asian="標楷體" style:font-name-complex="標楷體" style:script-type="asian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margin-left="0.123cm" fo:margin-right="0cm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3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4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 style:script-type="asian"/>
    </style:style>
    <style:style style:name="P16" style:family="paragraph">
      <style:paragraph-properties style:line-height-at-least="0.423cm" fo:text-align="center" style:writing-mode="lr-tb"/>
    </style:style>
    <style:style style:name="P17" style:family="paragraph">
      <loext:graphic-properties draw:fill="none" draw:fill-color="#ccffff"/>
      <style:paragraph-properties style:line-height-at-least="0.423cm" fo:text-align="center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 style:parent-style-name="Standard">
      <style:text-properties fo:font-size="13pt" fo:background-color="#d8d8d8" style:font-name-asian="標楷體" style:font-size-asian="13pt" style:script-type="asian"/>
    </style:style>
    <style:style style:name="P22" style:family="paragraph" style:parent-style-name="Standard">
      <style:paragraph-properties fo:margin-left="0.3cm" fo:margin-right="0cm"/>
      <style:text-properties fo:font-size="13pt" style:font-name-asian="標楷體" style:font-size-asian="13pt" style:script-type="asian"/>
    </style:style>
    <style:style style:name="P23" style:family="paragraph" style:parent-style-name="Standard">
      <style:paragraph-properties style:line-height-at-least="0cm" style:auto-text-indent="false" loext:margin-left="2ic" loext:margin-right="0ic" loext:text-indent="-2ic"/>
    </style:style>
    <style:style style:name="P2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script-type="asian"/>
    </style:style>
    <style:style style:name="P25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7" style:family="paragraph" style:parent-style-name="Standard">
      <style:text-properties fo:font-size="13pt" style:font-name-asian="標楷體" style:font-size-asian="13pt" style:script-type="asian"/>
    </style:style>
    <style:style style:name="P28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P29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 style:script-type="asian"/>
    </style:style>
    <style:style style:name="T5" style:family="text">
      <style:text-properties style:use-window-font-color="true" loext:opacity="0%" style:font-name="標楷體" fo:font-size="16pt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6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7" style:family="text">
      <style:text-properties style:use-window-font-color="true" loext:opacity="0%" style:font-name="標楷體" fo:font-size="12pt" style:letter-kerning="true" fo:background-color="#d8d8d8" style:font-name-asian="標楷體" style:font-size-asian="12pt" style:font-name-complex="標楷體" style:font-size-complex="12pt" style:language-complex="ar" style:country-complex="SA" style:script-type="asian"/>
    </style:style>
    <style:style style:name="T8" style:family="text">
      <style:text-properties style:use-window-font-color="true" loext:opacity="0%" style:font-name="標楷體" fo:font-size="12.5pt" style:letter-kerning="true" style:font-name-asian="標楷體" style:font-size-asian="12.5pt" style:font-name-complex="標楷體" style:font-size-complex="11.5pt" style:language-complex="ar" style:country-complex="SA" style:script-type="asian"/>
    </style:style>
    <style:style style:name="T9" style:family="text">
      <style:text-properties style:use-window-font-color="true" loext:opacity="0%" style:font-name="標楷體" fo:font-size="12.5pt" style:letter-kerning="true" fo:background-color="#d8d8d8" style:font-name-asian="標楷體" style:font-size-asian="12.5pt" style:font-name-complex="標楷體" style:font-size-complex="11.5pt" style:language-complex="ar" style:country-complex="SA" style:script-type="asian"/>
    </style:style>
    <style:style style:name="T10" style:family="text">
      <style:text-properties style:use-window-font-color="true" loext:opacity="0%" style:font-name="Times New Roman" fo:font-size="12pt" style:letter-kerning="true" style:font-name-asian="標楷體" style:font-size-asian="12pt" style:font-name-complex="Times New Roman" style:font-size-complex="12pt" style:language-complex="ar" style:country-complex="SA" style:script-type="asian"/>
    </style:style>
    <style:style style:name="T11" style:family="text">
      <style:text-properties fo:color="#ff0000" loext:opacity="100%" style:font-name="標楷體" fo:font-size="12pt" style:letter-kerning="true" style:font-name-asian="標楷體" style:font-size-asian="12pt" style:font-name-complex="標楷體" style:font-size-complex="11pt" style:language-complex="ar" style:country-complex="SA" style:script-type="asian"/>
    </style:style>
    <style:style style:name="T12" style:family="text">
      <style:text-properties fo:font-size="13pt" style:font-name-asian="標楷體" style:font-size-asian="13pt" style:font-size-complex="13pt" style:script-type="asian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 style:script-type="asian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ccffff" draw:textarea-horizontal-align="justify" draw:textarea-vertical-align="top" draw:auto-grow-height="false" draw:auto-grow-width="false" fo:min-height="0.91cm" fo:min-width="4.909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16cm" fo:min-width="4.359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66cm" fo:min-width="4.288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dash" draw:stroke-dash="Dot" svg:stroke-width="0.106cm" svg:stroke-color="#ff0000" draw:marker-end="線條箭頭_20_1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【綠色採購】</text:span><text:span text:style-name="T2">標準作業程序（共同供應契約採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總—營繕組017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office:value-type="string">
            <text:p text:style-name="P2">戴宜玲</text:p>
          </table:table-cell>
          <table:table-cell table:style-name="表格1.F2" office:value-type="string">
            <text:p text:style-name="P3">分機</text:p>
          </table:table-cell>
          <table:table-cell table:style-name="表格1.G2" office:value-type="string">
            <text:p text:style-name="P3">3243</text:p>
          </table:table-cell>
        </table:table-row>
        <table:table-row table:style-name="表格1.1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營繕組</text:p>
          </table:table-cell>
          <table:covered-table-cell/>
          <table:table-cell table:style-name="表格1.D3" office:value-type="string">
            <text:p text:style-name="P4">代理人</text:p>
          </table:table-cell>
          <table:table-cell table:style-name="表格1.E3" office:value-type="string">
            <text:p text:style-name="P5">黃家寅</text:p>
            <text:p text:style-name="P5">鄭仁福</text:p>
          </table:table-cell>
          <table:table-cell table:style-name="表格1.F3" office:value-type="string">
            <text:p text:style-name="P6">分機<text:span text:style-name="T3"/></text:p>
          </table:table-cell>
          <table:table-cell table:style-name="表格1.G3" office:value-type="string">
            <text:p text:style-name="P6">3205</text:p>
            <text:p text:style-name="P7"><text:span text:style-name="T4">3203</text:span><text:span text:style-name="T4"/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table:number-columns-spanned="4" office:value-type="string">
            <text:p text:style-name="P8">依教育部、環保署相關公告規定辦理。</text:p>
          </table:table-cell>
          <table:covered-table-cell/>
          <table:covered-table-cell/>
          <table:covered-table-cell/>
          <table:table-cell table:style-name="表格1.F4" office:value-type="string">
            <text:p text:style-name="P9">訂定日期</text:p>
          </table:table-cell>
          <table:table-cell table:style-name="表格1.G4" office:value-type="string">
            <text:p text:style-name="P10"><text:span text:style-name="T3">9</text:span><text:span text:style-name="T4">90601</text:span></text:p>
          </table:table-cell>
        </table:table-row>
        <table:table-row table:style-name="表格1.5">
          <table:table-cell table:style-name="表格1.A5" office:value-type="string">
            <text:p text:style-name="P11">會辦單位</text:p>
            <text:p text:style-name="P12">營繕組</text:p>
          </table:table-cell>
          <table:table-cell table:style-name="表格1.B5" table:number-columns-spanned="4" office:value-type="string">
            <text:p text:style-name="P13">&lt;&lt;作業流程圖&gt;&gt;</text:p>
            <text:p text:style-name="P14"><draw:frame draw:style-name="fr1" draw:name="外框1" text:anchor-type="paragraph" svg:y="5.65cm" svg:width="2.214cm" draw:z-index="1" loext:may-break-between-pages="true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5"/></table:table-cell></table:table-row></table:table></draw:text-box></draw:frame><draw:g text:anchor-type="char" draw:z-index="0" draw:style-name="gr1"><draw:custom-shape draw:style-name="gr2" draw:text-style-name="P17" svg:width="5.005cm" svg:height="1.006cm" svg:x="3.15cm" svg:y="0.624cm"><text:p text:style-name="P16"><text:span text:style-name="T5">共同供應契約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3" draw:text-style-name="P19" svg:width="4.575cm" svg:height="2.232cm" svg:x="3.328cm" svg:y="2.236cm"><text:p text:style-name="P18"><text:span text:style-name="T6">需求單位檢附</text:span><text:span text:style-name="T7">共同供應契約請購單</text:span><text:span text:style-name="T6">，</text:span><text:span text:style-name="T8">並依請購項目加會相關單位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4" draw:text-style-name="P20" draw:type="line" svg:x1="5.652cm" svg:y1="1.628cm" svg:x2="5.63cm" svg:y2="2.26cm" svg:d="M5652 1628l-22 632" svg:viewBox="0 0 23 633"><text:p/></draw:connector><draw:custom-shape draw:style-name="gr5" draw:text-style-name="P19" svg:width="4.702cm" svg:height="1.957cm" svg:x="3.342cm" svg:y="9.468cm"><text:p text:style-name="P18"><text:span text:style-name="T8">事務組代為下訂，產生</text:span><text:span text:style-name="T9">訂單</text:span><text:span text:style-name="T8">後，原案送回需求單位辦理訂單簽收及驗收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4" draw:text-style-name="P20" draw:type="line" svg:x1="4.976cm" svg:y1="4.55cm" svg:x2="4.994cm" svg:y2="5.485cm" svg:d="M4976 4550l18 935" svg:viewBox="0 0 19 937"><text:p/></draw:connector><draw:connector draw:style-name="gr4" draw:text-style-name="P20" draw:type="line" svg:x1="5.644cm" svg:y1="8.482cm" svg:x2="5.632cm" svg:y2="9.531cm" svg:d="M5644 8482l-12 1049" svg:viewBox="0 0 14 1051"><text:p/></draw:connector><draw:custom-shape draw:style-name="gr6" draw:text-style-name="P19" svg:width="4.575cm" svg:height="2.946cm" svg:x="3.339cm" svg:y="5.535cm"><text:p text:style-name="P18"><text:span text:style-name="T6">請購單送本校</text:span><text:span text:style-name="T10">營繕組</text:span><text:span text:style-name="T6">確認是否為符合環保標章產品；未符合之請購單退回修正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frame draw:style-name="gr7" draw:text-style-name="P19" svg:width="1.311cm" svg:height="0.981cm" svg:x="6.286cm" svg:y="4.552cm"><draw:text-box><text:p text:style-name="P18"><text:span text:style-name="T11">否</text:span></text:p></draw:text-box></draw:frame><draw:line draw:style-name="gr8" draw:text-style-name="P20" svg:x1="5.96cm" svg:y1="5.533cm" svg:x2="5.96cm" svg:y2="4.552cm"><text:p/></draw:line></draw:g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1">&lt;作業期限&gt;</text:p>
            <text:p text:style-name="P22">隨到隨辦 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作業注意事 <text:s text:c="3"/>項</text:p>
          </table:table-cell>
          <table:table-cell table:style-name="表格1.B6" table:number-columns-spanned="6" office:value-type="string">
            <text:p text:style-name="P23"><text:span text:style-name="T12">一、各單位請購時，請優先選用符合綠色環保節能標章之產品，以避免退回請購單影響請購交貨時程。</text:span></text:p>
            <text:p text:style-name="P23"><text:span text:style-name="T12">二、機關年度綠色採購比例依環保署</text:span><text:span text:style-name="T13">公告</text:span><text:span text:style-name="T12">規定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2">使用表單文 <text:s text:c="3"/>件</text:p>
          </table:table-cell>
          <table:table-cell table:style-name="表格1.B7" office:value-type="string">
            <text:p text:style-name="P24">外部申請者所需之表單文件</text:p>
          </table:table-cell>
          <table:table-cell table:style-name="表格1.C7" table:number-columns-spanned="5" office:value-type="string">
            <text:p text:style-name="P25">內部使用之表單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6"/>
          </table:table-cell>
          <table:table-cell table:style-name="表格1.C8" table:number-columns-spanned="5" office:value-type="string">
            <text:p text:style-name="P27">簽呈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180 180" svg:d="M90 0l90 180h-18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綠色採購】標準作業程序（共同供應契約採購）</dc:title>
    <dc:subject/>
    <meta:keyword/>
    <dc:description/>
    <meta:initial-creator>User</meta:initial-creator>
    <meta:creation-date>2010-06-14T15:27:00</meta:creation-date>
    <dc:creator>win-7-qcc</dc:creator>
    <dc:date>2018-05-02T14:59:00</dc:date>
    <meta:editing-cycles>6</meta:editing-cycles>
    <meta:editing-duration>PT4M</meta:editing-duration>
    <meta:document-statistic meta:table-count="2" meta:image-count="0" meta:object-count="0" meta:page-count="1" meta:paragraph-count="32" meta:word-count="223" meta:character-count="255" meta:non-whitespace-character-count="242"/>
    <meta:generator>LibreOffice/26.2.3.2$Windows_X86_64 LibreOffice_project/70e089b17412e4cb7773e41413306b17a2328c34</meta:generator>
  </office:meta>
</office:document-meta>
</file>