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="solid" draw:fill-color="#ccffff"/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loext:graphic-properties draw:fill="solid" draw:fill-color="#ffffff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fo:text-align-last="justify" style:justify-single-word="false" style:snap-to-layout-grid="false"/>
    </style:style>
    <style:style style:name="P11" style:family="paragraph" style:parent-style-name="Standard">
      <style:paragraph-properties style:auto-text-indent="false" style:snap-to-layout-grid="false" loext:margin-left="2ic" loext:margin-right="0ic" loext:text-indent="-2ic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2" style:family="paragraph" style:parent-style-name="Standard">
      <style:paragraph-properties style:auto-text-indent="false" style:snap-to-layout-grid="false" loext:margin-left="2ic" loext:margin-right="0ic" loext:text-indent="-2ic"/>
    </style:style>
    <style:style style:name="T1" style:family="text">
      <style:text-properties style:use-window-font-color="true" loext:opacity="0%" style:font-name="標楷體" fo:font-size="16pt" fo:font-weight="bold" style:letter-kerning="true" style:font-name-asian="標楷體" style:font-size-asian="16pt" style:font-weight-asian="bold" style:font-name-complex="標楷體" style:font-size-complex="16pt" style:language-complex="ar" style:country-complex="SA" style:script-type="asian"/>
    </style:style>
    <style:style style:name="T2" style:family="text">
      <style:text-properties style:use-window-font-color="true" loext:opacity="0%"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 style:language-complex="ar" style:country-complex="SA" style:script-type="asian"/>
    </style:style>
    <style:style style:name="T3" style:family="text">
      <style:text-properties style:use-window-font-color="true" loext:opacity="0%" style:font-name="Times New Roman" fo:font-size="12pt" style:letter-kerning="true" style:font-name-asian="新細明體1" style:font-size-asian="12pt" style:font-name-complex="Times New Roman" style:font-size-complex="12pt" style:language-complex="ar" style:country-complex="SA" style:script-type="asian"/>
    </style:style>
    <style:style style:name="T4" style:family="text">
      <style:text-properties style:use-window-font-color="true" loext:opacity="0%" style:font-name="Times New Roman" fo:font-size="12pt" style:letter-kerning="true" fo:background-color="#d8d8d8" style:font-name-asian="新細明體1" style:font-size-asian="12pt" style:font-name-complex="Times New Roman" style:font-size-complex="12pt" style:language-complex="ar" style:country-complex="SA" style:script-type="asian"/>
    </style:style>
    <style:style style:name="T5" style:family="text">
      <style:text-properties style:use-window-font-color="true" loext:opacity="0%" style:font-name="Times New Roman" fo:font-size="12.5pt" style:letter-kerning="true" style:font-name-asian="新細明體1" style:font-size-asian="12.5pt" style:font-name-complex="Times New Roman" style:font-size-complex="11.5pt" style:language-complex="ar" style:country-complex="SA" style:script-type="asian"/>
    </style:style>
    <style:style style:name="T6" style:family="text">
      <style:text-properties style:use-window-font-color="true" loext:opacity="0%" style:font-name="標楷體" fo:font-size="14pt" fo:font-weight="bold" style:letter-kerning="true" style:font-name-asian="標楷體" style:font-size-asian="14pt" style:font-weight-asian="bold" style:font-name-complex="標楷體" style:font-size-complex="14pt" style:language-complex="ar" style:country-complex="SA" style:script-type="asian"/>
    </style:style>
    <style:style style:name="T7" style:family="text">
      <style:text-properties style:use-window-font-color="true" loext:opacity="0%" fo:font-family="Wingdings" style:font-pitch="variable" style:font-charset="x-symbol" fo:font-size="12pt" style:letter-kerning="true" style:font-family-asian="Wingdings" style:font-pitch-asian="variable" style:font-charset-asian="x-symbol" style:font-size-asian="12pt" style:font-family-complex="Wingdings" style:font-pitch-complex="variable" style:font-charset-complex="x-symbol" style:font-size-complex="12pt" style:language-complex="ar" style:country-complex="SA" style:script-type="asian"/>
    </style:style>
    <style:style style:name="T8" style:family="text">
      <style:text-properties style:use-window-font-color="true" loext:opacity="0%" style:font-name="Times New Roman" fo:font-size="12pt" style:letter-kerning="true" style:font-family-asian="Wingdings" style:font-pitch-asian="variable" style:font-charset-asian="x-symbol" style:font-size-asian="12pt" style:font-family-complex="Wingdings" style:font-pitch-complex="variable" style:font-charset-complex="x-symbol" style:font-size-complex="12pt" style:language-complex="ar" style:country-complex="SA" style:script-type="asian"/>
    </style:style>
    <style:style style:name="T9" style:family="text">
      <style:text-properties style:use-window-font-color="true" loext:opacity="0%" style:font-name="Times New Roman" fo:font-size="12.5pt" style:letter-kerning="true" fo:background-color="#d8d8d8" style:font-name-asian="新細明體1" style:font-size-asian="12.5pt" style:font-name-complex="Times New Roman" style:font-size-complex="11.5pt" style:language-complex="ar" style:country-complex="SA" style:script-type="asian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wrap="parallel" style:number-wrapped-paragraphs="no-limit" style:wrap-contour="false" style:vertical-pos="from-top" style:horizontal-pos="center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min-height="1.108cm" fo:min-width="12.834cm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956cm" fo:min-width="4.223cm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loext:decorative="fals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as-char" svg:y="0cm" draw:z-index="0" draw:style-name="gr1"><draw:rect draw:style-name="gr2" draw:text-style-name="P2" svg:width="18.098cm" svg:height="18.834cm" svg:x="0cm" svg:y="0cm"><text:p/></draw:rect><draw:custom-shape draw:style-name="gr3" draw:text-style-name="P4" svg:width="12.955cm" svg:height="1.228cm" svg:x="2.455cm" svg:y="0.953cm"><text:p text:style-name="P3"><text:span text:style-name="T1">國立臺中教育大學</text:span><text:span text:style-name="T2">1</text:span><text:span text:style-name="T2">萬</text:span><text:span text:style-name="T2">5</text:span><text:span text:style-name="T2">仟元以下</text:span><text:span text:style-name="T1">財物勞務採購流程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draw:style-name="gr4" draw:text-style-name="P5" svg:width="4.347cm" svg:height="0.75cm" svg:x="2.141cm" svg:y="2.858cm"><text:p text:style-name="P3"><text:span text:style-name="T1">自行採購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draw:style-name="gr5" draw:text-style-name="P7" svg:width="4.716cm" svg:height="1.971cm" svg:x="1.944cm" svg:y="5.299cm"><text:p text:style-name="P6"><text:span text:style-name="T3">需求單位檢附</text:span><text:span text:style-name="T4">憑證粘貼用紙</text:span><text:span text:style-name="T3">後，並於「經辦人」、「單位主管」、「驗收或證明」欄位核章。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onnector draw:style-name="gr6" draw:text-style-name="P2" draw:type="line" svg:x1="4.313cm" svg:y1="4.255cm" svg:x2="4.299cm" svg:y2="5.3cm" svg:d="M4313 4255l-14 1045" svg:viewBox="0 0 16 1048"><text:p/></draw:connector><draw:custom-shape draw:style-name="gr5" draw:text-style-name="P4" svg:width="3.904cm" svg:height="0.588cm" svg:x="6.35cm" svg:y="9.208cm"><text:p text:style-name="P3"><text:span text:style-name="T5">主計室審核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draw:style-name="gr5" draw:text-style-name="P4" svg:width="3.904cm" svg:height="0.588cm" svg:x="6.35cm" svg:y="11.088cm"><text:p text:style-name="P3"><text:span text:style-name="T5">校長核准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onnector draw:style-name="gr6" draw:text-style-name="P2" draw:type="line" svg:x1="8.301cm" svg:y1="9.917cm" svg:x2="8.304cm" svg:y2="11.088cm" svg:d="M8301 9917l3 1171" svg:viewBox="0 0 5 1173"><text:p/></draw:connector><draw:custom-shape draw:style-name="gr5" draw:text-style-name="P4" svg:width="3.904cm" svg:height="0.588cm" svg:x="6.362cm" svg:y="13.044cm"><text:p text:style-name="P3"><text:span text:style-name="T5">主計室開立傳票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onnector draw:style-name="gr6" draw:text-style-name="P2" draw:type="line" svg:x1="8.301cm" svg:y1="11.799cm" svg:x2="8.315cm" svg:y2="13.044cm" svg:d="M8301 11799l14 1245" svg:viewBox="0 0 16 1247"><text:p/></draw:connector><draw:custom-shape draw:style-name="gr5" draw:text-style-name="P4" svg:width="3.904cm" svg:height="0.588cm" svg:x="6.362cm" svg:y="14.898cm"><text:p text:style-name="P3"><text:span text:style-name="T5">出納組付款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onnector draw:style-name="gr6" draw:text-style-name="P2" draw:type="line" svg:x1="8.313cm" svg:y1="13.755cm" svg:x2="8.317cm" svg:y2="14.9cm" svg:d="M8313 13755l4 1145" svg:viewBox="0 0 5 1147"><text:p/></draw:connector><draw:custom-shape draw:style-name="gr5" draw:text-style-name="P4" svg:width="3.955cm" svg:height="0.659cm" svg:x="6.35cm" svg:y="16.828cm"><text:p text:style-name="P3"><text:span text:style-name="T6">結案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onnector draw:style-name="gr6" draw:text-style-name="P2" draw:type="line" svg:x1="8.313cm" svg:y1="15.61cm" svg:x2="8.327cm" svg:y2="16.829cm" svg:d="M8313 15610l14 1219" svg:viewBox="0 0 16 1221"><text:p/></draw:connector><draw:custom-shape draw:style-name="gr4" draw:text-style-name="P5" svg:width="4.85cm" svg:height="0.75cm" svg:x="12.037cm" svg:y="2.716cm"><text:p text:style-name="P3"><text:span text:style-name="T1">共同供應契約採購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draw:style-name="gr7" draw:text-style-name="P7" svg:width="4.432cm" svg:height="2.165cm" svg:x="12.238cm" svg:y="5.186cm"><text:p text:style-name="P6"><text:span text:style-name="T3">需求單位檢附</text:span><text:span text:style-name="T4">共同供應契約請購單</text:span><text:span text:style-name="T3">，</text:span><text:span text:style-name="T5">並依請購項目加會相關單位。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onnector draw:style-name="gr6" draw:text-style-name="P2" draw:type="line" svg:x1="14.46cm" svg:y1="4.113cm" svg:x2="14.45cm" svg:y2="5.188cm" svg:d="M14460 4113l-10 1075" svg:viewBox="0 0 12 1076"><text:p/></draw:connector><draw:custom-shape draw:style-name="gr5" draw:text-style-name="P7" svg:width="5.086cm" svg:height="3.749cm" svg:x="11.915cm" svg:y="12.039cm"><text:p text:style-name="P6"><text:span text:style-name="T5">需求單位至共同供應契約系統訂單簽收及驗收</text:span></text:p><text:p text:style-name="P6"><text:span text:style-name="T5">，並檢附：</text:span></text:p><text:p text:style-name="P6"><text:span text:style-name="T7"></text:span><text:span text:style-name="T8">共同供應契約請購單</text:span></text:p><text:p text:style-name="P6"><text:span text:style-name="T7"></text:span><text:span text:style-name="T8">訂單</text:span></text:p><text:p text:style-name="P6"><text:span text:style-name="T7"></text:span><text:span text:style-name="T8">憑證粘貼用紙</text:span></text:p><text:p text:style-name="P6"><text:span text:style-name="T7"></text:span><text:span text:style-name="T8">驗收紀錄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draw:style-name="gr5" draw:text-style-name="P7" svg:width="4.56cm" svg:height="1.957cm" svg:x="12.188cm" svg:y="8.255cm"><text:p text:style-name="P6"><text:span text:style-name="T5">事務組代為下訂，產生</text:span><text:span text:style-name="T9">訂單</text:span><text:span text:style-name="T5">後，原案送回需求單位辦理訂單簽收及驗收。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onnector draw:style-name="gr6" draw:text-style-name="P2" draw:type="line" svg:x1="14.452cm" svg:y1="7.348cm" svg:x2="14.469cm" svg:y2="8.255cm" svg:d="M14452 7348l17 907" svg:viewBox="0 0 19 908"><text:p/></draw:connector><draw:connector draw:style-name="gr6" draw:text-style-name="P2" draw:type="line" svg:x1="14.469cm" svg:y1="11.023cm" svg:x2="14.457cm" svg:y2="12.04cm" svg:d="M14469 11023l-12 1017" svg:viewBox="0 0 14 1020"><text:p/></draw:connector><draw:connector draw:style-name="gr8" draw:text-style-name="P2" svg:x1="4.297cm" svg:y1="8.065cm" svg:x2="6.346cm" svg:y2="9.564cm" svg:d="M4297 8065v1499h2049" svg:viewBox="0 0 2051 1501"><text:p/></draw:connector><draw:connector draw:style-name="gr8" draw:text-style-name="P2" svg:x1="14.459cm" svg:y1="16.859cm" svg:x2="10.252cm" svg:y2="9.56cm" svg:d="M14459 16859v635h-3375v-7934h-832" svg:viewBox="0 0 4209 7936"><text:p/></draw:connector></draw:g></text:p>
      <text:p text:style-name="P8"/>
      <text:p text:style-name="P8">說明事項：<text:span text:style-name="T10"/></text:p>
      <text:p text:style-name="P9"><text:span text:style-name="T10">一、採購資安相關及電腦等軟硬體請加會計網中心、綠色採購請加會職安組。</text:span></text:p>
      <text:p text:style-name="P10"><text:span text:style-name="T10">二、屬於綠色採購部份請先和職安組確認後再行購買，核銷時亦請加會職安組。</text:span></text:p>
      <text:p text:style-name="P9"><text:span text:style-name="T10">三、自行採購案由各單位自辦採購及核銷。</text:span></text:p>
      <text:p text:style-name="P11"/>
      <text:p text:style-name="P11">承辦單位：總務處事務組<text:span text:style-name="T10"/></text:p>
      <text:p text:style-name="P12"><text:span text:style-name="T10">承辦人員：蔡芷菱(分機3197)；廖予綸(分機3196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ntcu</meta:initial-creator>
    <meta:creation-date>2018-05-02T11:55:00</meta:creation-date>
    <dc:creator>USER</dc:creator>
    <dc:date>2023-03-27T15:53:00</dc:date>
    <meta:print-date>2023-03-27T15:42:00</meta:print-date>
    <meta:editing-cycles>10</meta:editing-cycles>
    <meta:editing-duration>PT30M</meta:editing-duration>
    <meta:document-statistic meta:table-count="0" meta:image-count="0" meta:object-count="0" meta:page-count="1" meta:paragraph-count="7" meta:word-count="124" meta:character-count="132" meta:non-whitespace-character-count="132"/>
    <meta:generator>LibreOffice/26.2.3.2$Windows_X86_64 LibreOffice_project/70e089b17412e4cb7773e41413306b17a2328c34</meta:generator>
  </office:meta>
</office:document-meta>
</file>