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...." svg:font-family="標楷體U...., 標楷體....." style:font-family-generic="roman"/>
  </office:font-face-decls>
  <office:automatic-styles>
    <style:style style:name="表格1" style:family="table">
      <style:table-properties style:width="19.255cm" fo:margin-left="-0.75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8.243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199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469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713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95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39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72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6cm" fo:text-align="center" style:justify-single-word="false"/>
      <style:text-properties style:font-name-asian="標楷體" style:script-type="asian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fo:line-height="0.6cm" fo:text-align="justify" style:justify-single-word="false"/>
      <style:text-properties style:font-name-asian="標楷體" style:script-type="asian"/>
    </style:style>
    <style:style style:name="P5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 style:script-type="asian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left="0.3cm" fo:margin-right="0cm" fo:text-align="center" style:justify-single-word="false"/>
    </style:style>
    <style:style style:name="P13" style:family="paragraph" style:parent-style-name="Standard">
      <style:text-properties fo:font-size="13pt" fo:language="none" fo:country="none" fo:background-color="#d8d8d8" style:font-name-asian="標楷體" style:font-size-asian="13pt" style:language-asian="none" style:country-asian="none"/>
    </style:style>
    <style:style style:name="P14" style:family="paragraph" style:parent-style-name="Standard">
      <style:paragraph-properties fo:line-height="0.459cm"/>
    </style:style>
    <style:style style:name="P15" style:family="paragraph">
      <loext:graphic-properties draw:fill="solid" draw:fill-color="#ffffff"/>
    </style:style>
    <style:style style:name="P16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</style:style>
    <style:style style:name="P20" style:family="paragraph" style:parent-style-name="Standard"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line-height="0.423cm"/>
    </style:style>
    <style:style style:name="P22" style:family="paragraph">
      <style:paragraph-properties fo:margin-left="0cm" fo:line-height="0.423cm" style:text-autospace="none" style:writing-mode="lr-tb" loext:margin-right="0ic" loext:text-indent="-0.5ic"/>
    </style:style>
    <style:style style:name="P23" style:family="paragraph">
      <loext:graphic-properties draw:fill="solid" draw:fill-color="#ffffff"/>
      <style:paragraph-properties fo:margin-left="0cm" fo:line-height="0.423cm" style:text-autospace="none" loext:margin-right="0ic" loext:text-indent="-0.5ic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標楷體" style:script-type="asian"/>
    </style:style>
    <style:style style:name="P27" style:family="paragraph">
      <style:paragraph-properties fo:line-height="0.459cm" fo:text-align="center" style:writing-mode="lr-tb"/>
    </style:style>
    <style:style style:name="P28" style:family="paragraph">
      <loext:graphic-properties draw:fill="solid" draw:fill-color="#ffffff"/>
      <style:paragraph-properties fo:line-height="0.459cm" fo:text-align="center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text-properties style:text-position="super 58%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margin-left="0.3cm" fo:margin-right="0cm"/>
    </style:style>
    <style:style style:name="P36" style:family="paragraph" style:parent-style-name="Default">
      <style:text-properties style:font-name="標楷體" fo:font-size="11.5pt" fo:background-color="#d8d8d8" style:font-name-asian="標楷體" style:font-size-asian="11.5pt" style:font-name-complex="標楷體" style:font-size-complex="11.5pt"/>
    </style:style>
    <style:style style:name="P37" style:family="paragraph" style:parent-style-name="Standard">
      <style:paragraph-properties fo:margin-left="0.3cm" fo:margin-right="0cm"/>
      <style:text-properties style:font-name="標楷體" fo:font-size="13pt" style:font-name-asian="標楷體" style:font-size-asian="13pt" style:font-name-complex="標楷體" style:font-size-complex="11.5pt"/>
    </style:style>
    <style:style style:name="P38" style:family="paragraph" style:parent-style-name="Standard">
      <style:paragraph-properties fo:line-height="0.529cm" fo:text-align="justify" style:justify-single-word="false" style:auto-text-indent="false" loext:margin-left="1.06ic" loext:margin-right="0ic" loext:text-indent="-1.06ic"/>
    </style:style>
    <style:style style:name="P39" style:family="paragraph" style:parent-style-name="Standard">
      <style:paragraph-properties fo:line-height="0.529cm" fo:text-align="justify" style:justify-single-word="false" style:auto-text-indent="false" loext:margin-left="1.06ic" loext:margin-right="0ic" loext:text-indent="-1.06ic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40" style:family="paragraph" style:parent-style-name="Default">
      <style:paragraph-properties fo:line-height="0.529cm" fo:text-align="justify" style:justify-single-word="false" style:auto-text-indent="false" loext:margin-left="1.06ic" loext:margin-right="0ic" loext:text-indent="-1.06ic"/>
    </style:style>
    <style:style style:name="P41" style:family="paragraph" style:parent-style-name="Standard">
      <style:paragraph-properties style:line-height-at-least="0cm" style:auto-text-indent="false" loext:margin-left="0.87ic" loext:margin-right="0ic" loext:text-indent="-0.87ic"/>
    </style:style>
    <style:style style:name="P42" style:family="paragraph" style:parent-style-name="Standard">
      <style:paragraph-properties style:line-height-at-least="0cm" style:auto-text-indent="false" loext:margin-left="0.87ic" loext:margin-right="0ic" loext:text-indent="-0.87ic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43" style:family="paragraph" style:parent-style-name="Standard">
      <style:paragraph-properties fo:text-align="center" style:justify-single-word="false"/>
      <style:text-properties fo:font-size="11pt" style:font-name-asian="標楷體" style:font-size-asian="11pt" style:script-type="asian"/>
    </style:style>
    <style:style style:name="P4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5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-asian="標楷體" style:script-type="asian"/>
    </style:style>
    <style:style style:name="T7" style:family="text">
      <style:text-properties fo:font-size="13pt" style:font-name-asian="標楷體" style:font-size-asian="13pt" style:script-type="asi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script-type="asian"/>
    </style:style>
    <style:style style:name="T10" style:family="text">
      <style:text-properties fo:font-size="10pt" style:font-name-asian="標楷體" style:font-size-asian="10pt" style:font-size-complex="10pt" style:script-type="asian"/>
    </style:style>
    <style:style style:name="T11" style:family="text">
      <style:text-properties fo:font-size="13pt" fo:background-color="#d8d8d8" loext:char-shading-value="0" style:font-name-asian="標楷體" style:font-size-asian="13pt"/>
    </style:style>
    <style:style style:name="T12" style:family="text">
      <style:text-properties fo:font-size="13pt" fo:background-color="#d8d8d8" loext:char-shading-value="0" style:font-name-asian="標楷體" style:font-size-asian="13pt" style:script-type="asian"/>
    </style:style>
    <style:style style:name="T13" style:family="text">
      <style:text-properties style:font-name="標楷體" fo:font-size="11pt" style:font-name-asian="標楷體" style:font-size-asian="11pt" style:font-name-complex="標楷體" style:script-type="asian"/>
    </style:style>
    <style:style style:name="T14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16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ar" style:country-complex="SA" style:script-type="asian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use-window-font-color="true" loext:opacity="0%" style:font-name="標楷體" fo:font-size="10pt" style:letter-kerning="true" style:font-name-asian="標楷體" style:font-size-asian="10pt" style:font-name-complex="標楷體" style:font-size-complex="10pt" style:language-complex="ar" style:country-complex="SA" style:script-type="asian"/>
    </style:style>
    <style:style style:name="T20" style:family="text">
      <style:text-properties style:font-name="標楷體" fo:font-size="10.5pt" style:font-name-asian="標楷體" style:font-size-asian="10.5pt" style:font-name-complex="標楷體" style:font-size-complex="10.5pt" style:script-type="asian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fo:font-size="10pt" fo:background-color="#d8d8d8" loext:char-shading-value="0" style:font-name-asian="標楷體" style:font-size-asian="10pt" style:font-size-complex="10pt"/>
    </style:style>
    <style:style style:name="T24" style:family="text">
      <style:text-properties fo:font-size="10pt" fo:background-color="#d8d8d8" loext:char-shading-value="0" style:font-name-asian="標楷體" style:font-size-asian="10pt" style:font-size-complex="10pt" style:script-type="asian"/>
    </style:style>
    <style:style style:name="T25" style:family="text">
      <style:text-properties fo:color="#000000" loext:opacity="100%" style:font-name="標楷體" fo:font-size="10pt" style:letter-kerning="true" style:font-name-asian="標楷體" style:font-size-asian="10pt" style:font-name-complex="Times New Roman" style:font-size-complex="10pt" style:script-type="asian"/>
    </style:style>
    <style:style style:name="T26" style:family="text">
      <style:text-properties fo:font-size="11pt" style:font-name-asian="標楷體" style:font-size-asian="11pt" style:script-type="asian"/>
    </style:style>
    <style:style style:name="T2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35cm" fo:min-width="12.44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35cm" fo:min-width="3.10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9cm" fo:min-width="4.09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27cm" fo:min-width="2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34cm" fo:min-width="2.6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18cm" fo:min-width="2.62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cm" fo:min-width="3.6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48cm" fo:min-width="2.21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19cm" fo:min-width="3.15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09cm" fo:min-width="0.48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達使用年限</text:span><text:span text:style-name="T2">財產報廢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5<text:span text:style-name="T4"/></text:p>
          </table:table-cell>
          <table:covered-table-cell/>
          <table:table-cell table:style-name="表格1.D2" office:value-type="string">
            <text:p text:style-name="P2">承辦人<text:span text:style-name="T4"/></text:p>
          </table:table-cell>
          <table:table-cell table:style-name="表格1.E2" office:value-type="string">
            <text:p text:style-name="P2">朱欣穎<text:span text:style-name="T4"/></text:p>
          </table:table-cell>
          <table:table-cell table:style-name="表格1.F2" office:value-type="string">
            <text:p text:style-name="P4">分機<text:span text:style-name="T4"/></text:p>
          </table:table-cell>
          <table:table-cell table:style-name="表格1.G2" table:number-columns-spanned="2" office:value-type="string">
            <text:p text:style-name="P5">3185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所屬單位<text:span text:style-name="T5"/></text:p>
          </table:table-cell>
          <table:table-cell table:style-name="表格1.B3" table:number-columns-spanned="2" office:value-type="string">
            <text:p text:style-name="P7"><text:span text:style-name="T6">總務處</text:span><text:span text:style-name="T4"> <text:s/></text:span><text:span text:style-name="T7">資產經營管理組</text:span></text:p>
          </table:table-cell>
          <table:covered-table-cell/>
          <table:table-cell table:style-name="表格1.D3" office:value-type="string">
            <text:p text:style-name="P2">代理人<text:span text:style-name="T4"/></text:p>
          </table:table-cell>
          <table:table-cell table:style-name="表格1.E3" office:value-type="string">
            <text:p text:style-name="P2">何省華<text:span text:style-name="T4"/></text:p>
          </table:table-cell>
          <table:table-cell table:style-name="表格1.F3" office:value-type="string">
            <text:p text:style-name="P4">分機<text:span text:style-name="T4"/></text:p>
          </table:table-cell>
          <table:table-cell table:style-name="表格1.G3" table:number-columns-spanned="2" office:value-type="string">
            <text:p text:style-name="P5">3184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法令依據<text:span text:style-name="T5"/></text:p>
          </table:table-cell>
          <table:table-cell table:style-name="表格1.B4" table:number-columns-spanned="2" office:value-type="string">
            <text:p text:style-name="P3">國有公用財產管理手冊</text:p>
          </table:table-cell>
          <table:covered-table-cell/>
          <table:table-cell table:style-name="表格1.D4" office:value-type="string">
            <text:p text:style-name="P3">製表日期<text:span text:style-name="T8"/></text:p>
          </table:table-cell>
          <table:table-cell table:style-name="表格1.E4" table:number-columns-spanned="4" office:value-type="string">
            <text:p text:style-name="P8"><text:span text:style-name="T9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10"/>
            <text:p text:style-name="P10"/>
            <text:p text:style-name="P10"/>
            <text:p text:style-name="P9">保管(使用)單位<text:span text:style-name="T5"/></text:p>
            <text:p text:style-name="P10"/>
            <text:p text:style-name="P10"/>
            <text:p text:style-name="P9">計網中心<text:span text:style-name="T5"/></text:p>
            <text:p text:style-name="P10"/>
            <text:p text:style-name="P11"><text:span text:style-name="T10">資產經營管理組</text:span></text:p>
            <text:p text:style-name="P9">主計室<text:span text:style-name="T5"/></text:p>
            <text:p text:style-name="P9">祕書室<text:span text:style-name="T5"/></text:p>
            <text:p text:style-name="P10"/>
            <text:p text:style-name="P10"/>
            <text:p text:style-name="P9">資產經營管理組<text:span text:style-name="T5"/></text:p>
            <text:p text:style-name="P9">保管(使用)單位<text:span text:style-name="T5"/></text:p>
            <text:p text:style-name="P9">資產經營管理組<text:span text:style-name="T5"/></text:p>
            <text:p text:style-name="P9">主計室<text:span text:style-name="T5"/></text:p>
          </table:table-cell>
          <table:table-cell table:style-name="表格1.B5" table:number-columns-spanned="6" office:value-type="string">
            <text:p text:style-name="P12"><text:span text:style-name="T11">&lt;&lt;</text:span><text:span text:style-name="T12">作業流程圖</text:span><text:span text:style-name="T11">&gt;&gt;</text:span></text:p>
            <text:p text:style-name="P13"><draw:frame draw:style-name="fr1" draw:name="外框1" text:anchor-type="char" svg:x="0.603cm" svg:y="0.125cm" svg:width="12.113cm" svg:height="1.349cm" draw:z-index="22"><draw:text-box><text:p text:style-name="P14"><text:span text:style-name="T13">財產評估不堪使用，或修復不符經濟效益且逾規定之最低使用年限</text:span></text:p></draw:text-box></draw:frame><draw:custom-shape text:anchor-type="char" draw:z-index="21" draw:name="流程圖: 文件 110" draw:style-name="gr1" draw:text-style-name="P15" svg:width="13.327cm" svg:height="0.987cm" svg:x="0.282cm" svg:y="0.069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      <text:p text:style-name="P16"><draw:frame draw:style-name="fr1" draw:name="外框2" text:anchor-type="char" svg:x="10.541cm" svg:y="0.496cm" svg:width="0.953cm" svg:height="0.847cm" draw:z-index="23"><draw:text-box><text:p text:style-name="P17">否</text:p></draw:text-box></draw:frame><draw:line text:anchor-type="char" draw:z-index="7" draw:name="直線接點 111" draw:style-name="gr2" draw:text-style-name="P18" svg:x1="11.709cm" svg:y1="0.469cm" svg:x2="11.709cm" svg:y2="1.078cm"><text:p/></draw:line></text:p>
            <text:p text:style-name="P16"><draw:custom-shape text:anchor-type="char" draw:z-index="8" draw:name="流程圖: 決策 115" draw:style-name="gr3" draw:text-style-name="P15" svg:width="7.222cm" svg:height="1.777cm" draw:transform="rotate (-3.14159265358979) translate (7.39422222222222cm 2.3495cm)"><text:p text:style-name="P19"><text:span text:style-name="T14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frame draw:style-name="fr1" draw:name="外框3" text:anchor-type="char" svg:x="7.557cm" svg:y="0.443cm" svg:width="0.953cm" svg:height="0.847cm" draw:z-index="4"><draw:text-box><text:p text:style-name="P17">否</text:p></draw:text-box></draw:frame><draw:frame draw:style-name="fr1" draw:name="外框4" text:anchor-type="char" svg:x="2.194cm" svg:y="0.035cm" svg:width="1.136cm" svg:height="0.953cm" draw:z-index="11"><draw:text-box><text:p text:style-name="P20">是</text:p></draw:text-box></draw:frame><draw:line text:anchor-type="char" draw:z-index="6" draw:name="直線接點 114" draw:style-name="gr2" draw:text-style-name="P18" svg:x1="3.829cm" svg:y1="0.062cm" svg:x2="3.829cm" svg:y2="0.508cm"><text:p/></draw:line></text:p>
            <text:p text:style-name="P16"><draw:frame draw:style-name="fr2" draw:name="外框5" text:anchor-type="char" svg:x="8.442cm" svg:y="0.34cm" svg:width="5.639cm" svg:height="0.836cm" draw:z-index="24"><draw:text-box><text:p text:style-name="P17">持續使用或移轉其他單位使用</text:p></draw:text-box></draw:frame><draw:frame draw:style-name="fr1" draw:name="外框6" text:anchor-type="char" svg:x="1.919cm" svg:y="0.258cm" svg:width="4.339cm" svg:height="1.27cm" draw:z-index="42"><draw:text-box><text:p text:style-name="P21"><text:span text:style-name="T15">填毀損報廢單及減損單送單位主管審核</text:span></text:p><text:p text:style-name="Standard"/></draw:text-box></draw:frame></text:p>
            <text:p text:style-name="P16"><draw:connector text:anchor-type="char" draw:z-index="27" draw:name="直線單箭頭接點 119" draw:style-name="gr4" draw:text-style-name="P18" draw:type="line" svg:x1="13.215cm" svg:y1="4.807cm" svg:x2="13.219cm" svg:y2="0.519cm" svg:d="M13215 4807l4-4288" svg:viewBox="0 0 5 4290"><text:p/></draw:connector><draw:connector text:anchor-type="char" draw:z-index="53" draw:name="直線單箭頭接點 125" draw:style-name="gr4" draw:text-style-name="P18" draw:type="line" svg:x1="7.456cm" svg:y1="0.249cm" svg:x2="8.304cm" svg:y2="0.252cm" svg:d="M7456 249l848 3" svg:viewBox="0 0 850 5"><text:p/></draw:connector></text:p>
            <text:p text:style-name="P16"><draw:line text:anchor-type="char" draw:z-index="5" draw:name="直線接點 120" draw:style-name="gr2" draw:text-style-name="P18" svg:x1="3.814cm" svg:y1="0.577cm" svg:x2="3.814cm" svg:y2="1.025cm"><text:p/></draw:line><draw:frame draw:style-name="fr1" draw:name="外框7" text:anchor-type="char" svg:x="2.424cm" svg:y="0.586cm" svg:width="1.136cm" svg:height="0.953cm" draw:z-index="25"><draw:text-box><text:p text:style-name="P17">是</text:p></draw:text-box></draw:frame></text:p>
            <text:p text:style-name="P16"><draw:custom-shape text:anchor-type="char" draw:z-index="10" draw:name="流程圖: 程序 122" draw:style-name="gr5" draw:text-style-name="P23" svg:width="4.606cm" svg:height="2.294cm" svg:x="8.11cm" svg:y="0.469cm"><text:p text:style-name="P22"><text:span text:style-name="T16">計網中心協助堪驗</text:span><text:span text:style-name="T17"> </text:span><text:span text:style-name="T16">電腦等相關資訊設備之廠牌、型式及清空</text:span><text:span text:style-name="T17">硬碟</text:span><text:span text:style-name="T16">資料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3" draw:name="流程圖: 決策 157" draw:style-name="gr6" draw:text-style-name="P15" svg:width="6.323cm" svg:height="1.562cm" draw:transform="rotate (-3.14159265358979) translate (7.02380555555556cm 2.02847222222222cm)"><text:p text:style-name="P19"><text:span text:style-name="T14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frame draw:style-name="fr1" draw:name="外框8" text:anchor-type="char" svg:x="7.167cm" svg:y="0.427cm" svg:width="1.136cm" svg:height="0.953cm" draw:z-index="28"><draw:text-box><text:p text:style-name="P17">是</text:p></draw:text-box></draw:frame></text:p>
            <text:p text:style-name="P16"><draw:frame draw:style-name="fr1" draw:name="外框9" text:anchor-type="char" svg:x="2.194cm" svg:y="0.157cm" svg:width="3.757cm" draw:z-index="44"><draw:text-box fo:min-height="0cm"><text:p text:style-name="P17">是否為電腦相關設備</text:p></draw:text-box></draw:frame></text:p>
            <text:p text:style-name="P16"><draw:connector text:anchor-type="char" draw:z-index="29" draw:name="直線單箭頭接點 125" draw:style-name="gr4" draw:text-style-name="P18" draw:type="line" svg:x1="7.131cm" svg:y1="0.019cm" svg:x2="7.98cm" svg:y2="0.023cm" svg:d="M7131 19l849 4" svg:viewBox="0 0 850 5"><text:p/></draw:connector></text:p>
            <text:p text:style-name="P16"><draw:connector text:anchor-type="char" draw:z-index="54" draw:style-name="gr4" draw:text-style-name="P18" draw:type="line" svg:x1="7.975cm" svg:y1="0.323cm" svg:x2="4.274cm" svg:y2="0.326cm" svg:d="M7975 323l-3701 3" svg:viewBox="0 0 3702 5"><text:p/></draw:connector><draw:line text:anchor-type="char" draw:z-index="3" draw:name="直線接點 126" draw:style-name="gr2" draw:text-style-name="P18" svg:x1="3.93cm" svg:y1="0.178cm" svg:x2="3.93cm" svg:y2="0.813cm"><text:p/></draw:line><draw:frame draw:style-name="fr1" draw:name="外框10" text:anchor-type="char" svg:x="2.42cm" svg:y="0.243cm" svg:width="0.953cm" svg:height="0.847cm" draw:z-index="26"><draw:text-box><text:p text:style-name="P17">否</text:p></draw:text-box></draw:frame></text:p>
            <text:p text:style-name="P16"><draw:frame draw:style-name="fr1" draw:name="外框11" text:anchor-type="char" svg:x="1.997cm" svg:y="0.496cm" svg:width="4.233cm" svg:height="1.032cm" draw:z-index="46"><draw:text-box><text:p text:style-name="P17">審核是否符合報廢規定<text:span text:style-name="T18"/></text:p><text:p text:style-name="P24"/></draw:text-box></draw:frame><draw:custom-shape text:anchor-type="char" draw:z-index="45" draw:name="流程圖: 決策 159" draw:style-name="gr7" draw:text-style-name="P15" svg:width="6.323cm" svg:height="1.377cm" draw:transform="rotate (-3.14159265358979) translate (7.02380555555556cm 1.63336111111111cm)"><text:p text:style-name="P19"><text:span text:style-name="T14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frame draw:style-name="fr1" draw:name="外框12" text:anchor-type="char" svg:x="7.158cm" svg:y="0.256cm" svg:width="0.953cm" svg:height="0.82cm" draw:z-index="31"><draw:text-box><text:p text:style-name="P17">否</text:p></draw:text-box></draw:frame></text:p>
            <text:p text:style-name="P16"><draw:connector text:anchor-type="char" draw:z-index="32" draw:name="直線單箭頭接點 131" draw:style-name="gr8" draw:text-style-name="P18" draw:type="line" svg:x1="7.026cm" svg:y1="0.392cm" svg:x2="13.145cm" svg:y2="0.369cm" svg:d="M7026 392h3058v-23h3061" svg:viewBox="0 0 6121 25"><text:p/></draw:connector></text:p>
            <text:p text:style-name="P16"><draw:frame draw:style-name="fr1" draw:name="外框13" text:anchor-type="char" svg:x="10.227cm" svg:y="0.254cm" svg:width="3.122cm" svg:height="1.64cm" draw:z-index="34"><draw:text-box><text:p text:style-name="P25">依「財物報廢分級核定流程」處理</text:p></draw:text-box></draw:frame><draw:custom-shape text:anchor-type="char" draw:z-index="33" draw:name="流程圖: 替代處理程序 132" draw:style-name="gr9" draw:text-style-name="P15" svg:width="3.673cm" svg:height="1.747cm" svg:x="9.936cm" svg:y="0.205cm"><text:p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fr1" draw:name="外框14" text:anchor-type="char" svg:x="2.268cm" svg:y="0.125cm" svg:width="1.136cm" svg:height="0.953cm" draw:z-index="30"><draw:text-box><text:p text:style-name="P26">是</text:p></draw:text-box></draw:frame><draw:line text:anchor-type="char" draw:z-index="17" draw:name="直線接點 134" draw:style-name="gr2" draw:text-style-name="P18" svg:x1="3.893cm" svg:y1="0.395cm" svg:x2="3.893cm" svg:y2="0.919cm"><text:p/></draw:line></text:p>
            <text:p text:style-name="P16"><draw:connector text:anchor-type="char" draw:z-index="49" draw:name="直線單箭頭接點 137" draw:style-name="gr10" draw:text-style-name="P18" draw:type="line" svg:x1="6.02cm" svg:y1="0.526cm" svg:x2="9.938cm" svg:y2="0.529cm" svg:d="M6020 526l3918 3" svg:viewBox="0 0 3919 5"><text:p/></draw:connector><draw:custom-shape text:anchor-type="char" draw:z-index="12" draw:name="流程圖: 程序 136" draw:style-name="gr11" draw:text-style-name="P28" svg:width="4.181cm" svg:height="0.795cm" svg:x="1.707cm" svg:y="0.284cm"><text:p text:style-name="P27"><text:span text:style-name="T19">毀損報廢單核定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6"><draw:frame draw:style-name="fr1" draw:name="外框15" text:anchor-type="char" svg:x="9.169cm" svg:y="3.004cm" svg:width="3.889cm" svg:height="1.164cm" draw:z-index="38"><draw:text-box><text:p text:style-name="P21"><text:span text:style-name="T15">廢品由原保管單位逕依廢棄物清理法處理。</text:span></text:p></draw:text-box></draw:frame><draw:frame draw:style-name="fr1" draw:name="外框16" text:anchor-type="char" svg:x="6.578cm" svg:y="0.534cm" svg:width="0.953cm" svg:height="0.847cm" draw:z-index="35"><draw:text-box><text:p text:style-name="P17">否</text:p></draw:text-box></draw:frame><draw:line text:anchor-type="char" draw:z-index="15" draw:name="直線接點 142" draw:style-name="gr2" draw:text-style-name="P18" svg:x1="6.726cm" svg:y1="1.566cm" svg:x2="7.947cm" svg:y2="1.566cm"><text:p/></draw:line><draw:line text:anchor-type="char" draw:z-index="9" draw:name="直線接點 149" draw:style-name="gr2" draw:text-style-name="P18" svg:x1="11.259cm" svg:y1="2.374cm" svg:x2="11.259cm" svg:y2="2.983cm"><text:p/></draw:line><draw:line text:anchor-type="char" draw:z-index="20" draw:name="直線接點 138" draw:style-name="gr2" draw:text-style-name="P18" svg:x1="3.893cm" svg:y1="0.519cm" svg:x2="3.893cm" svg:y2="0.893cm"><text:p/></draw:line></text:p>
            <text:p text:style-name="P16"><draw:frame draw:style-name="fr2" draw:name="外框17" text:anchor-type="char" svg:x="7.946cm" svg:y="0.217cm" svg:width="5.689cm" svg:height="1.429cm" draw:z-index="13"><draw:text-box><text:p text:style-name="P29"><text:span text:style-name="T20">保管人檢附照片</text:span><text:span text:style-name="T21">(</text:span><text:span text:style-name="T20">需有清楚財產標籤</text:span><text:span text:style-name="T21">)</text:span><text:span text:style-name="T20">送資產經營管理組審核</text:span></text:p></draw:text-box></draw:frame><draw:frame draw:style-name="fr1" draw:name="外框18" text:anchor-type="char" svg:x="2.268cm" svg:y="1.422cm" svg:width="1.136cm" svg:height="0.953cm" draw:z-index="36"><draw:text-box><text:p text:style-name="P17">是</text:p></draw:text-box></draw:frame><draw:line text:anchor-type="char" draw:z-index="18" draw:name="直線接點 150" draw:style-name="gr2" draw:text-style-name="P18" svg:x1="3.955cm" svg:y1="3.004cm" svg:x2="3.959cm" svg:y2="3.33cm"><text:p/></draw:line><draw:custom-shape text:anchor-type="char" draw:z-index="47" draw:name="流程圖: 決策 161" draw:style-name="gr12" draw:text-style-name="P15" svg:width="5.451cm" svg:height="1.403cm" draw:transform="rotate (-3.14159265358979) translate (6.60223611111111cm 1.65805555555556cm)"><text:p text:style-name="P19"><text:span text:style-name="T14"/></text:p><draw:enhanced-geometry svg:viewBox="0 0 21600 21600" draw:glue-points="10800 0 0 10800 10800 21600 21600 10800" draw:text-areas="5400 5400 16200 16200" draw:text-rotate-angle="-180" draw:type="flowchart-decision" draw:enhanced-path="M 0 10800 L 10800 0 21600 10800 10800 21600 0 10800 Z N"/></draw:custom-shape><draw:frame draw:style-name="fr1" draw:name="外框19" text:anchor-type="char" svg:x="2.819cm" svg:y="0.527cm" svg:width="3.069cm" svg:height="0.767cm" draw:z-index="48"><draw:text-box><text:p text:style-name="P17">具變賣價值<text:span text:style-name="T22"/></text:p><text:p text:style-name="P30"/></draw:text-box></draw:frame><draw:frame draw:style-name="fr2" draw:name="外框20" text:anchor-type="char" svg:x="0.256cm" svg:y="2.087cm" svg:width="7.567cm" svg:height="0.873cm" draw:z-index="19"><draw:text-box><text:p text:style-name="P31"><text:span text:style-name="T15">資產經營管理組通知廢品點交，廢品繳入倉庫</text:span><text:span text:style-name="T15"/></text:p><text:p text:style-name="P32"/></draw:text-box></draw:frame></text:p>
            <text:p text:style-name="P33"/>
            <text:p text:style-name="P16"><draw:line text:anchor-type="char" draw:z-index="16" draw:name="直線接點 145" draw:style-name="gr2" draw:text-style-name="P18" svg:x1="3.93cm" svg:y1="0.434cm" svg:x2="3.93cm" svg:y2="0.843cm"><text:p/></draw:line></text:p>
            <text:p text:style-name="P16"><draw:custom-shape text:anchor-type="char" draw:z-index="37" draw:name="流程圖: 替代處理程序 148" draw:style-name="gr13" draw:text-style-name="P15" svg:width="4.155cm" svg:height="1.191cm" svg:x="8.904cm" svg:y="0.517cm"><text:p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/text:p>
            <text:p text:style-name="P16"><draw:line text:anchor-type="char" draw:z-index="52" draw:name="直線接點 35" draw:style-name="gr2" draw:text-style-name="P18" svg:x1="8.702cm" svg:y1="0.464cm" svg:x2="6.428cm" svg:y2="1.24cm"><text:p/></draw:line><text:soft-page-break/></text:p>
            <text:p text:style-name="P16"><draw:frame draw:style-name="fr2" draw:name="外框21" text:anchor-type="char" svg:x="1.76cm" svg:y="0.205cm" svg:width="4.524cm" svg:height="0.767cm" draw:z-index="14"><draw:text-box><text:p text:style-name="P34"><text:span text:style-name="T15">減損單核定</text:span></text:p></draw:text-box></draw:frame></text:p>
            <text:p text:style-name="P16"><draw:frame draw:style-name="fr1" draw:name="外框22" text:anchor-type="char" svg:x="7.65cm" svg:y="0.538cm" svg:width="1.519cm" svg:height="0.857cm" draw:z-index="41"><draw:text-box><text:p text:style-name="P26">結束</text:p></draw:text-box></draw:frame><draw:line text:anchor-type="char" draw:z-index="51" draw:name="直線接點 34" draw:style-name="gr2" draw:text-style-name="P18" svg:x1="3.958cm" svg:y1="0.337cm" svg:x2="3.958cm" svg:y2="0.707cm"><text:p/></draw:line></text:p>
            <text:p text:style-name="P16"><draw:frame draw:style-name="fr2" draw:name="外框23" text:anchor-type="char" svg:x="0.577cm" svg:y="0.072cm" svg:width="6.08cm" svg:height="0.884cm" draw:z-index="50"><draw:text-box><text:p text:style-name="P31"><text:span text:style-name="T15">資產經營管理組與主計室同步除帳</text:span></text:p></draw:text-box></draw:frame><draw:custom-shape text:anchor-type="char" draw:z-index="40" draw:name="流程圖: 結束點 154" draw:style-name="gr14" draw:text-style-name="P15" svg:width="1.519cm" svg:height="0.662cm" svg:x="7.65cm" svg:y="0.099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9" draw:name="直線接點 156" draw:style-name="gr2" draw:text-style-name="P18" svg:x1="6.708cm" svg:y1="0.526cm" svg:x2="7.556cm" svg:y2="0.526cm"><text:p/></draw:line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5"><text:span text:style-name="T23">&lt;&lt;</text:span><text:span text:style-name="T24">作業期限</text:span><text:span text:style-name="T23">&gt;&gt;</text:span></text:p>
            <text:p text:style-name="P36"/>
            <text:p text:style-name="P37"/>
          </table:table-cell>
        </table:table-row>
        <table:table-row table:style-name="表格1.6">
          <table:table-cell table:style-name="表格1.A6" office:value-type="string">
            <text:p text:style-name="P11"><text:span text:style-name="T6">作業注意事</text:span><text:span text:style-name="T4"> <text:s text:c="3"/></text:span><text:span text:style-name="T6">項</text:span></text:p>
          </table:table-cell>
          <table:table-cell table:style-name="表格1.B6" table:number-columns-spanned="7" office:value-type="string">
            <text:p text:style-name="P38"><text:span text:style-name="T15">1.已達使用年限之財產報廢，其每件入帳原值未達新台幣 1,500 萬元者，由本校核定；入帳原值為新台幣 1,500 萬元以上未達 3,000 萬元者，陳報教育部核定，入帳原值為新台幣 3,000 萬元以上者，報教育部核定轉審計部審核。</text:span></text:p>
            <text:p text:style-name="P39">2.閒置堪用財產欲釋出，請先於財管系統公告一週，如無校內單位接收，得讓與其他政府機關或公立學校使用。<text:span text:style-name="T18"/></text:p>
            <text:p text:style-name="P40"><text:span text:style-name="T25">3.不具變賣價值財產，如電腦軟體、含大量木質、布質、泡棉、塑膠、化學藥品等變質之廢品，由原保管單位逕依廢棄物清理相關規定辦理銷毀或廢棄。</text:span></text:p>
            <text:p text:style-name="P41"><text:span text:style-name="T15">4.毀損報廢單核定後，保管人應於保管組通知後一周內繳交廢品(具變賣價值者)或逕依廢棄物清理法處理廢品(不具變賣價值者)，逾期經催告仍未處理者，資產經營管理組將專簽註銷核定之毀損報廢單。</text:span></text:p>
            <text:p text:style-name="P42">5.圖書館報廢之圖書，由圖書館逕依圖書館相關法規自行銷毀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1"><text:span text:style-name="T26">使用表單文</text:span><text:span text:style-name="T27"> <text:s text:c="3"/></text:span><text:span text:style-name="T26">件</text:span></text:p>
          </table:table-cell>
          <table:table-cell table:style-name="表格1.B7" office:value-type="string">
            <text:p text:style-name="P43">外部申請者所需之表單文件<text:span text:style-name="T27"/></text:p>
          </table:table-cell>
          <table:table-cell table:style-name="表格1.C7" table:number-columns-spanned="6" office:value-type="string">
            <text:p text:style-name="P43">內部使用之表單文件<text:span text:style-name="T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44"/>
          </table:table-cell>
          <table:table-cell table:style-name="表格1.C8" table:number-columns-spanned="6" office:value-type="string">
            <text:p text:style-name="Standard"><text:span text:style-name="T13">財產毀損報廢單、</text:span><text:span text:style-name="T26">財產減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U...." svg:font-family="標楷體U...., 標楷體....." style:font-family-generic="roma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U...." fo:font-family="標楷體U...., 標楷體....." style:font-family-generic="roman" fo:font-size="12pt" style:font-name-asian="標楷體U...." style:font-family-asian="標楷體U...., 標楷體....." style:font-family-generic-asian="roman" style:font-size-asian="12pt" style:font-name-complex="標楷體U...." style:font-family-complex="標楷體U...., 標楷體.....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2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22-02-07T10:41:00</meta:creation-date>
    <dc:creator>hsin</dc:creator>
    <dc:date>2023-05-25T14:42:00</dc:date>
    <meta:print-date>2007-06-27T10:13:00</meta:print-date>
    <meta:editing-cycles>5</meta:editing-cycles>
    <meta:editing-duration>PT5M</meta:editing-duration>
    <meta:document-statistic meta:table-count="1" meta:image-count="0" meta:object-count="0" meta:page-count="3" meta:paragraph-count="64" meta:word-count="724" meta:character-count="776" meta:non-whitespace-character-count="758"/>
    <meta:generator>LibreOffice/26.2.3.2$Windows_X86_64 LibreOffice_project/70e089b17412e4cb7773e41413306b17a2328c34</meta:generator>
  </office:meta>
</office:document-meta>
</file>