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79cm" table:align="center" style:writing-mode="lr-tb"/>
    </style:style>
    <style:style style:name="表格1.A" style:family="table-column">
      <style:table-column-properties style:column-width="2.528cm"/>
    </style:style>
    <style:style style:name="表格1.B" style:family="table-column">
      <style:table-column-properties style:column-width="0.547cm"/>
    </style:style>
    <style:style style:name="表格1.C" style:family="table-column">
      <style:table-column-properties style:column-width="3.263cm"/>
    </style:style>
    <style:style style:name="表格1.D" style:family="table-column">
      <style:table-column-properties style:column-width="1.351cm"/>
    </style:style>
    <style:style style:name="表格1.E" style:family="table-column">
      <style:table-column-properties style:column-width="1.201cm"/>
    </style:style>
    <style:style style:name="表格1.F" style:family="table-column">
      <style:table-column-properties style:column-width="0.305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1.598cm"/>
    </style:style>
    <style:style style:name="表格1.I" style:family="table-column">
      <style:table-column-properties style:column-width="4.546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bottom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row-height="1.418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row-height="1.496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row-height="1.879cm" fo:keep-together="auto"/>
    </style:style>
    <style:style style:name="表格1.A5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H5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6" style:family="table-row">
      <style:table-row-properties style:row-height="12.388cm" fo:keep-together="auto"/>
    </style:style>
    <style:style style:name="表格1.A6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7" style:family="table-row">
      <style:table-row-properties style:row-height="1.86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097cm" fo:margin-left="-0.191cm" table:align="left" style:writing-mode="lr-tb"/>
    </style:style>
    <style:style style:name="表格2.A" style:family="table-column">
      <style:table-column-properties style:column-width="16.097cm"/>
    </style:style>
    <style:style style:name="表格2.1" style:family="table-row">
      <style:table-row-properties style:min-row-height="12.938cm" fo:keep-together="auto"/>
    </style:style>
    <style:style style:name="表格2.A1" style:family="table-cell">
      <style:table-cell-properties style:vertical-align="top" style:border-line-width="0.079cm 0.079cm 0.079cm" fo:padding-left="0.191cm" fo:padding-right="0.191cm" fo:padding-top="0cm" fo:padding-bottom="0cm" fo:border="6.75pt double #000000" style:writing-mode="lr-tb"/>
    </style:style>
    <style:style style:name="P1" style:family="paragraph" style:parent-style-name="Standard">
      <style:paragraph-properties fo:margin-top="0cm" fo:margin-bottom="0.318cm" style:contextual-spacing="false" fo:line-height="0.635cm" fo:text-align="center" style:justify-single-word="false"/>
    </style:style>
    <style:style style:name="P2" style:family="paragraph" style:parent-style-name="Standard">
      <style:paragraph-properties fo:margin-right="0.706cm" fo:margin-top="0cm" fo:margin-bottom="0.318cm" style:contextual-spacing="false" fo:line-height="0.635cm" fo:text-align="right" style:justify-single-word="false"/>
    </style:style>
    <style:style style:name="P3" style:family="paragraph" style:parent-style-name="Standard">
      <style:paragraph-properties fo:margin-top="0cm" fo:margin-bottom="0.318cm" style:contextual-spacing="false" fo:line-height="0.635cm" fo:text-align="right" style:justify-single-word="false"/>
      <style:text-properties style:font-name="標楷體" fo:font-size="11pt" style:font-name-asian="標楷體" style:font-size-asian="11pt" style:font-name-complex="標楷體" style:font-size-complex="11pt" style:script-type="asian"/>
    </style:style>
    <style:style style:name="P4" style:family="paragraph" style:parent-style-name="Standard">
      <style:paragraph-properties fo:line-height="0.529cm" fo:text-align="justify" fo:text-align-last="justify" style:justify-single-word="false" style:auto-text-indent="false" loext:margin-left="-0.3ic" loext:margin-right="-0.3ic" loext:text-indent="0ic"/>
      <style:text-properties style:font-name="標楷體" style:font-name-asian="標楷體" style:font-name-complex="標楷體" style:script-type="asian"/>
    </style:style>
    <style:style style:name="P5" style:family="paragraph" style:parent-style-name="Standard">
      <style:paragraph-properties fo:line-height="0.529cm" fo:text-align="center" style:justify-single-word="false" style:auto-text-indent="false" loext:margin-left="-0.5ic" loext:margin-right="-0.2ic" loext:text-indent="0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6" style:family="paragraph" style:parent-style-name="Standard">
      <style:paragraph-properties fo:margin-top="0.635cm" fo:margin-bottom="0cm" style:contextual-spacing="false" fo:text-align="right" style:justify-single-word="false" style:snap-to-layout-grid="false"/>
      <style:text-properties fo:color="#993300" loext:opacity="100%" style:font-name="標楷體" fo:font-size="10pt" style:font-name-asian="標楷體" style:font-size-asian="10pt" style:font-name-complex="標楷體" style:font-size-complex="10pt" style:script-type="asian"/>
    </style:style>
    <style:style style:name="P7" style:family="paragraph" style:parent-style-name="Standard">
      <style:paragraph-properties fo:text-align="justify" fo:text-align-last="justify" style:justify-single-word="false" style:auto-text-indent="false" loext:margin-left="-0.3ic" loext:margin-right="-0.3ic" loext:text-indent="0ic"/>
      <style:text-properties style:font-name="標楷體" style:font-name-asian="標楷體" style:font-name-complex="標楷體" style:script-type="asian"/>
    </style:style>
    <style:style style:name="P8" style:family="paragraph" style:parent-style-name="Standard">
      <style:paragraph-properties fo:text-align="justify" fo:text-align-last="justify" style:justify-single-word="false" style:auto-text-indent="false" style:snap-to-layout-grid="false" loext:margin-left="-0.5ic" loext:margin-right="-0.5ic" loext:text-indent="0ic"/>
      <style:text-properties style:font-name="標楷體" style:font-name-asian="標楷體" style:font-name-complex="標楷體" style:script-type="asian"/>
    </style:style>
    <style:style style:name="P9" style:family="paragraph" style:parent-style-name="Standard">
      <style:paragraph-properties fo:line-height="0.564cm" fo:text-align="justify" fo:text-align-last="justify" style:justify-single-word="false" style:auto-text-indent="false" loext:margin-left="-0.3ic" loext:margin-right="-0.3ic" loext:text-indent="0ic"/>
      <style:text-properties style:font-name="標楷體" style:font-name-asian="標楷體" style:font-name-complex="標楷體" style:script-type="asian"/>
    </style:style>
    <style:style style:name="P10" style:family="paragraph" style:parent-style-name="Standard">
      <style:paragraph-properties fo:text-align="justify" style:justify-single-word="false" style:auto-text-indent="false" loext:margin-left="-0.5ic" loext:margin-right="0ic" loext:text-indent="0ic"/>
      <style:text-properties style:font-name="標楷體" style:text-underline-style="dotted" style:text-underline-width="auto" style:text-underline-color="font-color" style:font-name-asian="標楷體" style:font-name-complex="標楷體" style:script-type="asian"/>
    </style:style>
    <style:style style:name="P11" style:family="paragraph" style:parent-style-name="Standard">
      <style:paragraph-properties fo:text-align="justify" style:justify-single-word="false" style:auto-text-indent="false" style:snap-to-layout-grid="false" loext:margin-left="-0.5ic" loext:margin-right="0ic" loext:text-indent="0ic"/>
      <style:text-properties style:font-name="標楷體" style:text-underline-style="dotted" style:text-underline-width="auto" style:text-underline-color="font-color" style:font-name-asian="標楷體" style:font-name-complex="標楷體" style:script-type="asian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script-type="asian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script-type="asian"/>
    </style:style>
    <style:style style:name="P14" style:family="paragraph" style:parent-style-name="Standard">
      <style:paragraph-properties fo:text-align="justify" style:justify-single-word="false" style:auto-text-indent="false" loext:margin-left="-0.5ic" loext:margin-right="0ic" loext:text-indent="0ic"/>
    </style:style>
    <style:style style:name="P15" style:family="paragraph" style:parent-style-name="Standard">
      <style:paragraph-properties fo:line-height="0.423cm" fo:text-align="justify" style:justify-single-word="false" style:auto-text-indent="false" loext:margin-left="-0.5ic" loext:margin-right="0ic" loext:text-indent="0ic"/>
    </style:style>
    <style:style style:name="P16" style:family="paragraph" style:parent-style-name="Standard">
      <style:paragraph-properties fo:line-height="0.423cm" fo:text-align="justify" fo:text-align-last="justify" style:justify-single-word="false" style:auto-text-indent="false" loext:margin-left="-0.3ic" loext:margin-right="-0.3ic" loext:text-indent="0ic"/>
      <style:text-properties style:font-name="標楷體" style:font-name-asian="標楷體" style:font-name-complex="標楷體" style:script-type="asian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line-height="0.494cm" fo:text-align="center" style:justify-single-word="false" style:auto-text-indent="false" loext:margin-left="-0.5ic" loext:margin-right="0ic" loext:text-indent="0ic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19" style:family="paragraph" style:parent-style-name="Standard">
      <style:paragraph-properties fo:line-height="0.494cm" fo:text-align="justify" style:justify-single-word="false" style:auto-text-indent="false" loext:margin-left="-0.5ic" loext:margin-right="0ic" loext:text-indent="0ic"/>
      <style:text-properties style:font-name="標楷體" style:font-name-asian="標楷體" style:font-name-complex="標楷體" style:script-type="asian"/>
    </style:style>
    <style:style style:name="P20" style:family="paragraph" style:parent-style-name="Standard">
      <style:paragraph-properties fo:line-height="0.494cm" fo:text-align="justify" style:justify-single-word="false" style:auto-text-indent="false" loext:margin-left="-0.5ic" loext:margin-right="0ic" loext:text-indent="0ic"/>
    </style:style>
    <style:style style:name="P21" style:family="paragraph" style:parent-style-name="Standard">
      <style:paragraph-properties fo:line-height="0.494cm" fo:text-align="justify" style:justify-single-word="false" style:auto-text-indent="false" loext:margin-left="-0.5ic" loext:margin-right="0ic" loext:text-indent="0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22" style:family="paragraph" style:parent-style-name="Standard">
      <style:paragraph-properties fo:margin-top="0.318cm" fo:margin-bottom="0.191cm" style:contextual-spacing="false" fo:line-height="0.494cm" style:auto-text-indent="false" loext:margin-left="0ic" loext:margin-right="-0.2ic" loext:text-indent="0ic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23" style:family="paragraph" style:parent-style-name="Standard">
      <style:paragraph-properties fo:margin-top="0.318cm" fo:margin-bottom="0.318cm" style:contextual-spacing="false" fo:line-height="0.494cm" style:auto-text-indent="false" loext:margin-left="1.8ic" loext:margin-right="-0.2ic" loext:text-indent="-2ic"/>
    </style:style>
    <style:style style:name="P24" style:family="paragraph" style:parent-style-name="Standard">
      <style:paragraph-properties fo:line-height="0.494cm" style:auto-text-indent="false" loext:margin-left="1.8ic" loext:margin-right="-0.2ic" loext:text-indent="-2ic"/>
    </style:style>
    <style:style style:name="P2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26" style:family="paragraph" style:parent-style-name="Standard">
      <style:paragraph-properties fo:margin-left="0.155cm" fo:margin-right="0cm"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127cm" fo:margin-bottom="0.127cm" style:contextual-spacing="false"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28" style:family="paragraph" style:parent-style-name="Standard">
      <style:paragraph-properties fo:line-height="0.353cm" style:auto-text-indent="false" loext:margin-left="0ic" loext:margin-right="-0.5ic" loext:text-indent="-0.5ic"/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993300" loext:opacity="100%" style:font-name="標楷體" fo:font-size="18pt" style:font-name-asian="標楷體" style:font-size-asian="18pt" style:font-name-complex="標楷體" style:font-size-complex="18pt" style:script-type="asian"/>
    </style:style>
    <style:style style:name="P31" style:family="paragraph" style:parent-style-name="Standard">
      <style:paragraph-properties fo:line-height="0.564cm" fo:break-before="page"/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P32" style:family="paragraph" style:parent-style-name="Standard">
      <style:paragraph-properties fo:line-height="0.564cm" fo:text-align="center" style:justify-single-word="false"/>
      <style:text-properties style:font-name="標楷體" fo:font-size="18pt" style:font-name-asian="標楷體" style:font-size-asian="18pt" style:font-name-complex="標楷體" style:font-size-complex="18pt" style:script-type="asian"/>
    </style:style>
    <style:style style:name="P33" style:family="paragraph" style:parent-style-name="Standard">
      <style:paragraph-properties fo:line-height="0.564cm"/>
      <style:text-properties style:script-type="asian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script-type="asian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 style:script-type="asian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script-type="asian"/>
    </style:style>
    <style:style style:name="T4" style:family="text">
      <style:text-properties style:font-name="標楷體" style:font-name-asian="標楷體" style:font-name-complex="標楷體" style:script-type="asian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dotted" style:text-underline-width="auto" style:text-underline-color="font-color" style:font-name-asian="標楷體" style:font-name-complex="標楷體" style:script-type="asian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script-type="asian"/>
    </style:style>
    <style:style style:name="T10" style:family="text">
      <style:text-properties style:font-name="標楷體" style:font-name-asian="標楷體" style:font-family-complex="'New Gulim'" style:font-family-generic-complex="roman" style:font-pitch-complex="variable" style:script-type="asian"/>
    </style:style>
    <style:style style:name="T11" style:family="text">
      <style:text-properties style:font-name="標楷體" fo:font-weight="bold" style:font-name-asian="標楷體" style:font-weight-asian="bold" style:font-name-complex="標楷體" style:script-type="asian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script-type="asian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script-type="asian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script-type="asian"/>
    </style:style>
    <style:style style:name="T16" style:family="text">
      <style:text-properties fo:color="#993300" loext:opacity="100%" style:font-name="標楷體" fo:font-size="18pt" style:font-name-asian="標楷體" style:font-size-asian="18pt" style:font-name-complex="標楷體" style:font-size-complex="18pt" style:script-type="asi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中教育大學</text:span></text:p>
      <text:p text:style-name="P2"><text:span text:style-name="T1"><text:s/></text:span><text:span text:style-name="T2">學年度第 學期</text:span><text:span text:style-name="T3">營繕組施工廠商</text:span><text:span text:style-name="T2">汽車停車證申請表</text:span></text:p>
      <text:p text:style-name="P3">發票號碼： <text:s text:c="1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工程名稱<text:span text:style-name="T4"/></text:p>
          </table:table-cell>
          <table:table-cell table:style-name="表格1.B1" table:number-columns-spanned="8" office:value-type="string">
            <text:p text:style-name="P5"><text:s text:c="29"/>統一編號: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申請人</text:p>
            <text:p text:style-name="P4">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7">公司名稱</text:p>
          </table:table-cell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table-cell table:style-name="表格1.D2" office:value-type="string">
            <text:p text:style-name="P9">已核發</text:p>
            <text:p text:style-name="P9">張數<text:span text:style-name="T6"/></text:p>
            <text:p text:style-name="P10"/>
          </table:table-cell>
          <table:table-cell table:style-name="表格1.I2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4">車牌號碼</text:p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office:value-type="string">
            <text:p text:style-name="P7">收費金額<text:span text:style-name="T4"/></text:p>
          </table:table-cell>
          <table:table-cell table:style-name="表格1.E3" table:number-columns-spanned="3" office:value-type="string">
            <text:p text:style-name="P13">共使用 <text:s text:c="4"/>月，</text:p>
            <text:p text:style-name="P13">共計 <text:s text:c="6"/>元<text:span text:style-name="T6"/></text:p>
          </table:table-cell>
          <table:covered-table-cell/>
          <table:covered-table-cell/>
          <table:table-cell table:style-name="表格1.H3" office:value-type="string">
            <text:p text:style-name="P9">聯絡</text:p>
            <text:p text:style-name="P9">電話</text:p>
          </table:table-cell>
          <table:table-cell table:style-name="表格1.I3" office:value-type="string">
            <text:p text:style-name="P14"><text:span text:style-name="T4">公：</text:span><text:span text:style-name="T7"> <text:s text:c="15"/></text:span></text:p>
            <text:p text:style-name="P15"><text:span text:style-name="T4">手機：</text:span><text:span text:style-name="T7"> <text:s text:c="13"/></text:span></text:p>
          </table:table-cell>
        </table:table-row>
        <table:table-row table:style-name="表格1.4">
          <table:table-cell table:style-name="表格1.A3" office:value-type="string">
            <text:p text:style-name="P16">使用期限</text:p>
          </table:table-cell>
          <table:table-cell table:style-name="表格1.B4" table:number-columns-spanned="8" office:value-type="string">
            <text:p text:style-name="P17"><text:span text:style-name="T5">自 <text:s text:c="5"/>年 <text:s text:c="4"/>月 <text:s text:c="4"/>日至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停放區域</text:p>
          </table:table-cell>
          <table:table-cell table:style-name="表格1.B5" table:number-columns-spanned="4" office:value-type="string">
            <text:p text:style-name="P18">民生校區<text:span text:style-name="T8"/>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19"><text:s/>備 <text:s text:c="5"/>註</text:p>
          </table:table-cell>
          <table:covered-table-cell/>
          <table:table-cell table:style-name="表格1.H5" table:number-columns-spanned="2" office:value-type="string">
            <text:p text:style-name="P20"><text:span text:style-name="T5">□新發 <text:s/></text:span></text:p>
            <text:p text:style-name="P21"/>
            <text:p text:style-name="P20"><text:span text:style-name="T5">□補發第</text:span><text:span text:style-name="T9"> <text:s text:c="2"/></text:span><text:span text:style-name="T5">次(原證遺失)</text:span></text:p>
          </table:table-cell>
          <table:covered-table-cell/>
        </table:table-row>
        <table:table-row table:style-name="表格1.6">
          <table:table-cell table:style-name="表格1.A6" table:number-columns-spanned="9" office:value-type="string">
            <text:p text:style-name="P22">注意事項：(請詳閱本注意事項)<text:span text:style-name="T8"/></text:p>
            <text:p text:style-name="P23"><text:span text:style-name="T4">一、申請時須檢附行車執照、駕照備驗，未附齊相關證件者，恕不核發。</text:span></text:p>
            <text:p text:style-name="P23"><text:span text:style-name="T4">二、每輛車限申請一張停車證，限制登記一車號，不得重複申請。</text:span><text:span text:style-name="T8">每項工程限申請3輛停車證，無證者採計時計費。</text:span></text:p>
            <text:p text:style-name="P23"><text:span text:style-name="T4">三、停車證應</text:span><text:span text:style-name="T10">吸附</text:span><text:span text:style-name="T4">於車內前座擋風玻璃上不得取下以利辨識，亦不得轉借或轉售。</text:span></text:p>
            <text:p text:style-name="P23"><text:span text:style-name="T4">三、收費方式：申請期限以一個月為一期，停放</text:span><text:span text:style-name="T11">民生校區</text:span><text:span text:style-name="T4">停車場，每月收費新臺幣參佰元整；停車證遺失補發酌收工本費新臺幣50元整。</text:span></text:p>
            <text:p text:style-name="P24"><text:span text:style-name="T12">四、</text:span><text:span text:style-name="T13">開放時間：依照營繕組施工合約訂定之</text:span><text:span text:style-name="T4">。</text:span></text:p>
            <text:p text:style-name="P23"><text:span text:style-name="T4">五、</text:span><text:span text:style-name="T14">停放位置依照規劃區域停放，不得任意停放。未持有效停車證進入校區、不依規定違規停車、隔夜停車或違反上述停車規定者，經警衛或管理人員開具「違規通知單」警告，經警告三次者註銷停車證，並日後不得再進入本校區停放車輛。</text:span></text:p>
            <text:p text:style-name="P23"><text:span text:style-name="T4">八、本校得於考量現有停車格數量，採取限制申請人申請之數量及機動調度車輛停放位置改變措施。</text:span></text:p>
            <text:p text:style-name="P23"><text:span text:style-name="T4">九、</text:span><text:span text:style-name="T8">開放日期和使用期限以本申請表標註為限，</text:span><text:span text:style-name="T15">汽車停車證到期時，請繳回警衛室或事務組辦理註銷</text:span><text:span text:style-name="T9">。</text:span></text:p>
            <text:p text:style-name="P23"><text:span text:style-name="T4">十、本申請表經申請人簽名確認願意遵守以上各項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5">申請人</text:p>
            <text:p text:style-name="P25">簽名<text:span text:style-name="T6"/></text:p>
          </table:table-cell>
          <table:covered-table-cell/>
          <table:table-cell table:style-name="表格1.C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C7" office:value-type="string">
            <text:p text:style-name="P27">申請日期<text:span text:style-name="T5"/></text:p>
            <text:p text:style-name="P28"/>
          </table:table-cell>
          <table:table-cell table:style-name="表格1.H7" table:number-columns-spanned="2" office:value-type="string">
            <text:p text:style-name="P29"><text:span text:style-name="T16"><text:s text:c="3"/>年 <text:s text:c="2"/>月 <text:s text:c="2"/>日</text:span></text:p>
          </table:table-cell>
          <table:covered-table-cell/>
        </table:table-row>
        <table:table-row table:style-name="表格1.7">
          <table:table-cell table:style-name="表格1.A8" table:number-columns-spanned="2" office:value-type="string">
            <text:p text:style-name="P27">營繕組</text:p>
          </table:table-cell>
          <table:covered-table-cell/>
          <table:table-cell table:style-name="表格1.C8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G8" office:value-type="string">
            <text:p text:style-name="P27">事務組</text:p>
          </table:table-cell>
          <table:table-cell table:style-name="表格1.H8" table:number-columns-spanned="2" office:value-type="string">
            <text:p text:style-name="P30"/>
          </table:table-cell>
          <table:covered-table-cell/>
        </table:table-row>
      </table:table>
      <text:p text:style-name="P3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2">行車執照影本黏貼處</text:p>
          </table:table-cell>
        </table:table-row>
        <table:table-row table:style-name="表格2.1">
          <table:table-cell table:style-name="表格2.A1" office:value-type="string">
            <text:p text:style-name="P32">駕駛執照影本黏貼處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灣師範大學</dc:title>
    <dc:subject/>
    <meta:keyword/>
    <meta:initial-creator>TenFu</meta:initial-creator>
    <meta:creation-date>2015-10-15T09:42:00</meta:creation-date>
    <dc:creator>user</dc:creator>
    <dc:date>2020-08-07T14:20:00</dc:date>
    <meta:print-date>2013-08-05T09:45:00</meta:print-date>
    <meta:editing-cycles>3</meta:editing-cycles>
    <meta:editing-duration>PT1M</meta:editing-duration>
    <meta:document-statistic meta:table-count="2" meta:image-count="0" meta:object-count="0" meta:page-count="2" meta:paragraph-count="43" meta:word-count="588" meta:character-count="728" meta:non-whitespace-character-count="589"/>
    <meta:generator>LibreOffice/26.2.3.2$Windows_X86_64 LibreOffice_project/70e089b17412e4cb7773e41413306b17a2328c34</meta:generator>
  </office:meta>
</office:document-meta>
</file>