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>
        <style:tab-stops>
          <style:tab-stop style:position="13.653cm"/>
        </style:tab-stops>
      </style:paragraph-properties>
      <style:text-properties fo:language="none" fo:country="none" style:language-asian="none" style:country-asian="none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loext:graphic-properties draw:fill="solid" draw:fill-color="#ffffff"/>
    </style:style>
    <style:style style:name="P7" style:family="paragraph">
      <style:paragraph-properties fo:text-align="justify" style:writing-mode="lr-tb"/>
    </style:style>
    <style:style style:name="P8" style:family="paragraph">
      <loext:graphic-properties draw:fill="solid" draw:fill-color="#ccffff"/>
      <style:paragraph-properties fo:text-align="center"/>
    </style:style>
    <style:style style:name="P9" style:family="paragraph">
      <style:paragraph-properties fo:margin-left="0cm" style:writing-mode="lr-tb" loext:margin-right="0ic" loext:text-indent="-1ic"/>
    </style:style>
    <style:style style:name="P10" style:family="paragraph">
      <loext:graphic-properties draw:fill="solid" draw:fill-color="#ffffff"/>
      <style:paragraph-properties fo:text-align="justify"/>
    </style:style>
    <style:style style:name="P11" style:family="paragraph" style:parent-style-name="Standard">
      <style:paragraph-properties style:auto-text-indent="false" style:snap-to-layout-grid="false" loext:margin-left="2ic" loext:margin-right="0ic" loext:text-indent="0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2" style:family="paragraph" style:parent-style-name="Standard">
      <style:paragraph-properties style:auto-text-indent="false" style:snap-to-layout-grid="false" loext:margin-left="3ic" loext:margin-right="0ic" loext:text-indent="-1ic">
        <style:tab-stops>
          <style:tab-stop style:position="13.653cm"/>
        </style:tab-stops>
      </style:paragraph-properties>
    </style:style>
    <style:style style:name="P13" style:family="paragraph" style:parent-style-name="Standard">
      <style:paragraph-properties style:auto-text-indent="false" style:snap-to-layout-grid="false" loext:margin-left="3ic" loext:margin-right="0ic" loext:text-indent="-1ic">
        <style:tab-stops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4" style:family="paragraph" style:parent-style-name="Standard">
      <style:paragraph-properties style:auto-text-indent="false" style:snap-to-layout-grid="false" loext:margin-left="4ic" loext:margin-right="0ic" loext:text-indent="-2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5" style:family="paragraph" style:parent-style-name="Standard">
      <style:paragraph-properties style:auto-text-indent="false" style:snap-to-layout-grid="false" loext:margin-left="4ic" loext:margin-right="0ic" loext:text-indent="-2ic"/>
    </style:style>
    <style:style style:name="P16" style:family="paragraph" style:parent-style-name="Standard">
      <style:paragraph-properties style:auto-text-indent="false" style:snap-to-layout-grid="false" loext:margin-left="1ic" loext:margin-right="0ic" loext:text-indent="-1ic">
        <style:tab-stops>
          <style:tab-stop style:position="13.653cm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T1" style:family="text">
      <style:text-properties style:use-window-font-color="true" loext:opacity="0%" style:font-name="標楷體" fo:font-size="16pt" fo:font-weight="bold" style:letter-kerning="true" style:font-name-asian="標楷體" style:font-size-asian="16pt" style:font-weight-asian="bold" style:font-name-complex="標楷體" style:font-size-complex="16pt" style:language-complex="ar" style:country-complex="SA" style:script-type="asian"/>
    </style:style>
    <style:style style:name="T2" style:family="text">
      <style:text-properties style:use-window-font-color="true" loext:opacity="0%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style:language-complex="ar" style:country-complex="SA" style:script-type="asian"/>
    </style:style>
    <style:style style:name="T3" style:family="text">
      <style:text-properties style:use-window-font-color="true" loext:opacity="0%" style:font-name="Times New Roman" fo:font-size="12pt" style:letter-kerning="true" style:font-name-asian="新細明體1" style:font-size-asian="12pt" style:font-name-complex="Times New Roman" style:font-size-complex="12pt" style:language-complex="ar" style:country-complex="SA" style:script-type="asian"/>
    </style:style>
    <style:style style:name="T4" style:family="text">
      <style:text-properties style:use-window-font-color="true" loext:opacity="0%" style:font-name="Times New Roman" fo:font-size="12pt" style:letter-kerning="true" fo:background-color="#d8d8d8" style:font-name-asian="新細明體1" style:font-size-asian="12pt" style:font-name-complex="Times New Roman" style:font-size-complex="12pt" style:language-complex="ar" style:country-complex="SA" style:script-type="asian"/>
    </style:style>
    <style:style style:name="T5" style:family="text">
      <style:text-properties style:use-window-font-color="true" loext:opacity="0%" style:font-name="標楷體" fo:font-size="14pt" fo:font-weight="bold" style:letter-kerning="true" style:font-name-asian="標楷體" style:font-size-asian="14pt" style:font-weight-asian="bold" style:font-name-complex="標楷體" style:font-size-complex="14pt" style:language-complex="ar" style:country-complex="SA" style:script-type="asian"/>
    </style:style>
    <style:style style:name="T6" style:family="text">
      <style:text-properties style:use-window-font-color="true" loext:opacity="0%" style:font-name="Times New Roman" fo:font-size="13.5pt" style:letter-kerning="true" style:font-name-asian="新細明體1" style:font-size-asian="13.5pt" style:font-name-complex="Times New Roman" style:font-size-complex="12pt" style:language-complex="ar" style:country-complex="SA" style:script-type="asian"/>
    </style:style>
    <style:style style:name="T7" style:family="text">
      <style:text-properties style:use-window-font-color="true" loext:opacity="0%" fo:font-family="Wingdings" style:font-pitch="variable" style:font-charset="x-symbol" fo:font-size="12pt" style:letter-kerning="true" style:font-family-asian="Wingdings" style:font-pitch-asian="variable" style:font-charset-asian="x-symbol" style:font-size-asian="12pt" style:font-family-complex="Wingdings" style:font-pitch-complex="variable" style:font-charset-complex="x-symbol" style:font-size-complex="12pt" style:language-complex="ar" style:country-complex="SA" style:script-type="asian"/>
    </style:style>
    <style:style style:name="T8" style:family="text">
      <style:text-properties style:use-window-font-color="true" loext:opacity="0%" style:font-name="Times New Roman" fo:font-size="12pt" style:letter-kerning="true" fo:background-color="#d8d8d8" style:font-family-asian="Wingdings" style:font-pitch-asian="variable" style:font-charset-asian="x-symbol" style:font-size-asian="12pt" style:font-family-complex="Wingdings" style:font-pitch-complex="variable" style:font-charset-complex="x-symbol" style:font-size-complex="12pt" style:language-complex="ar" style:country-complex="SA" style:script-type="asian"/>
    </style:style>
    <style:style style:name="T9" style:family="text">
      <style:text-properties style:use-window-font-color="true" loext:opacity="0%" style:font-name="Times New Roman" fo:font-size="12pt" style:letter-kerning="true" style:font-family-asian="Wingdings" style:font-pitch-asian="variable" style:font-charset-asian="x-symbol" style:font-size-asian="12pt" style:font-family-complex="Wingdings" style:font-pitch-complex="variable" style:font-charset-complex="x-symbol" style:font-size-complex="12pt" style:language-complex="ar" style:country-complex="SA" style:script-type="asian"/>
    </style:style>
    <style:style style:name="T10" style:family="text">
      <style:text-properties style:use-window-font-color="true" loext:opacity="0%" fo:font-family="Wingdings" style:font-pitch="variable" style:font-charset="x-symbol" fo:font-size="12pt" style:letter-kerning="true" fo:background-color="#d8d8d8" style:font-family-asian="Wingdings" style:font-pitch-asian="variable" style:font-charset-asian="x-symbol" style:font-size-asian="12pt" style:font-family-complex="Wingdings" style:font-pitch-complex="variable" style:font-charset-complex="x-symbol" style:font-size-complex="12pt" style:language-complex="ar" style:country-complex="SA" style:script-type="asian"/>
    </style:style>
    <style:style style:name="T11" style:family="text">
      <style:text-properties style:use-window-font-color="true" loext:opacity="0%" style:font-name="Times New Roman" fo:font-size="12pt" style:letter-kerning="true" style:font-name-asian="新細明體1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1pt" style:letter-kerning="true" style:font-name-asian="新細明體1" style:font-size-asian="11pt" style:font-name-complex="Times New Roman" style:font-size-complex="11pt" style:language-complex="ar" style:country-complex="SA" style:script-type="asian"/>
    </style:style>
    <style:style style:name="T13" style:family="text">
      <style:text-properties style:script-type="asian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min-height="0.822cm" fo:min-width="13.564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3.836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loext:decorative="false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711cm" fo:min-width="0.861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01cm" fo:min-width="1.438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draw:auto-grow-width="false" fo:min-height="1.274cm" fo:min-width="4.867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884cm" fo:min-width="4.865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448cm" fo:min-width="3.879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6cm" fo:min-width="2.032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svg:y="0cm" draw:z-index="0" draw:style-name="gr1"><draw:rect draw:style-name="gr2" draw:text-style-name="P2" svg:width="19.051cm" svg:height="23.813cm" svg:x="0cm" svg:y="0cm"><text:p/></draw:rect><draw:custom-shape draw:style-name="gr3" draw:text-style-name="P4" svg:width="13.653cm" svg:height="0.911cm" svg:x="3.175cm" svg:y="0.318cm"><text:p text:style-name="P3"><text:span text:style-name="T1">國立臺中教育大學</text:span><text:span text:style-name="T2">15</text:span><text:span text:style-name="T2">萬元以上</text:span><text:span text:style-name="T1">財物勞務採購流程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4" draw:text-style-name="P4" svg:width="4.091cm" svg:height="0.563cm" svg:x="2.36cm" svg:y="7.846cm"><text:p text:style-name="P3"><text:span text:style-name="T3">事務組簽擬招標方式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5" draw:text-style-name="P4" svg:width="3.904cm" svg:height="0.71cm" svg:x="2.455cm" svg:y="9.525cm"><text:p text:style-name="P3"><text:span text:style-name="T3">主計室審核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4" draw:text-style-name="P4" svg:width="3.902cm" svg:height="0.563cm" svg:x="2.459cm" svg:y="11.43cm"><text:p text:style-name="P3"><text:span text:style-name="T3">校長核准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4" draw:text-style-name="P4" svg:width="3.902cm" svg:height="0.563cm" svg:x="2.459cm" svg:y="13.335cm"><text:p text:style-name="P3"><text:span text:style-name="T3">事務組上網公告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4" draw:text-style-name="P6" svg:width="4.005cm" svg:height="1.646cm" svg:x="8.251cm" svg:y="3.387cm"><text:p text:style-name="P5"><text:span text:style-name="T3">簽約</text:span><text:span text:style-name="T3">/</text:span><text:span text:style-name="T3">交貨：</text:span></text:p><text:p text:style-name="P5"><text:span text:style-name="T3">需求單位檢附交貨通知單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4.396cm" svg:y1="7.094cm" svg:x2="4.406cm" svg:y2="7.848cm" svg:d="M4396 7094l10 754" svg:viewBox="0 0 12 755"><text:p/></draw:connector><draw:connector draw:style-name="gr6" draw:text-style-name="P2" draw:type="line" svg:x1="4.404cm" svg:y1="8.555cm" svg:x2="4.408cm" svg:y2="9.525cm" svg:d="M4404 8555l4 970" svg:viewBox="0 0 5 972"><text:p/></draw:connector><draw:connector draw:style-name="gr6" draw:text-style-name="P2" draw:type="line" svg:x1="4.406cm" svg:y1="10.234cm" svg:x2="4.41cm" svg:y2="11.432cm" svg:d="M4406 10234l4 1198" svg:viewBox="0 0 5 1199"><text:p/></draw:connector><draw:connector draw:style-name="gr6" draw:text-style-name="P2" draw:type="line" svg:x1="4.408cm" svg:y1="12.139cm" svg:x2="4.411cm" svg:y2="13.335cm" svg:d="M4408 12139l3 1196" svg:viewBox="0 0 5 1198"><text:p/></draw:connector><draw:custom-shape draw:style-name="gr4" draw:text-style-name="P6" svg:width="4.005cm" svg:height="1.597cm" svg:x="8.255cm" svg:y="6.258cm"><text:p text:style-name="P5"><text:span text:style-name="T3">驗收：</text:span></text:p><text:p text:style-name="P5"><text:span text:style-name="T3">事務組簽會相關單位 安排驗收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10.253cm" svg:y1="5.468cm" svg:x2="10.259cm" svg:y2="6.26cm" svg:d="M10253 5468l6 792" svg:viewBox="0 0 7 794"><text:p/></draw:connector><draw:custom-shape draw:style-name="gr4" draw:text-style-name="P6" svg:width="4.098cm" svg:height="2.916cm" svg:x="8.209cm" svg:y="9.142cm"><text:p text:style-name="P5"><text:span text:style-name="T3">付款：</text:span></text:p><text:p text:style-name="P7"><text:span text:style-name="T3">驗收通過，需求單位檢附</text:span><text:span text:style-name="T4">憑證粘貼用紙</text:span><text:span text:style-name="T3">(</text:span><text:span text:style-name="T3">貼妥發票並於「驗收或證明」欄位核章</text:span><text:span text:style-name="T3">)</text:span><text:span text:style-name="T3">。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10.255cm" svg:y1="8.338cm" svg:x2="10.259cm" svg:y2="9.142cm" svg:d="M10255 8338l4 804" svg:viewBox="0 0 5 806"><text:p/></draw:connector><draw:connector draw:style-name="gr7" draw:text-style-name="P2" svg:x1="4.441cm" svg:y1="22.98cm" svg:x2="8.248cm" svg:y2="4.426cm" svg:d="M4441 22980v631h2874v-19185h933" svg:viewBox="0 0 3808 19188"><text:p/></draw:connector><draw:custom-shape draw:style-name="gr4" draw:text-style-name="P4" svg:width="3.904cm" svg:height="0.563cm" svg:x="8.306cm" svg:y="15.005cm"><text:p text:style-name="P3"><text:span text:style-name="T3">主計室審核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10.257cm" svg:y1="12.501cm" svg:x2="10.264cm" svg:y2="13.337cm" svg:d="M10257 12501l7 836" svg:viewBox="0 0 9 838"><text:p/></draw:connector><draw:custom-shape draw:style-name="gr4" draw:text-style-name="P4" svg:width="3.904cm" svg:height="0.563cm" svg:x="8.306cm" svg:y="16.75cm"><text:p text:style-name="P3"><text:span text:style-name="T3">校長核准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10.257cm" svg:y1="15.716cm" svg:x2="10.261cm" svg:y2="16.752cm" svg:d="M10257 15716l4 1036" svg:viewBox="0 0 5 1037"><text:p/></draw:connector><draw:custom-shape draw:style-name="gr4" draw:text-style-name="P4" svg:width="3.904cm" svg:height="0.563cm" svg:x="8.304cm" svg:y="18.339cm"><text:p text:style-name="P3"><text:span text:style-name="T3">主計室開立傳票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10.257cm" svg:y1="17.461cm" svg:x2="10.253cm" svg:y2="18.339cm" svg:d="M10257 17461l-4 878" svg:viewBox="0 0 5 880"><text:p/></draw:connector><draw:custom-shape draw:style-name="gr4" draw:text-style-name="P4" svg:width="3.904cm" svg:height="0.563cm" svg:x="8.304cm" svg:y="19.978cm"><text:p text:style-name="P3"><text:span text:style-name="T3">出納組付款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10.255cm" svg:y1="19.05cm" svg:x2="10.259cm" svg:y2="19.98cm" svg:d="M10255 19050l4 930" svg:viewBox="0 0 5 931"><text:p/></draw:connector><draw:custom-shape draw:style-name="gr4" draw:text-style-name="P4" svg:width="3.955cm" svg:height="0.659cm" svg:x="8.278cm" svg:y="21.781cm"><text:p text:style-name="P3"><text:span text:style-name="T5">結案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10.255cm" svg:y1="20.69cm" svg:x2="10.252cm" svg:y2="21.782cm" svg:d="M10255 20690l-3 1092" svg:viewBox="0 0 5 1094"><text:p/></draw:connector><draw:connector draw:style-name="gr6" draw:text-style-name="P2" draw:type="line" svg:x1="5.741cm" svg:y1="20.703cm" svg:x2="4.447cm" svg:y2="21.474cm" svg:d="M5741 20703l-1294 771" svg:viewBox="0 0 1296 773"><text:p/></draw:connector><draw:custom-shape draw:style-name="gr8" draw:text-style-name="P4" svg:width="0.953cm" svg:height="3.804cm" svg:x="0.212cm" svg:y="13.342cm"><text:p text:style-name="P3"><text:span text:style-name="T6">廢標</text:span></text:p><text:p text:style-name="P3"><text:span text:style-name="T6">/</text:span></text:p><text:p text:style-name="P3"><text:span text:style-name="T6">流標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7" draw:text-style-name="P2" svg:x1="2.501cm" svg:y1="22.225cm" svg:x2="0.686cm" svg:y2="17.141cm" svg:d="M2501 22225h-1815v-5084" svg:viewBox="0 0 1817 5085"><text:p/></draw:connector><draw:custom-shape draw:style-name="gr9" draw:text-style-name="P4" svg:width="3.89cm" svg:height="1.509cm" svg:x="2.501cm" svg:y="21.472cm"><text:p text:style-name="P3"><text:span text:style-name="T3">決標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7" draw:text-style-name="P2" svg:x1="0.688cm" svg:y1="13.342cm" svg:x2="2.362cm" svg:y2="8.2cm" svg:d="M688 13342v-5142h1674" svg:viewBox="0 0 1676 5144"><text:p/></draw:connector><draw:custom-shape draw:style-name="gr4" draw:text-style-name="P4" svg:width="3.904cm" svg:height="0.472cm" svg:x="8.311cm" svg:y="13.337cm"><text:p text:style-name="P3"><text:span text:style-name="T3">事務、保管組審核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10.262cm" svg:y1="14.046cm" svg:x2="10.255cm" svg:y2="15.005cm" svg:d="M10262 14046l-7 959" svg:viewBox="0 0 9 961"><text:p/></draw:connector><draw:custom-shape draw:style-name="gr4" draw:text-style-name="P6" svg:width="4.243cm" svg:height="2.036cm" svg:x="2.275cm" svg:y="4.327cm"><text:p text:style-name="P5"><text:span text:style-name="T3">需求單位檢附：</text:span></text:p><text:p text:style-name="P5"><text:span text:style-name="T7"></text:span><text:span text:style-name="T8">本校請購單</text:span></text:p><text:p text:style-name="P5"><text:span text:style-name="T7"></text:span><text:span text:style-name="T8">規格表</text:span></text:p><text:p text:style-name="P5"><text:span text:style-name="T7"></text:span><text:span text:style-name="T8">廠商報價單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10" draw:text-style-name="P8" svg:width="5.001cm" svg:height="1.408cm" svg:x="13.441cm" svg:y="2.085cm"><text:p text:style-name="P3"><text:span text:style-name="T1">共同供應契約採購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11" draw:text-style-name="P6" svg:width="5.285cm" svg:height="4.305cm" svg:x="13.316cm" svg:y="4.586cm"><text:p text:style-name="P5"><text:span text:style-name="T3">需求單位檢附：</text:span></text:p><text:p text:style-name="P9"><text:span text:style-name="T7"></text:span><text:span text:style-name="T8">本校請購單</text:span><text:span text:style-name="T9">(</text:span><text:span text:style-name="T9">依請購項目加會相關單位</text:span><text:span text:style-name="T9">)</text:span></text:p><text:p text:style-name="P9"><text:span text:style-name="T7"></text:span><text:span text:style-name="T8">共同供應契約請購單</text:span></text:p><text:p text:style-name="P5"><text:span text:style-name="T9">(</text:span><text:span text:style-name="T9">額外項超過</text:span><text:span text:style-name="T9">1</text:span><text:span text:style-name="T9">萬五千元要另附</text:span><text:span text:style-name="T7"></text:span><text:span text:style-name="T8">規格表</text:span><text:span text:style-name="T10"></text:span><text:span text:style-name="T8">廠商報價單</text:span><text:span text:style-name="T9">)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4" draw:text-style-name="P4" svg:width="4.142cm" svg:height="1.135cm" svg:x="13.869cm" svg:y="10.1cm"><text:p text:style-name="P3"><text:span text:style-name="T3">事務組審核</text:span></text:p><text:p text:style-name="P3"><text:span text:style-name="T3">(</text:span><text:span text:style-name="T3">額外項議價</text:span><text:span text:style-name="T3">)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4" draw:text-style-name="P4" svg:width="3.902cm" svg:height="0.563cm" svg:x="13.998cm" svg:y="12.679cm"><text:p text:style-name="P3"><text:span text:style-name="T3">主計室審核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4" draw:text-style-name="P4" svg:width="3.902cm" svg:height="0.563cm" svg:x="14.002cm" svg:y="14.402cm"><text:p text:style-name="P3"><text:span text:style-name="T3">校長核准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12" draw:text-style-name="P6" svg:width="4.141cm" svg:height="2.71cm" svg:x="13.887cm" svg:y="16.341cm"><text:p text:style-name="P5"><text:span text:style-name="T3">事務組下訂，產生</text:span><text:span text:style-name="T4">訂單</text:span><text:span text:style-name="T3">，並將「訂單」、「交貨通知單」送回需求單位。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15.94cm" svg:y1="3.493cm" svg:x2="15.958cm" svg:y2="4.588cm" svg:d="M15940 3493l18 1095" svg:viewBox="0 0 19 1097"><text:p/></draw:connector><draw:connector draw:style-name="gr6" draw:text-style-name="P2" draw:type="line" svg:x1="15.958cm" svg:y1="8.89cm" svg:x2="15.94cm" svg:y2="10.1cm" svg:d="M15958 8890l-18 1210" svg:viewBox="0 0 19 1212"><text:p/></draw:connector><draw:connector draw:style-name="gr6" draw:text-style-name="P2" draw:type="line" svg:x1="15.939cm" svg:y1="11.497cm" svg:x2="15.949cm" svg:y2="12.681cm" svg:d="M15939 11497l10 1184" svg:viewBox="0 0 12 1185"><text:p/></draw:connector><draw:connector draw:style-name="gr6" draw:text-style-name="P2" draw:type="line" svg:x1="15.949cm" svg:y1="13.39cm" svg:x2="15.954cm" svg:y2="14.404cm" svg:d="M15949 13390l5 1014" svg:viewBox="0 0 7 1016"><text:p/></draw:connector><draw:connector draw:style-name="gr6" draw:text-style-name="P2" draw:type="line" svg:x1="15.951cm" svg:y1="15.113cm" svg:x2="15.958cm" svg:y2="16.341cm" svg:d="M15951 15113l7 1228" svg:viewBox="0 0 9 1229"><text:p/></draw:connector><draw:connector draw:style-name="gr7" draw:text-style-name="P2" svg:x1="15.956cm" svg:y1="19.05cm" svg:x2="12.252cm" svg:y2="4.426cm" svg:d="M15956 19050v635h-2886v-15259h-818" svg:viewBox="0 0 3706 15261"><text:p/></draw:connector><draw:custom-shape draw:style-name="gr13" draw:text-style-name="P8" svg:width="4.34cm" svg:height="0.75cm" svg:x="2.226cm" svg:y="1.923cm"><text:p text:style-name="P3"><text:span text:style-name="T1">一般採購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4.394cm" svg:y1="3.318cm" svg:x2="4.397cm" svg:y2="4.327cm" svg:d="M4394 3318l3 1009" svg:viewBox="0 0 5 1011"><text:p/></draw:connector><draw:connector draw:style-name="gr6" draw:text-style-name="P2" draw:type="line" svg:x1="4.408cm" svg:y1="14.044cm" svg:x2="2.882cm" svg:y2="15.24cm" svg:d="M4408 14044l-1526 1196" svg:viewBox="0 0 1528 1198"><text:p/></draw:connector><draw:connector draw:style-name="gr6" draw:text-style-name="P2" draw:type="line" svg:x1="4.408cm" svg:y1="14.044cm" svg:x2="5.741cm" svg:y2="15.24cm" svg:d="M4408 14044l1333 1196" svg:viewBox="0 0 1335 1198"><text:p/></draw:connector><draw:connector draw:style-name="gr6" draw:text-style-name="P2" draw:type="line" svg:x1="2.882cm" svg:y1="16.508cm" svg:x2="2.886cm" svg:y2="17.277cm" svg:d="M2882 16508l4 769" svg:viewBox="0 0 5 771"><text:p/></draw:connector><draw:custom-shape draw:style-name="gr14" draw:text-style-name="P6" svg:width="2.541cm" svg:height="1.271cm" svg:x="1.614cm" svg:y="15.24cm"><text:p text:style-name="P5"><text:span text:style-name="T3">1</text:span><text:span text:style-name="T11">5</text:span><text:span text:style-name="T3">-1</text:span><text:span text:style-name="T11">50</text:span><text:span text:style-name="T3">萬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4" draw:text-style-name="P6" svg:width="2.541cm" svg:height="1.271cm" svg:x="4.471cm" svg:y="15.24cm"><text:p text:style-name="P5"><text:span text:style-name="T3">1</text:span><text:span text:style-name="T11">50</text:span><text:span text:style-name="T3">萬以上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10" svg:width="2.541cm" svg:height="1.879cm" svg:x="1.614cm" svg:y="17.277cm"><text:p text:style-name="P7"><text:span text:style-name="T12">公開取得報價單或企劃書</text:span><text:span text:style-name="T12">(</text:span><text:span text:style-name="T12">公告等標期</text:span><text:span text:style-name="T12">5</text:span><text:span text:style-name="T12">天</text:span><text:span text:style-name="T12">)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10" svg:width="2.541cm" svg:height="1.421cm" svg:x="4.471cm" svg:y="17.344cm"><text:p text:style-name="P7"><text:span text:style-name="T12">公開招標</text:span><text:span text:style-name="T12">(</text:span><text:span text:style-name="T12">公告等標期</text:span><text:span text:style-name="T12">14</text:span><text:span text:style-name="T12">天</text:span><text:span text:style-name="T12">)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6" draw:text-style-name="P2" draw:type="line" svg:x1="5.74cm" svg:y1="16.508cm" svg:x2="5.743cm" svg:y2="17.344cm" svg:d="M5740 16508l3 836" svg:viewBox="0 0 5 838"><text:p/></draw:connector><draw:custom-shape draw:style-name="gr4" draw:text-style-name="P6" svg:width="2.541cm" svg:height="0.941cm" svg:x="1.614cm" svg:y="19.72cm"><text:p text:style-name="P5"><text:span text:style-name="T12">取得</text:span><text:span text:style-name="T12">1</text:span><text:span text:style-name="T12">家廠商投標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10" svg:width="2.541cm" svg:height="0.941cm" svg:x="4.471cm" svg:y="19.667cm"><text:p text:style-name="P7"><text:span text:style-name="T12">取得</text:span><text:span text:style-name="T12">3</text:span><text:span text:style-name="T12">家廠商投標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6" draw:text-style-name="P2" draw:type="line" svg:x1="2.882cm" svg:y1="18.817cm" svg:x2="2.886cm" svg:y2="19.72cm" svg:d="M2882 18817l4 903" svg:viewBox="0 0 5 905"><text:p/></draw:connector><draw:connector draw:style-name="gr6" draw:text-style-name="P2" draw:type="line" svg:x1="5.74cm" svg:y1="18.38cm" svg:x2="5.743cm" svg:y2="19.669cm" svg:d="M5740 18380l3 1289" svg:viewBox="0 0 5 1291"><text:p/></draw:connector><draw:connector draw:style-name="gr6" draw:text-style-name="P2" draw:type="line" svg:x1="2.884cm" svg:y1="20.756cm" svg:x2="4.449cm" svg:y2="21.474cm" svg:d="M2884 20756l1565 718" svg:viewBox="0 0 1566 720"><text:p/></draw:connector></draw:g></text:p>
      <text:p text:style-name="P11">說明事項：<text:span text:style-name="T13"/></text:p>
      <text:p text:style-name="P12"><text:span text:style-name="T14">一、15萬～150萬元採購案應於需用該財物(勞務)二個月前提出請購。</text:span></text:p>
      <text:p text:style-name="P12"><text:span text:style-name="T14">二、150萬元以上採購應於需用該財物(勞務)三個月前提出請購。</text:span></text:p>
      <text:p text:style-name="P13">三、各單位辦理各類採購應於驗收完成後，依廠商開立之發票日期一週內辦理核銷手續。<text:span text:style-name="T14"/></text:p>
      <text:p text:style-name="P14">承辦單位：總務處事務組</text:p>
      <text:p text:style-name="P15"><text:span text:style-name="T14">承辦人員：蔡芷菱(分機3197)；廖予綸(分機3196)</text:span><text:span text:style-name="T14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ntcu</meta:initial-creator>
    <meta:creation-date>2023-03-30T10:51:00</meta:creation-date>
    <dc:creator>USER</dc:creator>
    <dc:date>2023-03-30T11:48:00</dc:date>
    <meta:print-date>2023-03-30T11:46:00</meta:print-date>
    <meta:editing-cycles>3</meta:editing-cycles>
    <meta:editing-duration>PT3M</meta:editing-duration>
    <meta:document-statistic meta:table-count="0" meta:image-count="0" meta:object-count="0" meta:page-count="1" meta:paragraph-count="7" meta:word-count="135" meta:character-count="148" meta:non-whitespace-character-count="148"/>
    <meta:generator>LibreOffice/26.2.3.2$Windows_X86_64 LibreOffice_project/70e089b17412e4cb7773e41413306b17a2328c34</meta:generator>
  </office:meta>
</office:document-meta>
</file>