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294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891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 style:script-type="asian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1" fo:font-size="10pt" fo:language="none" fo:country="none" fo:background-color="#d8d8d8" style:font-name-asian="標楷體" style:font-size-asian="10pt" style:language-asian="none" style:country-asian="none" style:font-name-complex="新細明體1" style:script-type="asian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10" style:family="paragraph" style:parent-style-name="Standard">
      <style:text-properties style:font-name="標楷體" style:font-name-asian="標楷體" style:font-name-complex="標楷體" style:script-type="asian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script-type="asian"/>
    </style:style>
    <style:style style:name="P12" style:family="paragraph" style:parent-style-name="Standard">
      <style:text-properties fo:font-size="10pt" style:font-size-asian="10pt" style:script-type="asian"/>
    </style:style>
    <style:style style:name="P13" style:family="paragraph" style:parent-style-name="Standard">
      <style:paragraph-properties style:auto-text-indent="false" loext:margin-left="0.71ic" loext:margin-right="0ic" loext:text-indent="8ic"/>
    </style:style>
    <style:style style:name="P14" style:family="paragraph" style:parent-style-name="Standard">
      <style:text-properties style:script-type="asian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新細明體1" fo:font-size="10pt" fo:language="none" fo:country="none" fo:background-color="#d8d8d8" style:font-name-asian="標楷體" style:font-size-asian="10pt" style:language-asian="none" style:country-asian="none" style:font-name-complex="新細明體1" style:script-type="asian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</style:style>
    <style:style style:name="P22" style:family="paragraph" style:parent-style-name="Standard">
      <style:paragraph-properties fo:margin-left="0.3cm" fo:margin-right="0cm" fo:text-align="center" style:justify-single-word="false"/>
    </style:style>
    <style:style style:name="P23" style:family="paragraph" style:parent-style-name="Standard">
      <style:paragraph-properties fo:margin-left="0.101cm" fo:margin-right="0cm" fo:text-align="justify" style:justify-single-word="false" style:snap-to-layout-grid="false"/>
      <style:text-properties style:font-name="標楷體" fo:font-size="10pt" fo:background-color="#d8d8d8" style:font-name-asian="標楷體" style:font-size-asian="10pt" style:font-name-complex="標楷體" style:script-type="asian"/>
    </style:style>
    <style:style style:name="P24" style:family="paragraph" style:parent-style-name="Standard">
      <style:paragraph-properties fo:text-align="justify" style:justify-single-word="false" style:auto-text-indent="false" style:snap-to-layout-grid="false" loext:margin-left="0.24ic" loext:margin-right="0ic" loext:text-indent="0ic"/>
    </style:style>
    <style:style style:name="P25" style:family="paragraph" style:parent-style-name="Standard">
      <style:paragraph-properties fo:margin-left="0.101cm" fo:margin-right="0cm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auto-text-indent="false" style:snap-to-layout-grid="false" loext:margin-left="0.24ic" loext:margin-right="0ic" loext:text-indent="2ic"/>
      <style:text-properties style:font-name="標楷體" fo:font-size="10pt" style:font-name-asian="標楷體" style:font-size-asian="10pt" style:font-name-complex="標楷體" style:script-type="asian"/>
    </style:style>
    <style:style style:name="P27" style:family="paragraph" style:parent-style-name="Standard">
      <style:paragraph-properties fo:margin-left="0.101cm" fo:margin-right="0cm" fo:text-align="justify" style:justify-single-word="false" style:snap-to-layout-grid="false"/>
      <style:text-properties style:font-name="新細明體1" fo:font-size="10pt" style:font-name-asian="標楷體" style:font-size-asian="10pt" style:font-name-complex="新細明體1" style:script-type="asian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script-type="asian"/>
    </style:style>
    <style:style style:name="P30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31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style:font-name="新細明體1" fo:font-size="10pt" style:font-size-asian="10pt" style:font-name-complex="新細明體1" style:script-type="asian"/>
    </style:style>
    <style:style style:name="T6" style:family="text">
      <style:text-properties fo:font-size="13pt" fo:background-color="#d8d8d8" loext:char-shading-value="0" style:font-name-asian="標楷體" style:font-size-asian="13pt"/>
    </style:style>
    <style:style style:name="T7" style:family="text">
      <style:text-properties fo:font-size="13pt" fo:background-color="#d8d8d8" loext:char-shading-value="0" style:font-name-asian="標楷體" style:font-size-asian="13pt" style:script-type="asian"/>
    </style:style>
    <style:style style:name="T8" style:family="text">
      <style:text-properties style:use-window-font-color="true" loext:opacity="0%" style:font-name="標楷體" fo:font-size="11pt" style:letter-kerning="true" style:font-name-asian="標楷體" style:font-size-asian="11pt" style:font-name-complex="標楷體" style:font-size-complex="11pt" style:language-complex="ar" style:country-complex="SA" style:script-type="asian"/>
    </style:style>
    <style:style style:name="T9" style:family="text">
      <style:text-properties style:script-type="asian"/>
    </style:style>
    <style:style style:name="T10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11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12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13" style:family="text">
      <style:text-properties style:font-name="標楷體" fo:font-size="10pt" style:font-name-asian="標楷體" style:font-size-asian="10pt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98cm" fo:min-width="4.93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9cm" fo:min-width="4.37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1cm" fo:min-width="4.22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08cm" fo:min-width="3.71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公務車調派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/>編 <text:s text:c="2"/>號</text:p>
          </table:table-cell>
          <table:table-cell table:style-name="表格1.B2" table:number-columns-spanned="2" office:value-type="string">
            <text:p text:style-name="P3">6<text:span text:style-name="T3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4"><text:span text:style-name="T3"><text:s/>林靜惠</text:span></text:p>
          </table:table-cell>
          <table:covered-table-cell/>
          <table:table-cell table:style-name="表格1.G2" office:value-type="string">
            <text:p text:style-name="P3">分機</text:p>
          </table:table-cell>
          <table:table-cell table:style-name="表格1.H2" office:value-type="string">
            <text:p text:style-name="P4"><text:span text:style-name="T3"><text:s text:c="2"/>3198</text:span></text:p>
          </table:table-cell>
        </table:table-row>
        <table:table-row table:style-name="表格1.1">
          <table:table-cell table:style-name="表格1.A3" office:value-type="string">
            <text:p text:style-name="P5">所屬單位</text:p>
          </table:table-cell>
          <table:table-cell table:style-name="表格1.B3" table:number-columns-spanned="2" office:value-type="string">
            <text:p text:style-name="P3">總務處事務組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4"><text:span text:style-name="T3"><text:s/>蔡芷菱</text:span></text:p>
          </table:table-cell>
          <table:covered-table-cell/>
          <table:table-cell table:style-name="表格1.G3" office:value-type="string">
            <text:p text:style-name="P3">分機</text:p>
          </table:table-cell>
          <table:table-cell table:style-name="表格1.H3" office:value-type="string">
            <text:p text:style-name="P4"><text:span text:style-name="T3"><text:s text:c="2"/>3197</text:span></text:p>
          </table:table-cell>
        </table:table-row>
        <table:table-row table:style-name="表格1.1">
          <table:table-cell table:style-name="表格1.A4" office:value-type="string">
            <text:p text:style-name="P5">法令依據</text:p>
          </table:table-cell>
          <table:table-cell table:style-name="表格1.B4" table:number-columns-spanned="2" office:value-type="string">
            <text:p text:style-name="P4"><text:span text:style-name="T3">國立臺中教育大學公務車調派要點</text:span></text:p>
          </table:table-cell>
          <table:covered-table-cell/>
          <table:table-cell table:style-name="表格1.D4" office:value-type="string">
            <text:p text:style-name="P6">製表日期</text:p>
          </table:table-cell>
          <table:table-cell table:style-name="表格1.E4" table:number-columns-spanned="4" office:value-type="string">
            <text:p text:style-name="P3"><text:s text:c="4"/>96年6月 <text:span text:style-name="T3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會辦單位</text:p>
            <text:p text:style-name="P8"><draw:frame draw:style-name="fr1" draw:name="外框1" text:anchor-type="char" svg:x="0.127cm" svg:y="5.323cm" svg:width="1.727cm" svg:height="1.605cm" draw:z-index="10"><draw:text-box><text:p text:style-name="P9">事務組</text:p></draw:text-box></draw:frame><draw:frame draw:style-name="fr1" draw:name="外框2" text:anchor-type="char" svg:x="0.016cm" svg:y="9.76cm" svg:width="1.933cm" svg:height="1.279cm" draw:z-index="12"><draw:text-box><text:p text:style-name="P10">事務組</text:p></draw:text-box></draw:frame><draw:frame draw:style-name="fr1" draw:name="外框3" text:anchor-type="char" svg:x="-0.03cm" svg:y="7.537cm" svg:width="1.933cm" svg:height="1.596cm" draw:z-index="11"><draw:text-box><text:p text:style-name="Standard"><text:span text:style-name="T4">總務長</text:span></text:p></draw:text-box></draw:frame><draw:frame draw:style-name="fr1" draw:name="外框4" text:anchor-type="char" svg:x="0.058cm" svg:y="2.775cm" svg:width="1.933cm" svg:height="0.961cm" draw:z-index="8"><draw:text-box><text:p text:style-name="P10">申請人</text:p><text:p text:style-name="P11"/></draw:text-box></draw:frame><draw:frame draw:style-name="fr1" draw:name="外框5" text:anchor-type="char" svg:x="-0.035cm" svg:y="0.709cm" svg:width="1.933cm" svg:height="0.769cm" draw:z-index="9"><draw:text-box><text:p text:style-name="P10">申請人</text:p><text:p text:style-name="P12">請人</text:p></draw:text-box></draw:frame></text:p>
          </table:table-cell>
          <table:table-cell table:style-name="表格1.B5" table:number-columns-spanned="4" office:value-type="string">
            <text:p text:style-name="P13"><draw:frame draw:style-name="fr1" draw:name="外框6" text:anchor-type="char" svg:x="0.078cm" svg:y="5.711cm" svg:width="0.512cm" svg:height="0.984cm" draw:z-index="18"><draw:text-box><text:p text:style-name="P14">3..</text:p></draw:text-box></draw:frame><draw:frame draw:style-name="fr1" draw:name="外框7" text:anchor-type="char" svg:x="0.076cm" svg:y="3.177cm" svg:width="0.826cm" svg:height="0.938cm" draw:z-index="5"><draw:text-box><text:p text:style-name="P14">2.</text:p></draw:text-box></draw:frame><text:span text:style-name="T5"><text:s/></text:span><text:span text:style-name="T6">&lt;&lt;</text:span><text:span text:style-name="T7">作業流程</text:span><text:span text:style-name="T6">&gt;&gt;</text:span></text:p>
            <text:p text:style-name="P15"><draw:custom-shape text:anchor-type="char" draw:z-index="17" draw:style-name="gr1" draw:text-style-name="P17" svg:width="6.033cm" svg:height="1.772cm" svg:x="2.3cm" svg:y="9.521cm"><text:p text:style-name="P16"><text:span text:style-name="T8">奉核之申請單影本送</text:span></text:p><text:p text:style-name="P16"><text:span text:style-name="T8">公務車駕駛與使用單位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0.219cm" svg:y="7.599cm" svg:width="0.811cm" svg:height="0.961cm" draw:z-index="6"><draw:text-box><text:p text:style-name="Standard"><text:span text:style-name="T9">4.</text:span></text:p></draw:text-box></draw:frame><draw:frame draw:style-name="fr1" draw:name="外框9" text:anchor-type="char" svg:x="0.145cm" svg:y="9.513cm" svg:width="0.826cm" svg:height="1.279cm" draw:z-index="7"><draw:text-box><text:p text:style-name="Standard"><text:span text:style-name="T9">5.</text:span></text:p></draw:text-box></draw:frame><draw:line text:anchor-type="char" draw:z-index="15" draw:style-name="gr2" draw:text-style-name="P18" svg:x1="4.84cm" svg:y1="8.569cm" svg:x2="4.84cm" svg:y2="9.472cm"><text:p/></draw:line><draw:frame draw:style-name="fr2" draw:name="外框10" text:anchor-type="char" svg:x="2.614cm" svg:y="7.278cm" svg:width="4.951cm" svg:height="1.295cm" draw:z-index="3"><draw:text-box><text:p text:style-name="P19"><text:span text:style-name="T4">主管決行</text:span></text:p></draw:text-box></draw:frame><draw:custom-shape text:anchor-type="char" draw:z-index="2" draw:style-name="gr3" draw:text-style-name="P21" svg:width="4.887cm" svg:height="0.953cm" svg:x="2.618cm" svg:y="5.076cm"><text:p text:style-name="P20"><text:span text:style-name="T10"><text:s text:c="5"/></text:span><text:span text:style-name="T11">安排駕駛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4" draw:text-style-name="P17" svg:width="4.735cm" svg:height="1.165cm" svg:x="2.626cm" svg:y="2.845cm"><text:p text:style-name="P16"><text:span text:style-name="T11">使用單位填寫申請單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2" draw:text-style-name="P18" svg:x1="4.849cm" svg:y1="6.338cm" svg:x2="4.849cm" svg:y2="7.241cm"><text:p/></draw:line><draw:line text:anchor-type="char" draw:z-index="13" draw:style-name="gr2" draw:text-style-name="P18" svg:x1="4.84cm" svg:y1="4.124cm" svg:x2="4.84cm" svg:y2="4.759cm"><text:p/></draw:line><draw:line text:anchor-type="char" draw:z-index="0" draw:style-name="gr2" draw:text-style-name="P18" svg:x1="4.849cm" svg:y1="1.575cm" svg:x2="4.849cm" svg:y2="2.849cm"><text:p/></draw:line><draw:custom-shape text:anchor-type="char" draw:z-index="16" draw:style-name="gr5" draw:text-style-name="P17" svg:width="4.686cm" svg:height="1.504cm" svg:x="2.626cm" svg:y="0.623cm"><text:p text:style-name="P16"><text:span text:style-name="T11">瞭解司機出勤狀況</text:span></text:p><text:p text:style-name="P20"><text:span text:style-name="T1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11" text:anchor-type="char" svg:x="0.044cm" svg:y="0.513cm" svg:width="0.826cm" svg:height="0.753cm" draw:z-index="4"><draw:text-box><text:p text:style-name="P14">1.</text:p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22"><text:span text:style-name="T6">&lt;&lt;</text:span><text:span text:style-name="T7">作業期限</text:span><text:span text:style-name="T6">&gt;&gt;</text:span></text:p>
            <text:p text:style-name="P23"/>
            <text:p text:style-name="P24"><text:span text:style-name="T13">1.用車前2日提出申請。</text:span><text:span text:style-name="T13"/></text:p>
            <text:p text:style-name="P25"><text:span text:style-name="T13">2.台中市區內須有2人以上乘坐或有運送大型貨物</text:span></text:p>
            <text:p text:style-name="P26">。</text:p>
            <text:p text:style-name="P25"><text:span text:style-name="T13">3.接送外賓限與全校性公務有關者。 </text:span></text:p>
            <text:p text:style-name="P2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作業注意事 <text:s text:c="3"/>項</text:p>
          </table:table-cell>
          <table:table-cell table:style-name="表格1.B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8">使用表單文 <text:s text:c="3"/>件</text:p>
          </table:table-cell>
          <table:table-cell table:style-name="表格1.B7" office:value-type="string">
            <text:p text:style-name="P30">外部申請者所需之表單文件</text:p>
          </table:table-cell>
          <table:table-cell table:style-name="表格1.C7" table:number-columns-spanned="6" office:value-type="string">
            <text:p text:style-name="P30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31"/>
          </table:table-cell>
          <table:table-cell table:style-name="表格1.C8" table:number-columns-spanned="6" office:value-type="string">
            <text:p text:style-name="Standard"><text:span text:style-name="T3">國立臺中教育大學申請公務車派車單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2z1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3" text:style-name="WW8Num2z1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4" text:style-name="WW8Num2z1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5" text:style-name="WW8Num2z1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6" text:style-name="WW8Num2z1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06cm" fo:text-indent="-1.905cm" fo:margin-left="2.006cm"/>
        </style:list-level-properties>
      </text:list-level-style-number>
      <text:list-level-style-number text:level="7" text:style-name="WW8Num2z1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006cm" fo:text-indent="-1.905cm" fo:margin-left="2.006cm"/>
        </style:list-level-properties>
      </text:list-level-style-number>
      <text:list-level-style-number text:level="8" text:style-name="WW8Num2z1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641cm" fo:text-indent="-2.54cm" fo:margin-left="2.641cm"/>
        </style:list-level-properties>
      </text:list-level-style-number>
      <text:list-level-style-number text:level="9" text:style-name="WW8Num2z1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641cm" fo:text-indent="-2.54cm" fo:margin-left="2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公文處理】標準作業程序</dc:title>
    <meta:initial-creator>Administer</meta:initial-creator>
    <meta:creation-date>2018-05-02T12:02:00</meta:creation-date>
    <dc:creator>user</dc:creator>
    <dc:date>2018-05-02T12:02:00</dc:date>
    <meta:print-date>2007-06-14T10:00:00</meta:print-date>
    <meta:editing-cycles>2</meta:editing-cycles>
    <meta:document-statistic meta:table-count="1" meta:image-count="0" meta:object-count="0" meta:page-count="1" meta:paragraph-count="41" meta:word-count="212" meta:character-count="257" meta:non-whitespace-character-count="232"/>
    <meta:generator>LibreOffice/26.2.3.2$Windows_X86_64 LibreOffice_project/70e089b17412e4cb7773e41413306b17a2328c34</meta:generator>
  </office:meta>
</office:document-meta>
</file>