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 style:script-type="asi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auto-text-indent="false" loext:margin-left="3ic" loext:margin-right="0ic" loext:text-indent="-2ic"/>
    </style:style>
    <style:style style:name="P4" style:family="paragraph" style:parent-style-name="Standard">
      <style:paragraph-properties fo:text-align="justify" style:justify-single-word="false" style:auto-text-indent="false" loext:margin-left="2.83ic" loext:margin-right="0ic" loext:text-indent="-2.5ic"/>
    </style:style>
    <style:style style:name="P5" style:family="paragraph" style:parent-style-name="Standard">
      <style:paragraph-properties fo:text-align="justify" style:justify-single-word="false" style:auto-text-indent="false" loext:margin-left="3ic" loext:margin-right="0ic" loext:text-indent="0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auto-text-indent="false" style:snap-to-layout-grid="false" loext:margin-left="3ic" loext:margin-right="0ic" loext:text-indent="0ic"/>
      <style:text-properties style:font-name="標楷體" style:font-name-asian="標楷體" style:font-name-complex="標楷體" style:script-type="asian"/>
    </style:style>
    <style:style style:name="P8" style:family="paragraph" style:parent-style-name="Standard">
      <style:paragraph-properties fo:text-align="justify" style:justify-single-word="false" style:auto-text-indent="false" loext:margin-left="3ic" loext:margin-right="0ic" loext:text-indent="0ic"/>
      <style:text-properties fo:color="#ff0000" loext:opacity="100%" style:font-name="標楷體" style:font-name-asian="標楷體" style:script-type="asian"/>
    </style:style>
    <style:style style:name="P9" style:family="paragraph" style:parent-style-name="Standard">
      <style:paragraph-properties style:auto-text-indent="false" style:snap-to-layout-grid="false" loext:margin-left="5ic" loext:margin-right="0ic" loext:text-indent="-5ic"/>
    </style:style>
    <style:style style:name="P10" style:family="paragraph" style:parent-style-name="Standard">
      <style:paragraph-properties fo:text-align="justify" style:justify-single-word="false" style:auto-text-indent="false" loext:margin-left="5ic" loext:margin-right="0ic" loext:text-indent="-5ic"/>
    </style:style>
    <style:style style:name="P11" style:family="paragraph" style:parent-style-name="Standard">
      <style:paragraph-properties style:auto-text-indent="false" loext:margin-left="5ic" loext:margin-right="0ic" loext:text-indent="-5ic"/>
    </style:style>
    <style:style style:name="P12" style:family="paragraph" style:parent-style-name="Standard">
      <style:paragraph-properties style:auto-text-indent="false" style:snap-to-layout-grid="false" loext:margin-left="7.5ic" loext:margin-right="0ic" loext:text-indent="-3ic"/>
      <style:text-properties style:font-name="新細明體1" style:font-name-complex="新細明體1" style:script-type="asian"/>
    </style:style>
    <style:style style:name="P13" style:family="paragraph" style:parent-style-name="Standard" style:list-style-name="WW8Num1"/>
    <style:style style:name="T1" style:family="text">
      <style:text-properties style:font-name="標楷體" style:font-name-asian="標楷體" style:font-name-complex="標楷體" style:script-type="asian"/>
    </style:style>
    <style:style style:name="T2" style:family="text">
      <style:text-properties style:font-name="標楷體" style:font-name-asian="標楷體" style:script-type="asian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script-type="asian"/>
    </style:style>
    <style:style style:name="T4" style:family="text">
      <style:text-properties fo:color="#000000" loext:opacity="100%" style:font-name="新細明體1" style:font-name-complex="新細明體1" style:script-type="asian"/>
    </style:style>
    <style:style style:name="T5" style:family="text">
      <style:text-properties fo:color="#000000" loext:opacity="100%" style:font-name="新細明體1" style:font-name-complex="新細明體1" loext:padding="0cm" loext:border="0.51pt solid #000000" loext:shadow="none" style:script-type="asian"/>
    </style:style>
    <style:style style:name="T6" style:family="text">
      <style:text-properties fo:color="#000000" loext:opacity="100%" style:font-name="標楷體" style:font-name-asian="標楷體" style:font-name-complex="標楷體" style:script-type="asian"/>
    </style:style>
    <style:style style:name="T7" style:family="text">
      <style:text-properties style:font-name="新細明體1" style:font-name-complex="新細明體1" style:script-type="asian"/>
    </style:style>
    <style:style style:name="T8" style:family="text">
      <style:text-properties style:font-name="新細明體1" style:text-underline-style="solid" style:text-underline-width="auto" style:text-underline-color="font-color" style:font-name-complex="新細明體1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採購規格訂定應行注意事項：</text:p>
      <text:p text:style-name="P2"><text:span text:style-name="T1">◎</text:span><text:span text:style-name="T2">政府採購法及其相關法令有關規格相關條款：</text:span></text:p>
      <text:p text:style-name="P3"><text:span text:style-name="T2">(一)第6條　機關辦理採購，應以維護公共利益及公平合理為原則，對廠商不得為無正當理由之差別待遇。</text:span></text:p>
      <text:p text:style-name="P4"><text:span text:style-name="T2"><text:s/>(二)第26條　機關辦理公告金額以上之採購，應依</text:span><text:span text:style-name="T3">功能或效益</text:span><text:span text:style-name="T2">訂定招標文件。其有</text:span><text:span text:style-name="T3">國際標準或國家標準</text:span><text:span text:style-name="T2">者，應從其規定。</text:span></text:p>
      <text:p text:style-name="P5"><text:span text:style-name="T2">機關所擬定、採用或適用之技術規格，其所標示之擬採購產品或服務之特性，諸如品質、性能、安全、尺寸、符號、術語、包裝、標誌及標示或生產程序、方法及評估之程序，在</text:span><text:span text:style-name="T3">目的及效果上均不得限制競爭</text:span><text:span text:style-name="T2">。</text:span></text:p>
      <text:p text:style-name="P5"><text:span text:style-name="T2">招標文件</text:span><text:span text:style-name="T3">不得要求或提及特定之商標或商名、專利、設計或型式、特定來源地、生產者或供應者</text:span><text:span text:style-name="T2">。但無法以精確之方式說明招標要求，而已在招標文件內註明諸如「或同等品」字樣者，不在此限。</text:span></text:p>
      <text:p text:style-name="P6"><text:span text:style-name="T2"><text:s text:c="2"/>(三)</text:span><text:span text:style-name="T1">細則25：</text:span></text:p>
      <text:p text:style-name="P7">招標文件允許投標廠商提出同等品，並規定應於投標文件內預先提出者，廠商應於投標文件內敘明同等品之廠牌、價格及功能、效益、標準或特性等相關資料，以供審查。</text:p>
      <text:p text:style-name="P7">招標文件允許投標廠商提出同等品，未規定應於投標文件內預先提出者，得標廠商得於使用同等品前，依契約規定向機關提出同等品之廠牌、價格及功能、效益、標準或特性等相關資料，以供審查。<text:span text:style-name="T2"/></text:p>
      <text:p text:style-name="P8"/>
      <text:p text:style-name="P9"><text:span text:style-name="T4">◎說明：1.機關訂定規格應針對</text:span><text:span text:style-name="T5">功能或效益需求</text:span><text:span text:style-name="T4">而定。尺寸之訂定可採彈性原則，明訂容許差異，以免涉及特定造型、規格、尺寸，造成限定特定廠牌或廠商之狀況。</text:span></text:p>
      <text:p text:style-name="P10"><text:span text:style-name="T4"><text:s text:c="8"/>2.訂定規格後，建議應調查了解合於規格之廠商家數，並避免不當限制競爭情形，但並非有幾家以上廠商符合機關擬定之技術規格即無「限制競爭」。</text:span><text:span text:style-name="T6">（有無限制競爭，應以有無逾機關所必須者認定，而不以符合該規格之廠商家數多寡作為判斷依據。）</text:span></text:p>
      <text:p text:style-name="P10"><text:span text:style-name="T4"><text:s text:c="8"/>3.請購單位於訂定規格、規範、投標廠商資格等相關規定條件後，建議宜進行市場訪查、調查，必要時得尋求相關公會協助提供資訊，以避免有涉及特定對象、市場寡佔、專利、獨家…等限制競爭之情形。</text:span></text:p>
      <text:p text:style-name="P11"><text:span text:style-name="T7"><text:s text:c="8"/>4.如擬訂定之技術規格無國際標準或國家標準，且無法以精確之方式說明招標要求，而必須於招標文件要求或提及特定之廠牌時，應註明「或同等品」字樣。</text:span></text:p>
      <text:p text:style-name="P6"><text:span text:style-name="T7"><text:s text:c="8"/>5.列舉廠牌、訂定規格應注意事項：</text:span></text:p>
      <text:p text:style-name="P12">（1）須為機關因無法以精確之方式說明招標要求者，始得於招標文件中提及廠牌，並應加註「或同等品」字樣。</text:p>
      <text:p text:style-name="P12">（2）所列廠牌僅供廠商參考，不得限制廠商必須採用。</text:p>
      <text:p text:style-name="P12">（3）所列廠牌目前均有製造、供應，容易取得，價格合理，能確保採購品質，且無代理商、經銷商有公平交易法所稱之獨占或聯合行為之情事。</text:p>
      <text:p text:style-name="P12">（4）所列廠牌之價格、功能、效益、標準及特性，均屬相當。<text:span text:style-name="T7"/></text:p>
      <text:p text:style-name="P12"/>
      <text:list text:style-name="WW8Num1">
        <text:list-item>
          <text:p text:style-name="P13" loext:marker-style-name="T7"><text:span text:style-name="T7">訂定交貨期限：</text:span></text:p>
        </text:list-item>
      </text:list>
      <text:p text:style-name="Standard"><text:span text:style-name="T7">請購之財物如可能需自國外進口，請考量貨運進口所需時間，及安裝、施工、測試、國定例假日等時程納入，訂定合理之期限，以免有違反採購法第6條維護公共利益及</text:span><text:span text:style-name="T8">公平合理</text:span><text:span text:style-name="T7">原則之虞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style:script-type="asian"/>
    </style:style>
    <style:page-layout style:name="Mpm1">
      <style:page-layout-properties fo:page-width="21.001cm" fo:page-height="29.7cm" style:num-format="1" style:print-orientation="portrait" fo:margin-top="1.4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參考資料來源：台北市政府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採購規格訂定應行注意事項：</dc:title>
    <dc:subject/>
    <meta:keyword/>
    <dc:description/>
    <meta:initial-creator>user</meta:initial-creator>
    <meta:creation-date>2008-03-10T10:24:00</meta:creation-date>
    <dc:creator>user</dc:creator>
    <dc:date>2008-03-11T15:23:00</dc:date>
    <meta:print-date>2008-03-10T16:38:00</meta:print-date>
    <meta:editing-cycles>21</meta:editing-cycles>
    <meta:editing-duration>PT4H5M</meta:editing-duration>
    <meta:document-statistic meta:table-count="0" meta:image-count="0" meta:object-count="0" meta:page-count="1" meta:paragraph-count="21" meta:word-count="1110" meta:character-count="1154" meta:non-whitespace-character-count="1117"/>
    <meta:generator>LibreOffice/26.2.3.2$Windows_X86_64 LibreOffice_project/70e089b17412e4cb7773e41413306b17a2328c34</meta:generator>
  </office:meta>
</office:document-meta>
</file>