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63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4" style:family="paragraph" style:parent-style-name="Standard">
      <style:paragraph-properties fo:margin-top="0.318cm" fo:margin-bottom="0.318cm" style:contextual-spacing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 style:script-type="asi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 style:script-type="asian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 style:script-type="asian"/>
    </style:style>
    <style:style style:name="P11" style:family="paragraph" style:parent-style-name="Standard">
      <style:paragraph-properties fo:text-align="justify" style:justify-single-word="false"/>
      <style:text-properties style:script-type="asi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2" style:family="text">
      <style:text-properties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公務車修繕保養申請表</text:p>
      <text:p text:style-name="P2">申請日期： <text:s/>年 <text:s/>月 <text:s/>日 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3">車輛種類</text:p>
          </table:table-cell>
          <table:covered-table-cell/>
          <table:table-cell table:style-name="表格1.A1" table:number-columns-spanned="5" office:value-type="string">
            <text:p text:style-name="P4"><text:span text:style-name="T1"><text:s/>□ 5人座小客車 7Q-4497 (裕隆)-91/5校購</text:span></text:p>
            <text:p text:style-name="P4"><text:span text:style-name="T1"><text:s/>□ 8人座休旅車 9285-ZF (豐田)-99/3校友會捐贈</text:span></text:p>
            <text:p text:style-name="P4"><text:span text:style-name="T1"><text:s/>□ 8人座客貨車 8400-QY (中華三菱)-97/4校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8" table:number-columns-spanned="2" office:value-type="string">
            <text:p text:style-name="P3">修繕保養<text:span text:style-name="T1"/></text:p>
            <text:p text:style-name="P3">項目</text:p>
          </table:table-cell>
          <table:covered-table-cell/>
          <table:table-cell table:style-name="表格1.C2" table:number-columns-spanned="5" office:value-type="string">
            <text:p text:style-name="P5">1.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2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3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4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5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6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7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5">8.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table:number-columns-spanned="2" office:value-type="string">
            <text:p text:style-name="P3">備註<text:span text:style-name="T2"/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申請人</text:p>
            <text:p text:style-name="P7">(駕駛)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總務處</text:p>
            <text:p text:style-name="P8">事務組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總務處</text:p>
            <text:p text:style-name="P7">(總務長)</text:p>
          </table:table-cell>
          <table:table-cell table:style-name="表格1.C2" office:value-type="string">
            <text:p text:style-name="P9"/>
            <text:p text:style-name="P10"/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公務車修繕保養申請表</dc:title>
    <dc:subject/>
    <meta:keyword/>
    <dc:description/>
    <meta:initial-creator>user</meta:initial-creator>
    <meta:creation-date>2009-07-30T10:07:00</meta:creation-date>
    <dc:creator>ntcu</dc:creator>
    <dc:date>2010-10-11T10:19:00</dc:date>
    <meta:print-date>2009-07-30T10:23:00</meta:print-date>
    <meta:editing-cycles>25</meta:editing-cycles>
    <meta:editing-duration>PT25M</meta:editing-duration>
    <meta:document-statistic meta:table-count="1" meta:image-count="0" meta:object-count="0" meta:page-count="1" meta:paragraph-count="23" meta:word-count="114" meta:character-count="174" meta:non-whitespace-character-count="155"/>
    <meta:generator>LibreOffice/26.2.3.2$Windows_X86_64 LibreOffice_project/70e089b17412e4cb7773e41413306b17a2328c34</meta:generator>
  </office:meta>
</office:document-meta>
</file>