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1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6" style:family="paragraph" style:parent-style-name="Standard"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text-properties style:font-name="標楷體" style:letter-kerning="false" style:font-name-asian="標楷體" style:font-name-complex="標楷體" style:script-type="asian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1" style:family="paragraph" style:parent-style-name="Standard">
      <style:text-properties style:script-type="asian"/>
    </style:style>
    <style:style style:name="P22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6" style:family="paragraph" style:parent-style-name="Standard">
      <style:text-properties fo:font-size="13pt" style:font-name-asian="標楷體" style:font-size-asian="13pt" style:script-type="asian"/>
    </style:style>
    <style:style style:name="P27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style:font-name="標楷體" fo:font-size="13pt" style:font-name-asian="標楷體" style:font-size-asian="13pt" style:font-name-complex="標楷體" style:script-type="asian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0" style:family="text">
      <style:text-properties style:font-name-asian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財產移交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4<text:span text:style-name="T4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朱欣穎<text:span text:style-name="T4"/></text:p>
          </table:table-cell>
          <table:covered-table-cell/>
          <table:table-cell table:style-name="表格1.G2" office:value-type="string">
            <text:p text:style-name="P4">分機</text:p>
          </table:table-cell>
          <table:table-cell table:style-name="表格1.H2" office:value-type="string">
            <text:p text:style-name="P4">3185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5"><text:span text:style-name="T4">總務處 <text:s/>資產經營管理組</text:span><text:span text:style-name="T4"/>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2">何省華<text:span text:style-name="T4"/></text:p>
          </table:table-cell>
          <table:covered-table-cell/>
          <table:table-cell table:style-name="表格1.G3" office:value-type="string">
            <text:p text:style-name="P4">分機</text:p>
          </table:table-cell>
          <table:table-cell table:style-name="表格1.H3" office:value-type="string">
            <text:p text:style-name="P4">3184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6">國有公用財產管理手冊<text:span text:style-name="T5"/></text:p>
          </table:table-cell>
          <table:covered-table-cell/>
          <table:table-cell table:style-name="表格1.D4" office:value-type="string">
            <text:p text:style-name="P3">製表日期</text:p>
          </table:table-cell>
          <table:table-cell table:style-name="表格1.E4" table:number-columns-spanned="4" office:value-type="string">
            <text:p text:style-name="P7"><text:span text:style-name="T5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會辦單位</text:p>
            <text:p text:style-name="P8"/>
            <text:p text:style-name="P9"/>
            <text:p text:style-name="P9"/>
            <text:p text:style-name="P9">移出單位</text:p>
            <text:p text:style-name="P9"/>
            <text:p text:style-name="P9"/>
            <text:p text:style-name="P9"/>
            <text:p text:style-name="P9"/>
            <text:p text:style-name="P9">移入單位</text:p>
            <text:p text:style-name="P9"/>
            <text:p text:style-name="P9">資產經營管理組<text:span text:style-name="T4"/></text:p>
            <text:p text:style-name="P9"/>
            <text:p text:style-name="P9">資產經營管理組<text:span text:style-name="T4"/></text:p>
          </table:table-cell>
          <table:table-cell table:style-name="表格1.B5" table:number-columns-spanned="4" office:value-type="string">
            <text:p text:style-name="P10">&lt;&lt;作業流程圖&gt;&gt;</text:p>
            <text:p text:style-name="P11"><draw:frame draw:style-name="fr1" draw:name="外框1" text:anchor-type="char" svg:x="0.323cm" svg:y="9.77cm" svg:width="10.155cm" svg:height="1.358cm" draw:z-index="14"><draw:text-box><text:p text:style-name="P12">校長核章<text:span text:style-name="T6"/></text:p><text:p text:style-name="P12">(各單位屬員及二級行政單位主管財產移交清冊由總務長代決)<text:span text:style-name="T7"/></text:p><text:p text:style-name="P13"/></draw:text-box></draw:frame><draw:line text:anchor-type="char" draw:z-index="15" draw:style-name="gr1" draw:text-style-name="P14" svg:x1="6.082cm" svg:y1="11.061cm" svg:x2="6.082cm" svg:y2="11.55cm"><text:p/></draw:line><draw:line text:anchor-type="char" draw:z-index="13" draw:style-name="gr1" draw:text-style-name="P14" svg:x1="6.073cm" svg:y1="9.38cm" svg:x2="6.045cm" svg:y2="9.825cm"><text:p/></draw:line><draw:frame draw:style-name="fr1" draw:name="外框2" text:anchor-type="char" svg:x="1.535cm" svg:y="5.466cm" svg:width="8.306cm" svg:height="0.974cm" draw:z-index="10"><draw:text-box><text:p text:style-name="P15">新保管人及單位主管用印</text:p><text:p text:style-name="P16"/></draw:text-box></draw:frame><draw:frame draw:style-name="fr1" draw:name="外框3" text:anchor-type="char" svg:x="3.281cm" svg:y="11.485cm" svg:width="6.004cm" svg:height="0.875cm" draw:z-index="16"><draw:text-box><text:p text:style-name="P15">完成移交手續</text:p><text:p text:style-name="P16"/></draw:text-box></draw:frame><draw:frame draw:style-name="fr1" draw:name="外框4" text:anchor-type="char" svg:x="1.79cm" svg:y="7.075cm" svg:width="8.015cm" svg:height="0.868cm" draw:z-index="11"><draw:text-box><text:p text:style-name="P17">財產管理單位於財產管理系統審核入帳</text:p></draw:text-box></draw:frame><draw:frame draw:style-name="fr1" draw:name="外框5" text:anchor-type="char" svg:x="1.517cm" svg:y="3.808cm" svg:width="8.2cm" svg:height="0.954cm" draw:z-index="9"><draw:text-box><text:p text:style-name="P15">原保管人及單位主管用印</text:p></draw:text-box></draw:frame><draw:frame draw:style-name="fr1" draw:name="外框6" text:anchor-type="char" svg:x="1.482cm" svg:y="1.672cm" svg:width="8.915cm" svg:height="1.487cm" draw:z-index="8"><draw:text-box><text:p text:style-name="P18">財產保管人於電腦財產管理系統上將移交清冊印出<text:span text:style-name="T8"/></text:p><text:p text:style-name="P18"/></draw:text-box></draw:frame><draw:frame draw:style-name="fr1" draw:name="外框7" text:anchor-type="char" svg:x="3.387cm" svg:y="8.521cm" svg:width="5.951cm" svg:height="0.848cm" draw:z-index="12"><draw:text-box><text:p text:style-name="P15">總務長核章</text:p></draw:text-box></draw:frame><draw:line text:anchor-type="char" draw:z-index="2" draw:style-name="gr1" draw:text-style-name="P14" svg:x1="5.939cm" svg:y1="1.071cm" svg:x2="5.939cm" svg:y2="1.706cm"><text:p/></draw:line><draw:frame draw:style-name="fr1" draw:name="外框8" text:anchor-type="char" svg:x="4.323cm" svg:y="0.102cm" svg:width="3.237cm" svg:height="0.977cm" draw:z-index="7"><draw:text-box><text:p text:style-name="P19">財產移交<text:span text:style-name="T9"/></text:p><text:p text:style-name="P20"/><text:p text:style-name="P21"/></draw:text-box></draw:frame><draw:line text:anchor-type="char" draw:z-index="3" draw:style-name="gr1" draw:text-style-name="P14" svg:x1="5.983cm" svg:y1="3.15cm" svg:x2="5.983cm" svg:y2="3.785cm"><text:p/></draw:line><draw:line text:anchor-type="char" draw:z-index="4" draw:style-name="gr1" draw:text-style-name="P14" svg:x1="6.027cm" svg:y1="4.808cm" svg:x2="6.027cm" svg:y2="5.443cm"><text:p/></draw:line><draw:line text:anchor-type="char" draw:z-index="5" draw:style-name="gr1" draw:text-style-name="P14" svg:x1="6.045cm" svg:y1="6.454cm" svg:x2="6.045cm" svg:y2="7.089cm"><text:p/></draw:line><draw:line text:anchor-type="char" draw:z-index="6" draw:style-name="gr1" draw:text-style-name="P14" svg:x1="6.027cm" svg:y1="7.957cm" svg:x2="6.027cm" svg:y2="8.592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0">&lt;&lt;作業期限&gt;&gt;</text:p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作業注意事 <text:s text:c="3"/>項</text:p>
          </table:table-cell>
          <table:table-cell table:style-name="表格1.B6" table:number-columns-spanned="7" office:value-type="string">
            <text:p text:style-name="P23"><text:span text:style-name="T10">依公務人員交代條例第11條規定：經管人員移交應於交卸10日內移交完畢；所管財物特別繁夥者，移交期限經首長核准，酌量延長至1個月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使用表單文 <text:s text:c="3"/>件</text:p>
          </table:table-cell>
          <table:table-cell table:style-name="表格1.B7" office:value-type="string">
            <text:p text:style-name="P24">外部申請者所需之表單文件</text:p>
          </table:table-cell>
          <table:table-cell table:style-name="表格1.C7" table:number-columns-spanned="6" office:value-type="string">
            <text:p text:style-name="P24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5"/>
          </table:table-cell>
          <table:table-cell table:style-name="表格1.C8" table:number-columns-spanned="6" office:value-type="string">
            <text:p text:style-name="P26">財產移交清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9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7-08T16:05:00</meta:creation-date>
    <dc:creator>hsin</dc:creator>
    <dc:date>2023-05-25T14:28:00</dc:date>
    <meta:print-date>2007-06-27T10:13:00</meta:print-date>
    <meta:editing-cycles>6</meta:editing-cycles>
    <meta:editing-duration>PT3M</meta:editing-duration>
    <meta:document-statistic meta:table-count="1" meta:image-count="0" meta:object-count="0" meta:page-count="2" meta:paragraph-count="41" meta:word-count="333" meta:character-count="358" meta:non-whitespace-character-count="348"/>
    <meta:generator>LibreOffice/26.2.3.2$Windows_X86_64 LibreOffice_project/70e089b17412e4cb7773e41413306b17a2328c34</meta:generator>
  </office:meta>
</office:document-meta>
</file>