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wiss"/>
    <style:font-face style:name="Noto Sans TC1" svg:font-family="'Noto Sans TC'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553cm"/>
    </style:style>
    <style:style style:name="co2" style:family="table-column">
      <style:table-column-properties fo:break-before="auto" style:column-width="5.93cm"/>
    </style:style>
    <style:style style:name="co3" style:family="table-column">
      <style:table-column-properties fo:break-before="auto" style:column-width="5.881cm"/>
    </style:style>
    <style:style style:name="co4" style:family="table-column">
      <style:table-column-properties fo:break-before="auto" style:column-width="7.001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5.532cm"/>
    </style:style>
    <style:style style:name="co7" style:family="table-column">
      <style:table-column-properties fo:break-before="auto" style:column-width="6.004cm"/>
    </style:style>
    <style:style style:name="co8" style:family="table-column">
      <style:table-column-properties fo:break-before="auto" style:column-width="6.329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3.339cm"/>
    </style:style>
    <style:style style:name="co11" style:family="table-column">
      <style:table-column-properties fo:break-before="auto" style:column-width="4.51cm"/>
    </style:style>
    <style:style style:name="co12" style:family="table-column">
      <style:table-column-properties fo:break-before="auto" style:column-width="7.449cm"/>
    </style:style>
    <style:style style:name="co13" style:family="table-column">
      <style:table-column-properties fo:break-before="auto" style:column-width="7.724cm"/>
    </style:style>
    <style:style style:name="co14" style:family="table-column">
      <style:table-column-properties fo:break-before="auto" style:column-width="1.919cm"/>
    </style:style>
    <style:style style:name="co15" style:family="table-column">
      <style:table-column-properties fo:break-before="auto" style:column-width="1.72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2.408cm" fo:break-before="auto" style:use-optimal-row-height="fals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0.695cm" fo:break-before="auto" style:use-optimal-row-height="true"/>
    </style:style>
    <style:style style:name="ro18" style:family="table-row">
      <style:table-row-properties style:row-height="0.612cm" fo:break-before="auto" style:use-optimal-row-height="true"/>
    </style:style>
    <style:style style:name="ro19" style:family="table-row">
      <style:table-row-properties style:row-height="0.661cm" fo:break-before="auto" style:use-optimal-row-height="true"/>
    </style:style>
    <style:style style:name="ta1" style:family="table" style:master-page-name="PageStyle_5f_新增受款人申請表_28_請填寫_29_">
      <style:table-properties table:display="true" style:writing-mode="lr-tb" table:tab-color="#ff0000"/>
    </style:style>
    <style:style style:name="ta2" style:family="table" style:master-page-name="PageStyle_5f_選項_28_出納組用請勿更動_29_">
      <style:table-properties table:display="true" style:writing-mode="lr-tb" table:tab-color="#d0cece"/>
    </style:style>
    <style:style style:name="ta3" style:family="table" style:master-page-name="PageStyle_5f_重新匯款出納內控欄_28_出納組用請勿更動_29_">
      <style:table-properties table:display="true" style:writing-mode="lr-tb" table:tab-color="#d0cece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60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Comma" style:data-style-name="N160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60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20_Built-in_20_Bad" style:data-style-name="N0">
      <style:table-cell-properties fo:background-color="#ffc7c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60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Excel_20_Built-in_20_Comma" style:data-style-name="N16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1.76pt solid #ff0000" style:cell-protect="none" style:print-content="true" style:diagonal-bl-tr="none" style:diagonal-tl-br="none" style:text-align-source="fix" style:repeat-content="false" fo:background-color="transparent" fo:wrap-option="no-wrap" fo:border-left="1.76pt solid #ff0000" style:direction="ltr" fo:border-right="1.76pt solid #000000" style:rotation-angle="0" style:rotation-align="none" style:shrink-to-fit="false" fo:border-top="1.76pt solid #ff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ff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border-bottom="1.76pt solid #ff0000" style:cell-protect="none" style:print-content="true" style:diagonal-bl-tr="none" style:diagonal-tl-br="none" style:text-align-source="fix" style:repeat-content="false" fo:background-color="transparent" fo:wrap-option="no-wrap" fo:border-left="1.76pt solid #ff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Excel_20_Built-in_20_Comma" style:data-style-name="N160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ff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fo:border-bottom="1.76pt solid #ff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Excel_20_Built-in_20_Bad" style:data-style-name="N0">
      <style:table-cell-properties fo:border-bottom="0.74pt solid #000000" fo:background-color="#ffc7c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TC" fo:font-size="14pt" fo:font-style="normal" fo:text-shadow="none" style:text-underline-style="none" fo:font-weight="normal" style:font-name-asian="Noto Sans TC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Excel_20_Built-in_20_Comma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20_Built-in_20_Comma" style:data-style-name="N16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ff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ff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fo:border-bottom="1.76pt solid #ff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ff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ackground-color="#ffc000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4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#a9d18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#b4c7e7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 style:parent-style-name="Default">
      <style:graphic-properties draw:stroke="solid" svg:stroke-width="0.026cm" svg:stroke-color="#bcbcbc" draw:fill="solid" draw:fill-color="#ffff00" draw:textarea-horizontal-align="justify" draw:textarea-vertical-align="top" draw:auto-grow-height="false" draw:fit-to-size="false" style:shrink-to-fit="false" fo:min-height="1.01cm" fo:min-width="11.107cm" fo:padding-top="0.125cm" fo:padding-bottom="0.125cm" fo:padding-left="0.25cm" fo:padding-right="0.25cm" fo:wrap-option="wrap" style:overflow-behavior="clip" loext:decorative="false">
        <loext:stroke-complex-color loext:theme-type="light1" loext:color-type="theme">
          <loext:transformation loext:type="shade" loext:value="5000"/>
        </loext:stroke-complex-color>
      </style:graphic-properties>
      <style:paragraph-properties style:writing-mode="lr-tb" fo:margin-left="0cm" fo:margin-right="0cm" fo:margin-top="0cm" fo:margin-bottom="0cm" fo:line-height="100%" fo:text-align="left" fo:text-indent="0cm"/>
      <style:text-properties fo:font-size="18pt"/>
    </style:style>
    <style:style style:name="gr2" style:family="graphic" style:parent-style-name="Default">
      <style:graphic-properties draw:stroke="solid" svg:stroke-width="0.026cm" svg:stroke-color="#bcbcbc" draw:fill="solid" draw:fill-color="#9dc3e6" draw:textarea-horizontal-align="justify" draw:textarea-vertical-align="middle" draw:auto-grow-height="false" draw:fit-to-size="false" style:shrink-to-fit="false" fo:min-height="0.445cm" fo:min-width="1.072cm" fo:padding-top="0.125cm" fo:padding-bottom="0.125cm" fo:padding-left="0.25cm" fo:padding-right="0.25cm" fo:wrap-option="wrap" style:overflow-behavior="clip" loext:decorative="false">
        <loext:stroke-complex-color loext:theme-type="light1" loext:color-type="theme">
          <loext:transformation loext:type="shade" loext:value="5000"/>
        </loext:stroke-complex-color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3" style:family="graphic" style:parent-style-name="Default">
      <style:graphic-properties draw:stroke="solid" svg:stroke-width="0.026cm" svg:stroke-color="#bcbcbc" draw:fill="solid" draw:fill-color="#9dc3e6" draw:textarea-horizontal-align="justify" draw:textarea-vertical-align="middle" draw:auto-grow-height="false" draw:fit-to-size="false" style:shrink-to-fit="false" fo:min-height="0.415cm" fo:min-width="1.072cm" fo:padding-top="0.125cm" fo:padding-bottom="0.125cm" fo:padding-left="0.25cm" fo:padding-right="0.25cm" fo:wrap-option="wrap" style:overflow-behavior="clip" loext:decorative="false">
        <loext:stroke-complex-color loext:theme-type="light1" loext:color-type="theme">
          <loext:transformation loext:type="shade" loext:value="5000"/>
        </loext:stroke-complex-color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4" style:family="graphic" style:parent-style-name="Default">
      <style:graphic-properties draw:stroke="solid" svg:stroke-width="0.026cm" svg:stroke-color="#bcbcbc" draw:fill="solid" draw:fill-color="#9dc3e6" draw:textarea-horizontal-align="justify" draw:textarea-vertical-align="middle" draw:auto-grow-height="false" draw:fit-to-size="false" style:shrink-to-fit="false" fo:min-height="0.536cm" fo:min-width="1.072cm" fo:padding-top="0.125cm" fo:padding-bottom="0.125cm" fo:padding-left="0.25cm" fo:padding-right="0.25cm" fo:wrap-option="wrap" style:overflow-behavior="clip" loext:decorative="false">
        <loext:stroke-complex-color loext:theme-type="light1" loext:color-type="theme">
          <loext:transformation loext:type="shade" loext:value="5000"/>
        </loext:stroke-complex-color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5" style:family="graphic" style:parent-style-name="Default">
      <style:graphic-properties draw:stroke="solid" svg:stroke-width="0.026cm" svg:stroke-color="#bcbcbc" draw:fill="solid" draw:fill-color="#9dc3e6" draw:textarea-horizontal-align="justify" draw:textarea-vertical-align="middle" draw:auto-grow-height="false" draw:fit-to-size="false" style:shrink-to-fit="false" fo:min-height="0.529cm" fo:min-width="1.072cm" fo:padding-top="0.125cm" fo:padding-bottom="0.125cm" fo:padding-left="0.25cm" fo:padding-right="0.25cm" fo:wrap-option="wrap" style:overflow-behavior="clip" loext:decorative="false">
        <loext:stroke-complex-color loext:theme-type="light1" loext:color-type="theme">
          <loext:transformation loext:type="shade" loext:value="5000"/>
        </loext:stroke-complex-color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6" style:family="graphic" style:parent-style-name="Default">
      <style:graphic-properties draw:stroke="solid" svg:stroke-width="0.026cm" svg:stroke-color="#bcbcbc" draw:fill="solid" draw:fill-color="#9dc3e6" draw:textarea-horizontal-align="justify" draw:textarea-vertical-align="middle" draw:auto-grow-height="false" draw:fit-to-size="false" style:shrink-to-fit="false" fo:min-height="0.152cm" fo:min-width="1.072cm" fo:padding-top="0.125cm" fo:padding-bottom="0.125cm" fo:padding-left="0.25cm" fo:padding-right="0.25cm" fo:wrap-option="wrap" style:overflow-behavior="clip" loext:decorative="false">
        <loext:stroke-complex-color loext:theme-type="light1" loext:color-type="theme">
          <loext:transformation loext:type="shade" loext:value="5000"/>
        </loext:stroke-complex-color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7" style:family="graphic" style:parent-style-name="Default">
      <style:graphic-properties draw:stroke="solid" svg:stroke-width="0.026cm" svg:stroke-color="#bcbcbc" draw:fill="solid" draw:fill-color="#9dc3e6" draw:textarea-horizontal-align="justify" draw:textarea-vertical-align="middle" draw:auto-grow-height="false" draw:fit-to-size="false" style:shrink-to-fit="false" fo:min-height="0.083cm" fo:min-width="1.072cm" fo:padding-top="0.125cm" fo:padding-bottom="0.125cm" fo:padding-left="0.25cm" fo:padding-right="0.25cm" fo:wrap-option="wrap" style:overflow-behavior="clip" loext:decorative="false">
        <loext:stroke-complex-color loext:theme-type="light1" loext:color-type="theme">
          <loext:transformation loext:type="shade" loext:value="5000"/>
        </loext:stroke-complex-color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8" style:family="graphic" style:parent-style-name="Default">
      <style:graphic-properties draw:stroke="solid" svg:stroke-width="0.026cm" svg:stroke-color="#bcbcbc" draw:fill="solid" draw:fill-color="#9dc3e6" draw:textarea-horizontal-align="justify" draw:textarea-vertical-align="middle" draw:auto-grow-height="false" draw:fit-to-size="false" style:shrink-to-fit="false" fo:min-height="0.114cm" fo:min-width="1.042cm" fo:padding-top="0.125cm" fo:padding-bottom="0.125cm" fo:padding-left="0.25cm" fo:padding-right="0.25cm" fo:wrap-option="wrap" style:overflow-behavior="clip" loext:decorative="false">
        <loext:stroke-complex-color loext:theme-type="light1" loext:color-type="theme">
          <loext:transformation loext:type="shade" loext:value="5000"/>
        </loext:stroke-complex-color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9" style:family="graphic" style:parent-style-name="Default">
      <style:graphic-properties draw:stroke="solid" svg:stroke-width="0.026cm" svg:stroke-color="#bcbcbc" draw:fill="solid" draw:fill-color="#9dc3e6" draw:textarea-horizontal-align="justify" draw:textarea-vertical-align="middle" draw:auto-grow-height="false" draw:fit-to-size="false" style:shrink-to-fit="false" fo:min-height="0.089cm" fo:min-width="1.072cm" fo:padding-top="0.125cm" fo:padding-bottom="0.125cm" fo:padding-left="0.25cm" fo:padding-right="0.25cm" fo:wrap-option="wrap" style:overflow-behavior="clip" loext:decorative="false">
        <loext:stroke-complex-color loext:theme-type="light1" loext:color-type="theme">
          <loext:transformation loext:type="shade" loext:value="5000"/>
        </loext:stroke-complex-color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left" fo:text-indent="0cm"/>
    </style:style>
    <style:style style:name="P2" style:family="paragraph">
      <loext:graphic-properties draw:fill="solid" draw:fill-color="#ffff00"/>
      <style:paragraph-properties fo:margin-left="0cm" fo:margin-right="0cm" fo:margin-top="0cm" fo:margin-bottom="0cm" fo:line-height="100%" fo:text-align="left" fo:text-indent="0cm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solid" draw:fill-color="#9dc3e6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font-variant="normal" fo:text-transform="none" fo:color="#ff0000" loext:opacity="100%" style:text-outline="false" style:text-line-through-style="none" style:text-line-through-type="none" style:text-position="0% 100%" fo:font-family="標楷體" style:font-family-generic="script" style:font-pitch="fixed" fo:font-size="24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ff0000" loext:opacity="100%" style:text-outline="false" style:text-line-through-style="none" style:text-line-through-type="none" style:text-position="0% 100%" fo:font-family="標楷體" style:font-family-generic="script" style:font-pitch="fixed" fo:font-size="24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0000" loext:opacity="100%" style:text-outline="false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content-validations>
        <table:content-validation table:name="val1" table:condition="of:cell-content-is-in-list([$'選項(出納組用請勿更動)'.$A$2:.$A$6])" table:allow-empty-cell="true" table:display-list="unsorted" table:base-cell-address="'重新匯款出納內控欄(出納組用請勿更動)'.B5">
          <table:help-message table:display="true"/>
          <table:error-message table:message-type="stop" table:display="true"/>
        </table:content-validation>
        <table:content-validation table:name="val2" table:condition="of:cell-content-is-in-list([$'選項(出納組用請勿更動)'.$B$2:.$B$6])" table:allow-empty-cell="true" table:display-list="unsorted" table:base-cell-address="'重新匯款出納內控欄(出納組用請勿更動)'.D22">
          <table:help-message table:display="true"/>
          <table:error-message table:message-type="stop" table:display="true"/>
        </table:content-validation>
        <table:content-validation table:name="val3" table:condition="of:cell-content-is-in-list([$'選項(出納組用請勿更動)'.$C$2:.$C$9])" table:allow-empty-cell="true" table:display-list="unsorted" table:base-cell-address="'重新匯款出納內控欄(出納組用請勿更動)'.D23">
          <table:help-message table:display="true"/>
          <table:error-message table:message-type="stop" table:display="true"/>
        </table:content-validation>
        <table:content-validation table:name="val4" table:condition="of:cell-content-is-in-list([$'選項(出納組用請勿更動)'.$D$2:.$D$5])" table:allow-empty-cell="true" table:display-list="unsorted" table:base-cell-address="'重新匯款出納內控欄(出納組用請勿更動)'.D24">
          <table:help-message table:display="true"/>
          <table:error-message table:message-type="stop" table:display="true"/>
        </table:content-validation>
      </table:content-validations>
      <table:table table:name="新增受款人申請表(請填寫)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國立臺中教育大學</text:p>
            <draw:custom-shape table:end-cell-address="'新增受款人申請表(請填寫)'.B2" table:end-x="5.053cm" table:end-y="0.611cm" draw:z-index="0" draw:name="文字方塊 2" draw:style-name="gr1" draw:text-style-name="P2" svg:width="11.606cm" svg:height="1.259cm" svg:x="0cm" svg:y="0.215cm">
              <text:p text:style-name="P1"><text:span text:style-name="T1">【</text:span><text:span text:style-name="T2">無紙化表單】</text:span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7" table:style-name="ce18"/>
          <table:table-cell table:style-name="ce17"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【經費核銷】受款人/廠商 <text:s/>銀 行 帳 戶 異 動 申 請 書</text:p>
          </table:table-cell>
          <table:covered-table-cell table:number-columns-repeated="7" table:style-name="ce2"/>
          <table:table-cell table:style-name="ce17"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9"/>
          <table:table-cell table:style-name="ce17" table:number-columns-repeated="16376"/>
        </table:table-row>
        <table:table-row table:style-name="ro4">
          <table:table-cell table:style-name="ce4" office:value-type="string" calcext:value-type="string">
            <text:p>申 請 日 期：</text:p>
            <draw:custom-shape table:end-cell-address="'新增受款人申請表(請填寫)'.A4" table:end-x="6.167cm" table:end-y="2.448cm" draw:z-index="15" draw:name="文字方塊 16" draw:style-name="gr2" draw:text-style-name="P4" svg:width="1.571cm" svg:height="0.694cm" svg:x="4.596cm" svg:y="1.754cm">
              <text:p text:style-name="P3"><text:span text:style-name="T3">必填</text:span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/>
          <table:table-cell table:style-name="ce37" office:value-type="string" calcext:value-type="string">
            <text:p>填 <text:s/>表 <text:s/>人：</text:p>
            <draw:custom-shape table:end-cell-address="'新增受款人申請表(請填寫)'.C4" table:end-x="5.562cm" table:end-y="2.448cm" draw:z-index="16" draw:name="文字方塊 17" draw:style-name="gr3" draw:text-style-name="P4" svg:width="1.571cm" svg:height="0.664cm" svg:x="3.991cm" svg:y="1.784cm">
              <text:p text:style-name="P3"><text:span text:style-name="T3">必填</text:span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/>
          <table:table-cell table:style-name="ce37" office:value-type="string" calcext:value-type="string">
            <text:p>申 請 單 位：</text:p>
            <draw:custom-shape table:end-cell-address="'新增受款人申請表(請填寫)'.E4" table:end-x="5.2cm" table:end-y="2.418cm" draw:z-index="17" draw:name="文字方塊 18" draw:style-name="gr2" draw:text-style-name="P4" svg:width="1.571cm" svg:height="0.694cm" svg:x="3.629cm" svg:y="1.724cm">
              <text:p text:style-name="P3"><text:span text:style-name="T3">必填</text:span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/>
          <table:table-cell table:style-name="ce37" office:value-type="string" calcext:value-type="string">
            <text:p>分 機 號 碼</text:p>
            <draw:custom-shape table:end-cell-address="'新增受款人申請表(請填寫)'.G4" table:end-x="5.683cm" table:end-y="2.448cm" draw:z-index="18" draw:name="文字方塊 19" draw:style-name="gr2" draw:text-style-name="P4" svg:width="1.571cm" svg:height="0.694cm" svg:x="4.112cm" svg:y="1.754cm">
              <text:p text:style-name="P3"><text:span text:style-name="T3">必填</text:span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/>
          <table:table-cell table:style-name="ce17" table:number-columns-repeated="16376"/>
        </table:table-row>
        <table:table-row table:style-name="ro5">
          <table:table-cell table:style-name="ce5" office:value-type="string" calcext:value-type="string">
            <text:p>需異動者身份別：</text:p>
            <text:p>(請點選)</text:p>
            <draw:custom-shape table:end-cell-address="'新增受款人申請表(請填寫)'.A5" table:end-x="6.167cm" table:end-y="1.783cm" draw:z-index="1" draw:name="文字方塊 1" draw:style-name="gr4" draw:text-style-name="P4" svg:width="1.571cm" svg:height="0.785cm" svg:x="4.596cm" svg:y="0.998cm">
              <text:p text:style-name="P3"><text:span text:style-name="T3">必填</text:span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content-validation-name="val1"/>
          <table:table-cell table:style-name="ce38" office:value-type="string" calcext:value-type="string">
            <text:p>需異動者聯絡電話：</text:p>
          </table:table-cell>
          <table:table-cell table:style-name="ce52"/>
          <table:table-cell table:style-name="ce56" table:number-columns-repeated="3"/>
          <table:table-cell table:style-name="ce75"/>
          <table:table-cell table:style-name="ce17" table:number-columns-repeated="16376"/>
        </table:table-row>
        <table:table-row table:style-name="ro6">
          <table:table-cell table:style-name="ce6" office:value-type="string" calcext:value-type="string" table:number-columns-spanned="1" table:number-rows-spanned="2">
            <text:p>原銀行帳戶資料：</text:p>
          </table:table-cell>
          <table:table-cell table:style-name="ce22" office:value-type="string" calcext:value-type="string">
            <text:p>原 <text:s text:c="2"/>戶　　名</text:p>
          </table:table-cell>
          <table:table-cell table:style-name="ce39" office:value-type="string" calcext:value-type="string" table:number-columns-spanned="2" table:number-rows-spanned="1">
            <text:p>原銀行名稱及分行別</text:p>
          </table:table-cell>
          <table:covered-table-cell table:style-name="ce39"/>
          <table:table-cell table:style-name="ce57" office:value-type="string" calcext:value-type="string" table:number-columns-spanned="2" table:number-rows-spanned="1">
            <text:p>原帳號</text:p>
          </table:table-cell>
          <table:covered-table-cell table:style-name="ce57"/>
          <table:table-cell table:style-name="ce68"/>
          <table:table-cell table:style-name="ce76"/>
          <table:table-cell table:style-name="ce17" table:number-columns-repeated="16376"/>
        </table:table-row>
        <table:table-row table:style-name="ro6">
          <table:covered-table-cell table:style-name="ce6">
            <draw:custom-shape table:end-cell-address="'新增受款人申請表(請填寫)'.A7" table:end-x="5.956cm" table:end-y="1.269cm" draw:z-index="2" draw:name="文字方塊 3" draw:style-name="gr4" draw:text-style-name="P4" svg:width="1.571cm" svg:height="0.785cm" svg:x="4.385cm" svg:y="0.484cm">
              <text:p text:style-name="P3"><text:span text:style-name="T3">必填</text:span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3">
            <draw:custom-shape table:end-cell-address="'新增受款人申請表(請填寫)'.B7" table:end-x="5.593cm" table:end-y="0.845cm" draw:z-index="23" draw:name="文字方塊 24" draw:style-name="gr4" draw:text-style-name="P4" svg:width="1.571cm" svg:height="0.785cm" svg:x="4.022cm" svg:y="0.06cm">
              <text:p text:style-name="P3"><text:span text:style-name="T3">必填</text:span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table:number-columns-spanned="2" table:number-rows-spanned="1"/>
          <table:covered-table-cell table:style-name="ce40">
            <draw:custom-shape table:end-cell-address="'新增受款人申請表(請填寫)'.D7" table:end-x="6.651cm" table:end-y="0.845cm" draw:z-index="24" draw:name="文字方塊 25" draw:style-name="gr4" draw:text-style-name="P4" svg:width="1.571cm" svg:height="0.785cm" svg:x="5.08cm" svg:y="0.06cm">
              <text:p text:style-name="P3"><text:span text:style-name="T3">必填</text:span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8" table:number-columns-spanned="2" table:number-rows-spanned="1"/>
          <table:covered-table-cell table:style-name="ce58">
            <draw:custom-shape table:end-cell-address="'新增受款人申請表(請填寫)'.F7" table:end-x="5.2cm" table:end-y="0.876cm" draw:z-index="25" draw:name="文字方塊 26" draw:style-name="gr4" draw:text-style-name="P4" svg:width="1.571cm" svg:height="0.785cm" svg:x="3.629cm" svg:y="0.091cm">
              <text:p text:style-name="P3"><text:span text:style-name="T3">必填</text:span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69"/>
          <table:table-cell table:style-name="ce77"/>
          <table:table-cell table:style-name="ce17" table:number-columns-repeated="16376"/>
        </table:table-row>
        <table:table-row table:style-name="ro7">
          <table:table-cell table:style-name="ce7"/>
          <table:table-cell table:style-name="ce24"/>
          <table:table-cell table:style-name="ce41" table:number-columns-repeated="2"/>
          <table:table-cell table:style-name="ce59"/>
          <table:table-cell table:style-name="ce65" table:number-columns-repeated="2"/>
          <table:table-cell table:style-name="ce77"/>
          <table:table-cell table:style-name="ce17" table:number-columns-repeated="16376"/>
        </table:table-row>
        <table:table-row table:style-name="ro8">
          <table:table-cell table:style-name="ce8" office:value-type="string" calcext:value-type="string" table:number-columns-spanned="1" table:number-rows-spanned="4">
            <text:p>異動後銀行銀戶</text:p>
            <text:p/>
          </table:table-cell>
          <table:table-cell table:style-name="ce25" office:value-type="string" office:string-value=" 戶　　名" calcext:value-type="string" table:number-columns-spanned="2" table:number-rows-spanned="1">
            <text:p><text:s text:c="2"/>戶　　名 </text:p>
          </table:table-cell>
          <table:covered-table-cell table:style-name="ce27">
            <draw:custom-shape table:end-cell-address="'新增受款人申請表(請填寫)'.C9" table:end-x="5.562cm" table:end-y="1.299cm" draw:z-index="9" draw:name="文字方塊 10" draw:style-name="gr4" draw:text-style-name="P4" svg:width="1.571cm" svg:height="0.785cm" svg:x="3.991cm" svg:y="0.514cm">
              <text:p text:style-name="P3"><text:span text:style-name="T3">必填</text:span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7" office:value-type="string" office:string-value="匯款銀行" calcext:value-type="string">
            <text:p><text:s/>匯款銀行 </text:p>
            <draw:custom-shape table:end-cell-address="'新增受款人申請表(請填寫)'.D9" table:end-x="6.651cm" table:end-y="1.299cm" draw:z-index="14" draw:name="文字方塊 15" draw:style-name="gr4" draw:text-style-name="P4" svg:width="1.571cm" svg:height="0.785cm" svg:x="5.08cm" svg:y="0.514cm">
              <text:p text:style-name="P3"><text:span text:style-name="T3">必填</text:span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 office:value-type="string" office:string-value="分　行" calcext:value-type="string" table:number-columns-spanned="2" table:number-rows-spanned="1">
            <text:p><text:s/>分　行 </text:p>
          </table:table-cell>
          <table:covered-table-cell table:style-name="ce27">
            <draw:custom-shape table:end-cell-address="'新增受款人申請表(請填寫)'.F9" table:end-x="5.2cm" table:end-y="1.239cm" draw:z-index="11" draw:name="文字方塊 12" draw:style-name="gr4" draw:text-style-name="P4" svg:width="1.571cm" svg:height="0.785cm" svg:x="3.629cm" svg:y="0.454cm">
              <text:p text:style-name="P3"><text:span text:style-name="T3">必填</text:span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70"/>
          <table:table-cell table:style-name="ce78"/>
          <table:table-cell table:style-name="ce70" table:number-columns-repeated="16376"/>
        </table:table-row>
        <table:table-row table:style-name="ro8">
          <table:covered-table-cell table:style-name="ce9"/>
          <table:table-cell table:style-name="ce26" office:value-type="string" calcext:value-type="string" table:number-columns-spanned="2" table:number-rows-spanned="1">
            <text:p>(範例)范麗</text:p>
          </table:table-cell>
          <table:covered-table-cell table:style-name="ce42"/>
          <table:table-cell table:style-name="ce26" office:value-type="string" calcext:value-type="string">
            <text:p>(範例)台北富邦</text:p>
          </table:table-cell>
          <table:table-cell table:style-name="ce60" office:value-type="string" calcext:value-type="string" table:number-columns-spanned="2" table:number-rows-spanned="1">
            <text:p>(範例)敦南</text:p>
          </table:table-cell>
          <table:covered-table-cell table:style-name="ce60"/>
          <table:table-cell table:style-name="ce71"/>
          <table:table-cell table:style-name="ce79"/>
          <table:table-cell table:style-name="ce17" table:number-columns-repeated="16376"/>
        </table:table-row>
        <table:table-row table:style-name="ro9">
          <table:covered-table-cell table:style-name="ce9">
            <draw:custom-shape table:end-cell-address="'新增受款人申請表(請填寫)'.A11" table:end-x="6.137cm" table:end-y="1.148cm" draw:z-index="3" draw:name="文字方塊 4" draw:style-name="gr4" draw:text-style-name="P4" svg:width="1.571cm" svg:height="0.785cm" svg:x="4.566cm" svg:y="0.363cm">
              <text:p text:style-name="P3"><text:span text:style-name="T3">必填</text:span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7" office:value-type="string" office:string-value="身分證號/統一編號" calcext:value-type="string" table:number-columns-spanned="2" table:number-rows-spanned="1">
            <text:p><text:s/>身分證號/統一編號 </text:p>
          </table:table-cell>
          <table:covered-table-cell table:style-name="ce43">
            <draw:custom-shape table:end-cell-address="'新增受款人申請表(請填寫)'.C11" table:end-x="5.532cm" table:end-y="1.601cm" draw:z-index="10" draw:name="文字方塊 11" draw:style-name="gr4" draw:text-style-name="P4" svg:width="1.571cm" svg:height="0.785cm" svg:x="3.961cm" svg:y="0.816cm">
              <text:p text:style-name="P3"><text:span text:style-name="T3">必填</text:span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7" office:value-type="string" office:string-value="受款人帳號" calcext:value-type="string">
            <text:p><text:s/>受款人帳號 </text:p>
            <draw:custom-shape table:end-cell-address="'新增受款人申請表(請填寫)'.D11" table:end-x="6.591cm" table:end-y="1.601cm" draw:z-index="13" draw:name="文字方塊 14" draw:style-name="gr4" draw:text-style-name="P4" svg:width="1.571cm" svg:height="0.785cm" svg:x="5.02cm" svg:y="0.816cm">
              <text:p text:style-name="P3"><text:span text:style-name="T3">必填</text:span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office:value-type="string" calcext:value-type="string" table:number-columns-spanned="2" table:number-rows-spanned="1">
            <text:p>銀行代碼</text:p>
            <text:p>共7碼</text:p>
          </table:table-cell>
          <table:covered-table-cell table:style-name="ce25">
            <draw:custom-shape table:end-cell-address="'新增受款人申請表(請填寫)'.F11" table:end-x="5.23cm" table:end-y="1.632cm" draw:z-index="12" draw:name="文字方塊 13" draw:style-name="gr4" draw:text-style-name="P4" svg:width="1.571cm" svg:height="0.785cm" svg:x="3.659cm" svg:y="0.847cm">
              <text:p text:style-name="P3"><text:span text:style-name="T3">必填</text:span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71"/>
          <table:table-cell table:style-name="ce79"/>
          <table:table-cell table:style-name="ce17" table:number-columns-repeated="16376"/>
        </table:table-row>
        <table:table-row table:style-name="ro8">
          <table:covered-table-cell table:style-name="ce10"/>
          <table:table-cell table:style-name="ce28" office:value-type="string" calcext:value-type="string" table:number-columns-spanned="2" table:number-rows-spanned="1">
            <text:p>(範例)A123456789</text:p>
          </table:table-cell>
          <table:covered-table-cell table:style-name="ce44"/>
          <table:table-cell table:style-name="ce28" office:value-type="string" calcext:value-type="string">
            <text:p>(範例)737120000000</text:p>
          </table:table-cell>
          <table:table-cell table:style-name="ce28" office:value-type="string" calcext:value-type="string" table:number-columns-spanned="2" table:number-rows-spanned="1">
            <text:p>(範例)0127370</text:p>
          </table:table-cell>
          <table:covered-table-cell table:style-name="ce28"/>
          <table:table-cell table:style-name="ce71"/>
          <table:table-cell table:style-name="ce80"/>
          <table:table-cell table:style-name="ce17" table:number-columns-repeated="16376"/>
        </table:table-row>
        <table:table-row table:style-name="ro10">
          <table:table-cell table:style-name="ce11" office:value-type="string" calcext:value-type="string" table:number-columns-spanned="1" table:number-rows-spanned="9">
            <text:p>存</text:p>
            <text:p/>
            <text:p>摺</text:p>
            <text:p/>
            <text:p>影</text:p>
            <text:p/>
            <text:p>本</text:p>
          </table:table-cell>
          <table:table-cell table:style-name="ce29" office:value-type="string" calcext:value-type="string" table:number-columns-spanned="7" table:number-rows-spanned="9">
            <text:p>插入-圖片-選取對應存摺影本</text:p>
          </table:table-cell>
          <table:covered-table-cell table:number-columns-repeated="5" table:style-name="ce45"/>
          <table:covered-table-cell table:style-name="ce81"/>
          <table:table-cell table:style-name="ce17" table:number-columns-repeated="16376"/>
        </table:table-row>
        <table:table-row table:style-name="ro10">
          <table:covered-table-cell table:style-name="ce12"/>
          <table:covered-table-cell table:style-name="ce30"/>
          <table:covered-table-cell table:number-columns-repeated="5" table:style-name="ce46"/>
          <table:covered-table-cell table:style-name="ce82"/>
          <table:table-cell table:style-name="ce17" table:number-columns-repeated="16376"/>
        </table:table-row>
        <table:table-row table:style-name="ro10">
          <table:covered-table-cell table:style-name="ce12"/>
          <table:covered-table-cell table:style-name="ce30"/>
          <table:covered-table-cell table:number-columns-repeated="5" table:style-name="ce46"/>
          <table:covered-table-cell table:style-name="ce82"/>
          <table:table-cell table:style-name="ce17" table:number-columns-repeated="16376"/>
        </table:table-row>
        <table:table-row table:style-name="ro10">
          <table:covered-table-cell table:style-name="ce12"/>
          <table:covered-table-cell table:style-name="ce30"/>
          <table:covered-table-cell table:number-columns-repeated="5" table:style-name="ce46"/>
          <table:covered-table-cell table:style-name="ce82"/>
          <table:table-cell table:style-name="ce17" table:number-columns-repeated="16376"/>
        </table:table-row>
        <table:table-row table:style-name="ro10">
          <table:covered-table-cell table:style-name="ce12"/>
          <table:covered-table-cell table:style-name="ce30"/>
          <table:covered-table-cell table:number-columns-repeated="5" table:style-name="ce46"/>
          <table:covered-table-cell table:style-name="ce82"/>
          <table:table-cell table:style-name="ce17" table:number-columns-repeated="16376"/>
        </table:table-row>
        <table:table-row table:style-name="ro10">
          <table:covered-table-cell table:style-name="ce12"/>
          <table:covered-table-cell table:style-name="ce30"/>
          <table:covered-table-cell table:number-columns-repeated="5" table:style-name="ce46"/>
          <table:covered-table-cell table:style-name="ce82"/>
          <table:table-cell table:style-name="ce17" table:number-columns-repeated="16376"/>
        </table:table-row>
        <table:table-row table:style-name="ro10">
          <table:covered-table-cell table:style-name="ce12">
            <draw:custom-shape table:end-cell-address="'新增受款人申請表(請填寫)'.A20" table:end-x="5.986cm" table:end-y="0.755cm" draw:z-index="4" draw:name="文字方塊 5" draw:style-name="gr5" draw:text-style-name="P4" svg:width="1.571cm" svg:height="0.778cm" svg:x="4.415cm" svg:y="1.512cm">
              <text:p text:style-name="P3"><text:span text:style-name="T3">必填</text:span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0"/>
          <table:covered-table-cell table:number-columns-repeated="5" table:style-name="ce46"/>
          <table:covered-table-cell table:style-name="ce82"/>
          <table:table-cell table:style-name="ce17" table:number-columns-repeated="16376"/>
        </table:table-row>
        <table:table-row table:style-name="ro10">
          <table:covered-table-cell table:style-name="ce12"/>
          <table:covered-table-cell table:style-name="ce30"/>
          <table:covered-table-cell table:number-columns-repeated="5" table:style-name="ce46"/>
          <table:covered-table-cell table:style-name="ce82"/>
          <table:table-cell table:style-name="ce17" table:number-columns-repeated="16376"/>
        </table:table-row>
        <table:table-row table:style-name="ro10">
          <table:covered-table-cell table:style-name="ce12"/>
          <table:covered-table-cell table:style-name="ce31"/>
          <table:covered-table-cell table:number-columns-repeated="5" table:style-name="ce47"/>
          <table:covered-table-cell table:style-name="ce83"/>
          <table:table-cell table:style-name="ce17" table:number-columns-repeated="16376"/>
        </table:table-row>
        <table:table-row table:style-name="ro10">
          <table:table-cell table:style-name="ce13" office:value-type="string" calcext:value-type="string" table:number-columns-spanned="1" table:number-rows-spanned="3">
            <text:p>異動性質</text:p>
          </table:table-cell>
          <table:table-cell table:style-name="ce32" office:value-type="string" calcext:value-type="string">
            <text:p>□廠商/承辦人提供</text:p>
          </table:table-cell>
          <table:table-cell table:style-name="ce48" office:value-type="string" calcext:value-type="string">
            <text:p>＊異動原因：</text:p>
            <text:p>(請點選)</text:p>
            <draw:custom-shape table:end-cell-address="'新增受款人申請表(請填寫)'.C22" table:end-x="5.532cm" table:end-y="1.42cm" draw:z-index="7" draw:name="文字方塊 8" draw:style-name="gr4" draw:text-style-name="P4" svg:width="1.571cm" svg:height="0.785cm" svg:x="3.961cm" svg:y="0.635cm">
              <text:p text:style-name="P3"><text:span text:style-name="T3">必填</text:span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3" table:content-validation-name="val2"/>
          <table:table-cell table:style-name="ce61" table:number-columns-repeated="3"/>
          <table:table-cell table:style-name="ce84"/>
        </table:table-row>
        <table:table-row table:style-name="ro11">
          <table:covered-table-cell table:style-name="ce13"/>
          <table:table-cell table:style-name="ce33" office:value-type="string" calcext:value-type="string" table:number-columns-spanned="1" table:number-rows-spanned="2">
            <text:p>□退匯後重匯</text:p>
          </table:table-cell>
          <table:table-cell table:style-name="ce49" office:value-type="string" calcext:value-type="string">
            <text:p>＊因退匯異動原因：</text:p>
            <text:p>(請點選)</text:p>
            <draw:custom-shape table:end-cell-address="'新增受款人申請表(請填寫)'.C23" table:end-x="5.532cm" table:end-y="2.357cm" draw:z-index="6" draw:name="文字方塊 7" draw:style-name="gr4" draw:text-style-name="P4" svg:width="1.571cm" svg:height="0.785cm" svg:x="3.961cm" svg:y="1.572cm">
              <text:p text:style-name="P3"><text:span text:style-name="T3">必填</text:span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content-validation-name="val3"/>
          <table:table-cell table:style-name="ce62" office:value-type="string" calcext:value-type="string">
            <text:p>退匯購案編號：</text:p>
            <draw:custom-shape table:end-cell-address="'新增受款人申請表(請填寫)'.E23" table:end-x="5.169cm" table:end-y="2.357cm" draw:z-index="19" draw:name="文字方塊 20" draw:style-name="gr2" draw:text-style-name="P4" svg:width="1.571cm" svg:height="0.694cm" svg:x="3.598cm" svg:y="1.663cm">
              <text:p text:style-name="P3"><text:span text:style-name="T3">必填</text:span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/>
          <table:table-cell table:style-name="ce62" office:value-type="string" calcext:value-type="string">
            <text:p>退匯購案之傳票編號：</text:p>
            <draw:custom-shape table:end-cell-address="'新增受款人申請表(請填寫)'.G23" table:end-x="5.593cm" table:end-y="2.297cm" draw:z-index="21" draw:name="文字方塊 22" draw:style-name="gr3" draw:text-style-name="P4" svg:width="1.571cm" svg:height="0.664cm" svg:x="4.022cm" svg:y="1.633cm">
              <text:p text:style-name="P3"><text:span text:style-name="T3">必填</text:span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5"/>
        </table:table-row>
        <table:table-row table:style-name="ro12">
          <table:covered-table-cell table:style-name="ce13">
            <draw:custom-shape table:end-cell-address="'新增受款人申請表(請填寫)'.A24" table:end-x="6.167cm" table:end-y="2.007cm" draw:z-index="5" draw:name="文字方塊 6" draw:style-name="gr6" draw:text-style-name="P4" svg:width="1.571cm" svg:height="0.767cm" svg:x="4.596cm" svg:y="1.24cm">
              <text:p text:style-name="P3"><text:span text:style-name="T3">必填</text:span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3"/>
          <table:table-cell table:style-name="ce49" office:value-type="string" calcext:value-type="string">
            <text:p>＊退匯手續費處理方式：</text:p>
            <text:p>(請點選)</text:p>
            <draw:custom-shape table:end-cell-address="'新增受款人申請表(請填寫)'.C24" table:end-x="5.593cm" table:end-y="1.995cm" draw:z-index="8" draw:name="文字方塊 9" draw:style-name="gr7" draw:text-style-name="P4" svg:width="1.571cm" svg:height="0.634cm" svg:x="4.022cm" svg:y="1.361cm">
              <text:p text:style-name="P3"><text:span text:style-name="T3">必填</text:span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content-validation-name="val4"/>
          <table:table-cell table:style-name="ce63" office:value-type="string" calcext:value-type="string">
            <text:p>退匯案經費來源：</text:p>
            <text:p>(或填計畫編號)</text:p>
            <draw:custom-shape table:end-cell-address="'新增受款人申請表(請填寫)'.E24" table:end-x="5.139cm" table:end-y="1.934cm" draw:z-index="20" draw:name="文字方塊 21" draw:style-name="gr8" draw:text-style-name="P4" svg:width="1.541cm" svg:height="0.694cm" svg:x="3.598cm" svg:y="1.24cm">
              <text:p text:style-name="P3"><text:span text:style-name="T3">必填</text:span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/>
          <table:table-cell table:style-name="ce62" office:value-type="string" calcext:value-type="string">
            <text:p>退匯購案之傳票日期：</text:p>
            <draw:custom-shape table:end-cell-address="'新增受款人申請表(請填寫)'.G24" table:end-x="5.653cm" table:end-y="2.007cm" draw:z-index="22" draw:name="文字方塊 23" draw:style-name="gr9" draw:text-style-name="P4" svg:width="1.571cm" svg:height="0.646cm" svg:x="4.082cm" svg:y="1.361cm">
              <text:p text:style-name="P3"><text:span text:style-name="T3">必填</text:span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5"/>
        </table:table-row>
        <table:table-row table:style-name="ro13">
          <table:table-cell table:style-name="ce14" office:value-type="string" calcext:value-type="string" table:number-columns-spanned="1" table:number-rows-spanned="3">
            <text:p>送　件</text:p>
          </table:table-cell>
          <table:table-cell table:style-name="ce34" office:value-type="string" calcext:value-type="string" table:number-columns-spanned="2" table:number-rows-spanned="3">
            <text:p>請E-mail本申請表及存摺影本至</text:p>
          </table:table-cell>
          <table:covered-table-cell table:style-name="ce34"/>
          <table:table-cell table:style-name="ce54" office:value-type="string" calcext:value-type="string">
            <text:p>核銷總金額$10,001元以上</text:p>
          </table:table-cell>
          <table:table-cell table:style-name="ce64" office:value-type="string" calcext:value-type="string">
            <text:p>黃小姐 #3189</text:p>
          </table:table-cell>
          <table:table-cell table:style-name="ce67" office:value-type="string" calcext:value-type="string">
            <text:p>cashier01@mail.ntcu.edu.tw</text:p>
          </table:table-cell>
          <table:table-cell table:style-name="ce72"/>
          <table:table-cell table:style-name="ce86" office:value-type="string" calcext:value-type="string" table:number-columns-spanned="1" table:number-rows-spanned="3">
            <text:p>俾便於資料庫異動作業。</text:p>
          </table:table-cell>
        </table:table-row>
        <table:table-row table:style-name="ro13">
          <table:covered-table-cell table:style-name="ce14"/>
          <table:covered-table-cell table:number-columns-repeated="2" table:style-name="ce34"/>
          <table:table-cell table:style-name="ce54" office:value-type="string" calcext:value-type="string">
            <text:p>核銷總金額$10,000元以下</text:p>
          </table:table-cell>
          <table:table-cell table:style-name="ce64" office:value-type="string" calcext:value-type="string">
            <text:p>江小姐 #3187</text:p>
          </table:table-cell>
          <table:table-cell table:style-name="ce67" office:value-type="string" calcext:value-type="string">
            <text:p>ntcuyijane@mail.ntcu.edu.tw</text:p>
          </table:table-cell>
          <table:table-cell table:style-name="ce73"/>
          <table:covered-table-cell table:style-name="ce86"/>
        </table:table-row>
        <table:table-row table:style-name="ro14">
          <table:covered-table-cell table:style-name="ce14"/>
          <table:covered-table-cell table:number-columns-repeated="2" table:style-name="ce34"/>
          <table:table-cell table:style-name="ce55" office:value-type="string" calcext:value-type="string">
            <text:p>編制內專兼任教師及職員工薪資及鐘點費</text:p>
          </table:table-cell>
          <table:table-cell table:style-name="ce64" office:value-type="string" calcext:value-type="string">
            <text:p>許小姐 #3188</text:p>
          </table:table-cell>
          <table:table-cell table:style-name="ce67" office:value-type="string" calcext:value-type="string">
            <text:p>lchsu0928@mail.ntcu.edu.tw</text:p>
          </table:table-cell>
          <table:table-cell table:style-name="ce73"/>
          <table:covered-table-cell table:style-name="ce86"/>
        </table:table-row>
        <table:table-row table:style-name="ro15">
          <table:table-cell table:style-name="ce15" office:value-type="string" calcext:value-type="string" table:number-columns-spanned="1" table:number-rows-spanned="2">
            <text:p>備　註</text:p>
          </table:table-cell>
          <table:table-cell table:style-name="ce35" office:value-type="string" calcext:value-type="string" table:number-columns-spanned="7" table:number-rows-spanned="1">
            <text:p>1.重匯作業須至少3日工作天以上，重新匯款手續費30元請提供至出納組</text:p>
          </table:table-cell>
          <table:covered-table-cell table:number-columns-repeated="5" table:style-name="ce50"/>
          <table:covered-table-cell table:style-name="ce87"/>
          <table:table-cell table:style-name="ce17" table:number-columns-repeated="16376"/>
        </table:table-row>
        <table:table-row table:style-name="ro15">
          <table:covered-table-cell table:style-name="ce15"/>
          <table:table-cell table:style-name="ce36" office:value-type="string" calcext:value-type="string" table:number-columns-spanned="7" table:number-rows-spanned="1">
            <text:p>2.誤植資料請勿再次複製上次錯誤購案資料進行核銷，請重新輸入該收款人ID，即可顯示修正後之帳戶資料。</text:p>
          </table:table-cell>
          <table:covered-table-cell table:number-columns-repeated="5" table:style-name="ce51"/>
          <table:covered-table-cell table:style-name="ce88"/>
          <table:table-cell table:style-name="ce17" table:number-columns-repeated="16376"/>
        </table:table-row>
        <table:table-row table:style-name="ro16">
          <table:table-cell table:style-name="ce16"/>
          <table:table-cell table:style-name="ce17"/>
          <table:table-cell table:style-name="ce24" table:number-columns-repeated="3"/>
          <table:table-cell table:style-name="ce56" table:number-columns-repeated="3"/>
          <table:table-cell table:style-name="ce17" table:number-columns-repeated="16376"/>
        </table:table-row>
        <table:table-row table:style-name="ro16" table:number-rows-repeated="2">
          <table:table-cell table:number-columns-repeated="8"/>
          <table:table-cell table:style-name="ce17" table:number-columns-repeated="16376"/>
        </table:table-row>
        <table:table-row table:style-name="ro16" table:number-rows-repeated="3">
          <table:table-cell table:number-columns-repeated="2"/>
          <table:table-cell table:style-name="ce17" table:number-columns-repeated="4"/>
          <table:table-cell table:number-columns-repeated="2"/>
          <table:table-cell table:style-name="ce17" table:number-columns-repeated="16376"/>
        </table:table-row>
        <table:table-row table:style-name="ro16" table:number-rows-repeated="1048540">
          <table:table-cell table:number-columns-repeated="8"/>
          <table:table-cell table:style-name="ce17" table:number-columns-repeated="16376"/>
        </table:table-row>
        <table:table-row table:style-name="ro16">
          <table:table-cell table:number-columns-repeated="8"/>
          <table:table-cell table:style-name="ce17" table:number-columns-repeated="16376"/>
        </table:table-row>
      </table:table>
      <table:table table:name="選項(出納組用請勿更動)" table:style-name="ta2"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3" table:default-cell-style-name="ce17"/>
        <table:table-column table:style-name="co9" table:number-columns-repeated="16380"/>
        <table:table-row table:style-name="ro16">
          <table:table-cell table:style-name="ce89" office:value-type="string" calcext:value-type="string">
            <text:p>身份別</text:p>
          </table:table-cell>
          <table:table-cell table:style-name="ce90" office:value-type="string" calcext:value-type="string">
            <text:p>異動原因</text:p>
          </table:table-cell>
          <table:table-cell table:style-name="ce91" office:value-type="string" calcext:value-type="string">
            <text:p>因退匯異動原因</text:p>
          </table:table-cell>
          <table:table-cell table:style-name="ce92" office:value-type="string" calcext:value-type="string">
            <text:p>退匯手續費處理方式</text:p>
          </table:table-cell>
          <table:table-cell table:style-name="ce17" table:number-columns-repeated="16380"/>
        </table:table-row>
        <table:table-row table:style-name="ro16">
          <table:table-cell table:style-name="ce16" office:value-type="string" calcext:value-type="string">
            <text:p>本校同仁</text:p>
          </table:table-cell>
          <table:table-cell table:style-name="ce16" office:value-type="string" calcext:value-type="string">
            <text:p>變更姓名</text:p>
          </table:table-cell>
          <table:table-cell office:value-type="string" calcext:value-type="string">
            <text:p>承辦人誤植戶名或帳號</text:p>
          </table:table-cell>
          <table:table-cell office:value-type="string" calcext:value-type="string">
            <text:p>內扣(由收款人自行負擔)</text:p>
          </table:table-cell>
          <table:table-cell table:style-name="ce17" table:number-columns-repeated="16380"/>
        </table:table-row>
        <table:table-row table:style-name="ro16">
          <table:table-cell table:style-name="ce16" office:value-type="string" calcext:value-type="string">
            <text:p>本校兼任教師</text:p>
          </table:table-cell>
          <table:table-cell table:style-name="ce16" office:value-type="string" calcext:value-type="string">
            <text:p>帳戶結清</text:p>
          </table:table-cell>
          <table:table-cell office:value-type="string" calcext:value-type="string">
            <text:p>承辦人誤植為其他受款人</text:p>
          </table:table-cell>
          <table:table-cell office:value-type="string" calcext:value-type="string">
            <text:p>現金(承辦單位支付)</text:p>
          </table:table-cell>
          <table:table-cell table:style-name="ce17" table:number-columns-repeated="16380"/>
        </table:table-row>
        <table:table-row table:style-name="ro16">
          <table:table-cell table:style-name="ce16" office:value-type="string" calcext:value-type="string">
            <text:p>本校學生</text:p>
          </table:table-cell>
          <table:table-cell table:style-name="ce16" office:value-type="string" calcext:value-type="string">
            <text:p>原帳戶不再使用</text:p>
          </table:table-cell>
          <table:table-cell office:value-type="string" calcext:value-type="string">
            <text:p>受款人遭詐騙帳戶無法使用</text:p>
          </table:table-cell>
          <table:table-cell office:value-type="string" calcext:value-type="string">
            <text:p>無衍生手續費</text:p>
          </table:table-cell>
          <table:table-cell table:style-name="ce17" table:number-columns-repeated="16380"/>
        </table:table-row>
        <table:table-row table:style-name="ro16">
          <table:table-cell table:style-name="ce16" office:value-type="string" calcext:value-type="string">
            <text:p>校外人士</text:p>
          </table:table-cell>
          <table:table-cell table:style-name="ce16" office:value-type="string" calcext:value-type="string">
            <text:p>原為代墊補帳戶資訊</text:p>
          </table:table-cell>
          <table:table-cell office:value-type="string" calcext:value-type="string">
            <text:p>受款人帳戶遭控管銀行不接受匯款</text:p>
          </table:table-cell>
          <table:table-cell office:value-type="string" calcext:value-type="string">
            <text:p>其他</text:p>
          </table:table-cell>
          <table:table-cell table:style-name="ce17" table:number-columns-repeated="16380"/>
        </table:table-row>
        <table:table-row table:style-name="ro16">
          <table:table-cell table:style-name="ce16" office:value-type="string" calcext:value-type="string">
            <text:p>廠商</text:p>
          </table:table-cell>
          <table:table-cell table:style-name="ce16" office:value-type="string" calcext:value-type="string">
            <text:p>其他</text:p>
          </table:table-cell>
          <table:table-cell office:value-type="string" calcext:value-type="string">
            <text:p>受款人帳戶已結清</text:p>
          </table:table-cell>
          <table:table-cell/>
          <table:table-cell table:style-name="ce17" table:number-columns-repeated="16380"/>
        </table:table-row>
        <table:table-row table:style-name="ro16">
          <table:table-cell table:number-columns-repeated="2"/>
          <table:table-cell office:value-type="string" calcext:value-type="string">
            <text:p>受款人銀行名稱提供錯誤</text:p>
          </table:table-cell>
          <table:table-cell/>
          <table:table-cell table:style-name="ce17" table:number-columns-repeated="16380"/>
        </table:table-row>
        <table:table-row table:style-name="ro16">
          <table:table-cell table:number-columns-repeated="2"/>
          <table:table-cell office:value-type="string" calcext:value-type="string">
            <text:p>受款人銀行分行提供錯誤</text:p>
          </table:table-cell>
          <table:table-cell/>
          <table:table-cell table:style-name="ce17" table:number-columns-repeated="16380"/>
        </table:table-row>
        <table:table-row table:style-name="ro16">
          <table:table-cell table:number-columns-repeated="2"/>
          <table:table-cell office:value-type="string" calcext:value-type="string">
            <text:p>其他</text:p>
          </table:table-cell>
          <table:table-cell/>
          <table:table-cell table:style-name="ce17" table:number-columns-repeated="16380"/>
        </table:table-row>
        <table:table-row table:style-name="ro16" table:number-rows-repeated="1048566">
          <table:table-cell table:number-columns-repeated="4"/>
          <table:table-cell table:style-name="ce17" table:number-columns-repeated="16380"/>
        </table:table-row>
        <table:table-row table:style-name="ro16">
          <table:table-cell table:number-columns-repeated="4"/>
          <table:table-cell table:style-name="ce17" table:number-columns-repeated="16380"/>
        </table:table-row>
      </table:table>
      <table:table table:name="重新匯款出納內控欄(出納組用請勿更動)" table:style-name="ta3">
        <table:table-column table:style-name="co13" table:default-cell-style-name="ce95"/>
        <table:table-column table:style-name="co14" table:default-cell-style-name="ce99"/>
        <table:table-column table:style-name="co15" table:number-columns-repeated="16382"/>
        <table:table-row table:style-name="ro17">
          <table:table-cell table:style-name="ce93" office:value-type="string" calcext:value-type="string" table:number-columns-spanned="2" table:number-rows-spanned="1">
            <text:p>重新匯款出納內控欄</text:p>
          </table:table-cell>
          <table:covered-table-cell table:style-name="ce98"/>
          <table:table-cell table:style-name="Default" table:number-columns-repeated="16382"/>
        </table:table-row>
        <table:table-row table:style-name="ro18">
          <table:table-cell table:style-name="ce94" office:value-type="string" calcext:value-type="string">
            <text:p>申 請 日 期：</text:p>
          </table:table-cell>
          <table:table-cell table:formula="of:=[$'新增受款人申請表(請填寫)'.B4]" office:value-type="float" office:value="0" calcext:value-type="float">
            <text:p>0</text:p>
          </table:table-cell>
          <table:table-cell table:style-name="Default" table:number-columns-repeated="16382"/>
        </table:table-row>
        <table:table-row table:style-name="ro18">
          <table:table-cell table:style-name="ce94" office:value-type="string" calcext:value-type="string">
            <text:p>申 請 單 位：</text:p>
          </table:table-cell>
          <table:table-cell table:formula="of:=[$'新增受款人申請表(請填寫)'.F4]" office:value-type="float" office:value="0" calcext:value-type="float">
            <text:p>0</text:p>
          </table:table-cell>
          <table:table-cell table:style-name="Default" table:number-columns-repeated="16382"/>
        </table:table-row>
        <table:table-row table:style-name="ro18">
          <table:table-cell office:value-type="string" calcext:value-type="string">
            <text:p>填 <text:s/>表 <text:s/>人：</text:p>
          </table:table-cell>
          <table:table-cell table:formula="of:=[$'新增受款人申請表(請填寫)'.D4]" office:value-type="float" office:value="0" calcext:value-type="float">
            <text:p>0</text:p>
          </table:table-cell>
          <table:table-cell table:style-name="Default" table:number-columns-repeated="16382"/>
        </table:table-row>
        <table:table-row table:style-name="ro18">
          <table:table-cell office:value-type="string" calcext:value-type="string">
            <text:p>分 機 號 碼：</text:p>
          </table:table-cell>
          <table:table-cell table:formula="of:=[$'新增受款人申請表(請填寫)'.H4]" office:value-type="float" office:value="0" calcext:value-type="float">
            <text:p>0</text:p>
          </table:table-cell>
          <table:table-cell table:style-name="Default" table:number-columns-repeated="16382"/>
        </table:table-row>
        <table:table-row table:style-name="ro18">
          <table:table-cell office:value-type="string" calcext:value-type="string">
            <text:p>需異動者身份別：</text:p>
          </table:table-cell>
          <table:table-cell table:formula="of:=[$'新增受款人申請表(請填寫)'.B5]" office:value-type="float" office:value="0" calcext:value-type="float">
            <text:p>0</text:p>
          </table:table-cell>
          <table:table-cell table:style-name="Default" table:number-columns-repeated="16382"/>
        </table:table-row>
        <table:table-row table:style-name="ro18">
          <table:table-cell office:value-type="string" calcext:value-type="string">
            <text:p>需異動聯絡電話：</text:p>
          </table:table-cell>
          <table:table-cell table:formula="of:=[$'新增受款人申請表(請填寫)'.E5]" office:value-type="float" office:value="0" calcext:value-type="float">
            <text:p>0</text:p>
          </table:table-cell>
          <table:table-cell table:style-name="Default" table:number-columns-repeated="16382"/>
        </table:table-row>
        <table:table-row table:style-name="ro18">
          <table:table-cell office:value-type="string" calcext:value-type="string">
            <text:p>因退匯異動原因：</text:p>
          </table:table-cell>
          <table:table-cell table:formula="of:=[$'新增受款人申請表(請填寫)'.D23]" office:value-type="float" office:value="0" calcext:value-type="float">
            <text:p>0</text:p>
          </table:table-cell>
          <table:table-cell table:style-name="Default" table:number-columns-repeated="16382"/>
        </table:table-row>
        <table:table-row table:style-name="ro18">
          <table:table-cell office:value-type="string" calcext:value-type="string">
            <text:p>退匯手續費處理方式：</text:p>
          </table:table-cell>
          <table:table-cell table:formula="of:=[$'新增受款人申請表(請填寫)'.D24]" office:value-type="float" office:value="0" calcext:value-type="float">
            <text:p>0</text:p>
          </table:table-cell>
          <table:table-cell table:style-name="Default" table:number-columns-repeated="16382"/>
        </table:table-row>
        <table:table-row table:style-name="ro18">
          <table:table-cell office:value-type="string" calcext:value-type="string">
            <text:p>退匯購案編號：</text:p>
          </table:table-cell>
          <table:table-cell table:formula="of:=[$'新增受款人申請表(請填寫)'.F23]" office:value-type="float" office:value="0" calcext:value-type="float">
            <text:p>0</text:p>
          </table:table-cell>
          <table:table-cell table:style-name="Default" table:number-columns-repeated="16382"/>
        </table:table-row>
        <table:table-row table:style-name="ro18">
          <table:table-cell office:value-type="string" calcext:value-type="string">
            <text:p>退匯案經費來源：</text:p>
          </table:table-cell>
          <table:table-cell table:formula="of:=[$'新增受款人申請表(請填寫)'.F24]" office:value-type="float" office:value="0" calcext:value-type="float">
            <text:p>0</text:p>
          </table:table-cell>
          <table:table-cell table:style-name="Default" table:number-columns-repeated="16382"/>
        </table:table-row>
        <table:table-row table:style-name="ro18">
          <table:table-cell office:value-type="string" calcext:value-type="string">
            <text:p>退匯購案之傳票編號：</text:p>
          </table:table-cell>
          <table:table-cell table:formula="of:=[$'新增受款人申請表(請填寫)'.H23]" office:value-type="float" office:value="0" calcext:value-type="float">
            <text:p>0</text:p>
          </table:table-cell>
          <table:table-cell table:style-name="Default" table:number-columns-repeated="16382"/>
        </table:table-row>
        <table:table-row table:style-name="ro18">
          <table:table-cell office:value-type="string" calcext:value-type="string">
            <text:p>退匯購案之傳票日期：</text:p>
          </table:table-cell>
          <table:table-cell table:formula="of:=[$'新增受款人申請表(請填寫)'.H24]" office:value-type="float" office:value="0" calcext:value-type="float">
            <text:p>0</text:p>
          </table:table-cell>
          <table:table-cell table:style-name="Default" table:number-columns-repeated="16382"/>
        </table:table-row>
        <table:table-row table:style-name="ro18">
          <table:table-cell table:style-name="ce96" table:number-columns-repeated="2"/>
          <table:table-cell table:style-name="Default" table:number-columns-repeated="16382"/>
        </table:table-row>
        <table:table-row table:style-name="ro17">
          <table:table-cell table:style-name="ce97" office:value-type="string" calcext:value-type="string" table:number-columns-spanned="2" table:number-rows-spanned="1">
            <text:p>以下由出納組填寫</text:p>
          </table:table-cell>
          <table:covered-table-cell table:style-name="ce97"/>
          <table:table-cell table:style-name="Default" table:number-columns-repeated="16382"/>
        </table:table-row>
        <table:table-row table:style-name="ro18">
          <table:table-cell table:style-name="ce94" office:value-type="string" calcext:value-type="string">
            <text:p>本案資料收件日期</text:p>
          </table:table-cell>
          <table:table-cell/>
          <table:table-cell table:style-name="Default" table:number-columns-repeated="16382"/>
        </table:table-row>
        <table:table-row table:style-name="ro18">
          <table:table-cell table:style-name="ce94" office:value-type="string" calcext:value-type="string">
            <text:p>重新匯款完成日期</text:p>
          </table:table-cell>
          <table:table-cell/>
          <table:table-cell table:style-name="Default" table:number-columns-repeated="16382"/>
        </table:table-row>
        <table:table-row table:style-name="ro18">
          <table:table-cell table:style-name="ce94" office:value-type="string" calcext:value-type="string">
            <text:p>手續費收據提供業務單位日期</text:p>
          </table:table-cell>
          <table:table-cell/>
          <table:table-cell table:style-name="Default" table:number-columns-repeated="16382"/>
        </table:table-row>
        <table:table-row table:style-name="ro19">
          <table:table-cell table:style-name="ce96" table:number-columns-repeated="2"/>
          <table:table-cell table:style-name="Default" table:number-columns-repeated="16382"/>
        </table:table-row>
        <table:table-row table:style-name="ro19">
          <table:table-cell table:style-name="ce96" table:number-columns-repeated="2"/>
          <table:table-cell table:style-name="Default"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wiss"/>
    <style:font-face style:name="Noto Sans TC1" svg:font-family="'Noto Sans TC'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1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1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選項_28_出納組用請勿更動_29_" style:display-name="PageStyle_選項(出納組用請勿更動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重新匯款出納內控欄_28_出納組用請勿更動_29_" style:display-name="PageStyle_重新匯款出納內控欄(出納組用請勿更動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新增受款人申請表_28_請填寫_29_" style:display-name="PageStyle_新增受款人申請表(請填寫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younger</meta:initial-creator>
    <dc:creator>USER</dc:creator>
    <meta:print-date>2026-02-04T01:20:44</meta:print-date>
    <meta:creation-date>2018-12-20T01:44:26</meta:creation-date>
    <dc:date>2026-02-10T01:44:04</dc:date>
    <meta:generator>LibreOffice/26.2.3.2$Windows_X86_64 LibreOffice_project/70e089b17412e4cb7773e41413306b17a2328c34</meta:generator>
    <meta:document-statistic meta:table-count="3" meta:cell-count="107" meta:object-count="26"/>
    <meta:user-defined meta:name="AppVersion">16.0300</meta:user-defined>
  </office:meta>
</office:document-meta>
</file>