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7.02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1" style:family="table-row">
      <style:table-row-properties style:min-row-height="1.85cm" fo:keep-together="auto"/>
    </style:style>
    <style:style style:name="表格1.A1" style:family="table-cell">
      <style:table-cell-properties style:vertical-align="middle" fo:background-color="#e0e0e0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829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577cm" fo:keep-together="auto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3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76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script-type="asi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name-asian="標楷體" style:font-size-asian="13pt" style:script-type="asian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3pt" fo:background-color="#d8d8d8" style:font-name-asian="標楷體" style:font-size-asian="13pt" style:font-name-complex="標楷體" style:script-type="asian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script-type="asian"/>
    </style:style>
    <style:style style:name="P13" style:family="paragraph" style:parent-style-name="Standard">
      <style:paragraph-properties fo:margin-left="0.3cm" fo:margin-right="0cm" fo:text-align="center" style:justify-single-word="false"/>
      <style:text-properties style:font-name="標楷體" fo:font-size="13pt" fo:background-color="#d8d8d8" style:font-name-asian="標楷體" style:font-size-asian="13pt" style:font-name-complex="標楷體" style:script-type="asian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3pt" fo:language="none" fo:country="none" fo:background-color="#d8d8d8" style:font-name-asian="標楷體" style:font-size-asian="13pt" style:language-asian="none" style:country-asian="none" style:font-name-complex="標楷體" style:script-type="asian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loext:opacity="100%" style:font-name="Comic Sans MS" style:font-name-asian="標楷體" style:font-name-complex="標楷體" style:font-size-complex="9pt" style:script-type="asian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 Unicode MS" style:letter-kerning="false" style:font-name-asian="Arial Unicode MS" style:font-name-complex="Arial Unicode MS" text:display="none" style:script-type="asian"/>
    </style:style>
    <style:style style:name="P21" style:family="paragraph" style:parent-style-name="Standard">
      <style:text-properties style:font-name="標楷體" style:font-name-asian="標楷體" style:font-name-complex="標楷體" style:script-type="asian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24" style:family="paragraph" style:parent-style-name="Standard">
      <style:paragraph-properties fo:margin-left="0.3cm" fo:margin-right="0cm"/>
      <style:text-properties style:font-name="標楷體" fo:font-size="13pt" fo:background-color="#d8d8d8" style:font-name-asian="標楷體" style:font-size-asian="13pt" style:font-name-complex="標楷體" style:script-type="asian"/>
    </style:style>
    <style:style style:name="P25" style:family="paragraph" style:parent-style-name="Standard">
      <style:paragraph-properties style:line-height-at-least="0cm"/>
      <style:text-properties style:font-name="標楷體" style:font-name-asian="標楷體" style:font-name-complex="標楷體" style:script-type="asian"/>
    </style:style>
    <style:style style:name="P26" style:family="paragraph" style:parent-style-name="Standard">
      <style:paragraph-properties style:line-height-at-least="0cm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script-type="asian"/>
    </style:style>
    <style:style style:name="P2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script-type="asian"/>
    </style:style>
    <style:style style:name="P30" style:family="paragraph" style:parent-style-name="Standard">
      <style:text-properties style:font-name="標楷體" fo:font-size="13pt" style:font-name-asian="標楷體" style:font-size-asian="13pt" style:font-name-complex="標楷體" style:script-type="asian"/>
    </style:style>
    <style:style style:name="P31" style:family="paragraph" style:parent-style-name="Standard">
      <style:text-properties fo:font-size="13pt" style:font-size-asian="13pt" style:script-type="asian"/>
    </style:style>
    <style:style style:name="T1" style:family="text">
      <style:text-properties style:font-name="標楷體" fo:font-size="14pt" style:font-name-asian="標楷體" style:font-size-asian="14pt" style:font-name-complex="標楷體" style:script-type="asian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9pt" style:script-type="asian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 style:script-type="asian"/>
    </style:style>
    <style:style style:name="T4" style:family="text">
      <style:text-properties style:font-name="標楷體" fo:font-size="13pt" style:font-name-asian="標楷體" style:font-size-asian="13pt" style:font-name-complex="標楷體" style:script-type="asian"/>
    </style:style>
    <style:style style:name="T5" style:family="text">
      <style:text-properties fo:font-size="13pt" style:font-name-asian="標楷體" style:font-size-asian="13pt" style:script-type="asian"/>
    </style:style>
    <style:style style:name="T6" style:family="text">
      <style:text-properties style:use-window-font-color="true" loext:opacity="0%" style:font-name="Times New Roman" fo:font-size="10pt" style:letter-kerning="true" style:font-name-asian="標楷體" style:font-size-asian="10pt" style:font-name-complex="Times New Roman" style:font-size-complex="10pt" style:language-complex="ar" style:country-complex="SA" style:script-type="asian"/>
    </style:style>
    <style:style style:name="T7" style:family="text">
      <style:text-properties style:use-window-font-color="true" loext:opacity="0%" style:font-name="標楷體" fo:font-size="10pt" style:letter-kerning="true" style:font-name-asian="標楷體" style:font-size-asian="10pt" style:font-name-complex="標楷體" style:font-size-complex="10pt" style:language-complex="ar" style:country-complex="SA" style:script-type="asian"/>
    </style:style>
    <style:style style:name="T8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 style:script-type="asian"/>
    </style:style>
    <style:style style:name="T9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/>
    </style:style>
    <style:style style:name="T10" style:family="text">
      <style:text-properties style:font-name="標楷體" style:font-name-asian="標楷體" style:font-name-complex="標楷體" style:script-type="asian"/>
    </style:style>
    <style:style style:name="T11" style:family="text">
      <style:text-properties fo:color="#000000" loext:opacity="100%" style:font-name="Arial Unicode MS" style:letter-kerning="false" style:font-name-asian="Arial Unicode MS" style:font-name-complex="Arial Unicode MS" text:display="none"/>
    </style:style>
    <style:style style:name="T12" style:family="text">
      <style:text-properties style:use-window-font-color="true" loext:opacity="0%" style:font-name="標楷體" fo:font-size="12pt" style:letter-kerning="true" style:font-name-asian="標楷體" style:font-size-asian="12pt" style:font-name-complex="標楷體" style:font-size-complex="12pt" style:language-complex="ar" style:country-complex="SA" style:script-type="asian"/>
    </style:style>
    <style:style style:name="T1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256cm" fo:min-width="3.242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64cm" fo:min-width="4.563cm" fo:padding-top="0.127cm" fo:padding-bottom="0.127cm" fo:padding-left="0.15cm" fo:padding-right="0.15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51cm" fo:min-width="3.431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【</text:span><text:span text:style-name="T2">財產未達使用年限遺失</text:span><text:span text:style-name="T1">】</text:span><text:span text:style-name="T3">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B2" table:number-columns-spanned="2" office:value-type="string">
            <text:p text:style-name="P3">10<text:span text:style-name="T4"/></text:p>
          </table:table-cell>
          <table:covered-table-cell/>
          <table:table-cell table:style-name="表格1.D2" office:value-type="string">
            <text:p text:style-name="P2">承辦人</text:p>
          </table:table-cell>
          <table:table-cell table:style-name="表格1.E2" table:number-columns-spanned="2" office:value-type="string">
            <text:p text:style-name="P2">何省華<text:span text:style-name="T5"/></text:p>
          </table:table-cell>
          <table:covered-table-cell/>
          <table:table-cell table:style-name="表格1.G2" office:value-type="string">
            <text:p text:style-name="P4">分機</text:p>
          </table:table-cell>
          <table:table-cell table:style-name="表格1.H2" office:value-type="string">
            <text:p text:style-name="P4">3185</text:p>
          </table:table-cell>
        </table:table-row>
        <table:table-row table:style-name="表格1.2">
          <table:table-cell table:style-name="表格1.A3" office:value-type="string">
            <text:p text:style-name="P2">所屬單位</text:p>
          </table:table-cell>
          <table:table-cell table:style-name="表格1.B3" table:number-columns-spanned="2" office:value-type="string">
            <text:p text:style-name="P5"><text:span text:style-name="T5">總務處 <text:s/>資產經營管理組</text:span><text:span text:style-name="T5"/></text:p>
          </table:table-cell>
          <table:covered-table-cell/>
          <table:table-cell table:style-name="表格1.D3" office:value-type="string">
            <text:p text:style-name="P2">代理人</text:p>
          </table:table-cell>
          <table:table-cell table:style-name="表格1.E3" table:number-columns-spanned="2" office:value-type="string">
            <text:p text:style-name="P6">朱欣穎<text:span text:style-name="T5"/></text:p>
          </table:table-cell>
          <table:covered-table-cell/>
          <table:table-cell table:style-name="表格1.G3" office:value-type="string">
            <text:p text:style-name="P4">分機</text:p>
          </table:table-cell>
          <table:table-cell table:style-name="表格1.H3" office:value-type="string">
            <text:p text:style-name="P4">3184</text:p>
          </table:table-cell>
        </table:table-row>
        <table:table-row table:style-name="表格1.4">
          <table:table-cell table:style-name="表格1.A4" office:value-type="string">
            <text:p text:style-name="P2">法令依據</text:p>
          </table:table-cell>
          <table:table-cell table:style-name="表格1.B4" table:number-columns-spanned="2" office:value-type="string">
            <text:p text:style-name="P7">國有公用財產管理手冊</text:p>
          </table:table-cell>
          <table:covered-table-cell/>
          <table:table-cell table:style-name="表格1.D4" office:value-type="string">
            <text:p text:style-name="P3">製表日期</text:p>
          </table:table-cell>
          <table:table-cell table:style-name="表格1.E4" table:number-columns-spanned="4" office:value-type="string">
            <text:p text:style-name="P8"><text:span text:style-name="T4">112年5月24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會辦單位</text:p>
            <text:p text:style-name="P9"/>
            <text:p text:style-name="P10"/>
            <text:p text:style-name="P10"/>
            <text:p text:style-name="P10">保管單位</text:p>
            <text:p text:style-name="P10"/>
            <text:p text:style-name="P10"/>
            <text:p text:style-name="P10"/>
            <text:p text:style-name="P11"><text:span text:style-name="T4">主計室</text:span></text:p>
            <text:p text:style-name="P10">祕書室</text:p>
            <text:p text:style-name="P10"/>
            <text:p text:style-name="P10"/>
            <text:p text:style-name="P12">資產經營管理組</text:p>
            <text:p text:style-name="P10"/>
            <text:p text:style-name="P10"/>
            <text:p text:style-name="P10">保管單位</text:p>
          </table:table-cell>
          <table:table-cell table:style-name="表格1.B5" table:number-columns-spanned="4" office:value-type="string">
            <text:p text:style-name="P13">&lt;&lt;作業流程圖&gt;&gt;</text:p>
            <text:p text:style-name="P14"><draw:custom-shape text:anchor-type="char" draw:z-index="10" draw:style-name="gr1" draw:text-style-name="P16" svg:width="7.501cm" svg:height="3.017cm" svg:x="1.91cm" svg:y="7.117cm"><text:p text:style-name="P15"><text:span text:style-name="T6">資產經營管理組</text:span><text:span text:style-name="T7">陳報教育部轉審計部審核</text:span></text:p><text:p text:style-name="P15"><text:span text:style-name="T8"/></text:p><text:p text:style-name="P15"><text:span text:style-name="T9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外框1" text:anchor-type="char" svg:x="2.161cm" svg:y="1.797cm" svg:width="7.142cm" svg:height="1.6cm" draw:z-index="3"><draw:text-box><text:p text:style-name="P17"><text:span text:style-name="T10">發生遺失單位簽辦（並檢附佐證資料及財產毀損報廢）</text:span></text:p></draw:text-box></draw:frame><draw:line text:anchor-type="char" draw:z-index="4" draw:style-name="gr2" draw:text-style-name="P18" svg:x1="6.001cm" svg:y1="1.175cm" svg:x2="6.001cm" svg:y2="1.81cm"><text:p/></draw:line><draw:frame draw:style-name="fr1" draw:name="外框2" text:anchor-type="char" svg:x="4.35cm" svg:y="0.21cm" svg:width="3.237cm" svg:height="0.977cm" draw:z-index="2"><draw:text-box><text:p text:style-name="P19">財產遺失<text:span text:style-name="T11"/></text:p><text:p text:style-name="P20"/></draw:text-box></draw:frame><draw:line text:anchor-type="char" draw:z-index="12" draw:style-name="gr2" draw:text-style-name="P18" svg:x1="3.159cm" svg:y1="9.112cm" svg:x2="3.133cm" svg:y2="10.065cm"><text:p/></draw:line><draw:custom-shape text:anchor-type="char" draw:z-index="13" draw:style-name="gr3" draw:text-style-name="P16" svg:width="5.389cm" svg:height="2.858cm" svg:x="0.277cm" svg:y="10.052cm"><text:p text:style-name="P15"><text:span text:style-name="T12">於電腦財產管理系統填造減損單後印出</text:span><text:span text:style-name="T12">(1</text:span><text:span text:style-name="T12">式</text:span><text:span text:style-name="T12">3</text:span><text:span text:style-name="T12">聯</text:span><text:span text:style-name="T12">)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外框3" text:anchor-type="char" svg:x="1.547cm" svg:y="9.035cm" svg:width="1.404cm" svg:height="0.82cm" draw:z-index="15"><draw:text-box><text:p text:style-name="P21">核准</text:p></draw:text-box></draw:frame><draw:frame draw:style-name="fr2" draw:name="外框4" text:anchor-type="char" svg:x="8.532cm" svg:y="9.326cm" svg:width="1.914cm" svg:height="1.044cm" draw:z-index="16"><draw:text-box><text:p text:style-name="P21">不核准准</text:p></draw:text-box></draw:frame><draw:line text:anchor-type="char" draw:z-index="14" draw:style-name="gr2" draw:text-style-name="P18" svg:x1="7.921cm" svg:y1="9.43cm" svg:x2="7.895cm" svg:y2="10.383cm"><text:p/></draw:line><draw:line text:anchor-type="char" draw:z-index="5" draw:style-name="gr2" draw:text-style-name="P18" svg:x1="5.992cm" svg:y1="3.08cm" svg:x2="5.992cm" svg:y2="3.794cm"><text:p/></draw:line><draw:frame draw:style-name="fr1" draw:name="外框5" text:anchor-type="char" svg:x="3.166cm" svg:y="3.808cm" svg:width="6.189cm" svg:height="1.087cm" draw:z-index="6"><draw:text-box><text:p text:style-name="P22"><text:span text:style-name="T5">資產經營管理組</text:span><text:span text:style-name="T10">查核</text:span></text:p></draw:text-box></draw:frame><draw:custom-shape text:anchor-type="char" draw:z-index="11" draw:style-name="gr4" draw:text-style-name="P16" svg:width="4.366cm" svg:height="2.276cm" svg:x="6.02cm" svg:y="10.666cm"><text:p text:style-name="P15"><text:span text:style-name="T12">依國有公用財產管理手冊規定賠償</text:span></text:p><text:p text:style-name="P15"><text:span text:style-name="T9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9" draw:style-name="gr2" draw:text-style-name="P18" svg:x1="6.054cm" svg:y1="6.544cm" svg:x2="6.054cm" svg:y2="7.179cm"><text:p/></draw:line><draw:frame draw:style-name="fr1" draw:name="外框6" text:anchor-type="char" svg:x="3.951cm" svg:y="5.577cm" svg:width="4.02cm" svg:height="0.921cm" draw:z-index="8"><draw:text-box><text:p text:style-name="P23">校長核示<text:span text:style-name="T13"/></text:p><text:p text:style-name="P21"/></draw:text-box></draw:frame><draw:line text:anchor-type="char" draw:z-index="7" draw:style-name="gr2" draw:text-style-name="P18" svg:x1="6.054cm" svg:y1="4.983cm" svg:x2="6.054cm" svg:y2="5.618cm"><text:p/></draw:line></text:p>
          </table:table-cell>
          <table:covered-table-cell/>
          <table:covered-table-cell/>
          <table:covered-table-cell/>
          <table:table-cell table:style-name="表格1.F5" table:number-columns-spanned="3" office:value-type="string">
            <text:p text:style-name="P13">&lt;&lt;作業期限&gt;&gt;</text:p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作業注意事 <text:s text:c="3"/>項</text:p>
          </table:table-cell>
          <table:table-cell table:style-name="表格1.B6" table:number-columns-spanned="7" office:value-type="string">
            <text:p text:style-name="P25">簽報內容應包括： </text:p>
            <text:p text:style-name="P26"><text:span text:style-name="T10">1.平時管理財物之方式。 </text:span></text:p>
            <text:p text:style-name="P26"><text:span text:style-name="T10">2.已盡善良管理人應有之注意的陳述。 </text:span></text:p>
            <text:p text:style-name="P27"><text:span text:style-name="T10">3.事後檢討與改善之措施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0">使用表單文 <text:s text:c="3"/>件</text:p>
          </table:table-cell>
          <table:table-cell table:style-name="表格1.B7" office:value-type="string">
            <text:p text:style-name="P28">外部申請者所需之表單文件</text:p>
          </table:table-cell>
          <table:table-cell table:style-name="表格1.C7" table:number-columns-spanned="6" office:value-type="string">
            <text:p text:style-name="P28">內部使用之表單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table-cell table:style-name="表格1.B8" office:value-type="string">
            <text:p text:style-name="P29"/>
          </table:table-cell>
          <table:table-cell table:style-name="表格1.C8" table:number-columns-spanned="6" office:value-type="string">
            <text:p text:style-name="Standard"><text:span text:style-name="T10">1.財產毀損報廢單</text:span></text:p>
            <text:p text:style-name="P30">2.財產減損單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oft-page-break/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loext:opacity="100%" style:font-name="Comic Sans MS" fo:font-family="'Comic Sans MS'" style:font-family-generic="script" style:font-pitch="variable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color="#000000" loext:opacity="100%" style:font-name="Comic Sans MS" fo:font-family="'Comic Sans MS'" style:font-family-generic="script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35cm" fo:text-indent="-0.635cm" fo:margin-left="0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right" style:justify-single-word="false"/>
      <style:text-properties fo:font-size="11pt" style:font-name-asian="標楷體" style:font-size-asian="11pt" style:script-type="asian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台中教育大學總務處</text:p>
      </style:header>
      <style:footer>
        <text:p text:style-name="Footer"><draw:frame draw:style-name="Mfr1" draw:name="外框7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○○○○標準作業程序</dc:title>
    <dc:subject/>
    <meta:keyword/>
    <meta:initial-creator>user</meta:initial-creator>
    <meta:creation-date>2018-05-01T16:16:00</meta:creation-date>
    <dc:creator>hsin</dc:creator>
    <dc:date>2023-05-24T17:18:00</dc:date>
    <meta:print-date>2007-06-27T10:13:00</meta:print-date>
    <meta:editing-cycles>3</meta:editing-cycles>
    <meta:editing-duration>PT1M</meta:editing-duration>
    <meta:document-statistic meta:table-count="1" meta:image-count="0" meta:object-count="0" meta:page-count="2" meta:paragraph-count="43" meta:word-count="269" meta:character-count="302" meta:non-whitespace-character-count="288"/>
    <meta:generator>LibreOffice/26.2.3.2$Windows_X86_64 LibreOffice_project/70e089b17412e4cb7773e41413306b17a2328c34</meta:generator>
  </office:meta>
</office:document-meta>
</file>