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1" style:family="table-row">
      <style:table-row-properties style:min-row-height="1.85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829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76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3pt" fo:background-color="#d8d8d8" style:font-name-asian="標楷體" style:font-size-asian="13pt" style:font-name-complex="標楷體" style:script-type="asian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2" style:family="paragraph" style:parent-style-name="Standard">
      <style:paragraph-properties fo:margin-left="0.3cm" fo:margin-right="0cm" fo:text-align="center" style:justify-single-word="false"/>
      <style:text-properties style:font-name="標楷體" fo:font-size="13pt" fo:background-color="#d8d8d8" style:font-name-asian="標楷體" style:font-size-asian="13pt" style:font-name-complex="標楷體" style:script-type="asian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3pt" fo:language="none" fo:country="none" fo:background-color="#d8d8d8" style:font-name-asian="標楷體" style:font-size-asian="13pt" style:language-asian="none" style:country-asian="none" style:font-name-complex="標楷體" style:script-type="asian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 Unicode MS" style:letter-kerning="false" style:font-name-asian="Arial Unicode MS" style:font-name-complex="Arial Unicode MS" text:display="none" style:script-type="asian"/>
    </style:style>
    <style:style style:name="P19" style:family="paragraph" style:parent-style-name="Standard">
      <style:text-properties style:font-name="標楷體" style:font-name-asian="標楷體" style:font-name-complex="標楷體" style:script-type="asian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0.3cm" fo:margin-right="0cm"/>
      <style:text-properties style:font-name="標楷體" fo:font-size="13pt" fo:background-color="#d8d8d8" style:font-name-asian="標楷體" style:font-size-asian="13pt" style:font-name-complex="標楷體" style:script-type="asian"/>
    </style:style>
    <style:style style:name="P23" style:family="paragraph" style:parent-style-name="Standard">
      <style:paragraph-properties style:line-height-at-least="0cm"/>
      <style:text-properties style:font-name="標楷體" style:font-name-asian="標楷體" style:font-name-complex="標楷體" style:script-type="asian"/>
    </style:style>
    <style:style style:name="P24" style:family="paragraph" style:parent-style-name="Standard">
      <style:paragraph-properties style:line-height-at-least="0cm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2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script-type="asian"/>
    </style:style>
    <style:style style:name="P28" style:family="paragraph" style:parent-style-name="Standard">
      <style:text-properties fo:font-size="13pt" style:font-size-asian="13pt" style:script-type="asian"/>
    </style:style>
    <style:style style:name="T1" style:family="text">
      <style:text-properties style:font-name="標楷體" fo:font-size="14pt" style:font-name-asian="標楷體" style:font-size-asian="14pt" style:font-name-complex="標楷體" style:script-type="asian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9pt" style:script-type="asian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 style:script-type="asian"/>
    </style:style>
    <style:style style:name="T4" style:family="text">
      <style:text-properties style:font-name="標楷體" fo:font-size="13pt" style:font-name-asian="標楷體" style:font-size-asian="13pt" style:font-name-complex="標楷體" style:script-type="asian"/>
    </style:style>
    <style:style style:name="T5" style:family="text">
      <style:text-properties fo:font-size="13pt" style:font-name-asian="標楷體" style:font-size-asian="13pt" style:script-type="asian"/>
    </style:style>
    <style:style style:name="T6" style:family="text">
      <style:text-properties style:use-window-font-color="true" loext:opacity="0%" style:font-name="Times New Roman" fo:font-size="10pt" style:letter-kerning="true" style:font-name-asian="標楷體" style:font-size-asian="10pt" style:font-name-complex="Times New Roman" style:font-size-complex="10pt" style:language-complex="ar" style:country-complex="SA" style:script-type="asian"/>
    </style:style>
    <style:style style:name="T7" style:family="text">
      <style:text-properties style:use-window-font-color="true" loext:opacity="0%" style:font-name="標楷體" fo:font-size="10pt" style:letter-kerning="true" style:font-name-asian="標楷體" style:font-size-asian="10pt" style:font-name-complex="標楷體" style:font-size-complex="10pt" style:language-complex="ar" style:country-complex="SA" style:script-type="asian"/>
    </style:style>
    <style:style style:name="T8" style:family="text">
      <style:text-properties style:use-window-font-color="true" loext:opacity="0%" style:font-name="Times New Roman" fo:font-size="12pt" style:letter-kerning="true" style:font-name-asian="新細明體1" style:font-size-asian="12pt" style:font-name-complex="Times New Roman" style:font-size-complex="12pt" style:language-complex="ar" style:country-complex="SA" style:script-type="asian"/>
    </style:style>
    <style:style style:name="T9" style:family="text">
      <style:text-properties style:use-window-font-color="true" loext:opacity="0%" style:font-name="Times New Roman" fo:font-size="12pt" style:letter-kerning="true" style:font-name-asian="新細明體1" style:font-size-asian="12pt" style:font-name-complex="Times New Roman" style:font-size-complex="12pt" style:language-complex="ar" style:country-complex="SA"/>
    </style:style>
    <style:style style:name="T10" style:family="text">
      <style:text-properties style:font-name="標楷體" style:font-name-asian="標楷體" style:font-name-complex="標楷體" style:script-type="asian"/>
    </style:style>
    <style:style style:name="T11" style:family="text">
      <style:text-properties fo:color="#000000" loext:opacity="100%" style:font-name="Comic Sans MS" style:font-name-asian="標楷體" style:font-name-complex="標楷體" style:script-type="asian"/>
    </style:style>
    <style:style style:name="T12" style:family="text">
      <style:text-properties fo:color="#000000" loext:opacity="100%" style:font-name="標楷體" style:font-name-asian="標楷體" style:font-name-complex="標楷體" style:script-type="asian"/>
    </style:style>
    <style:style style:name="T13" style:family="text">
      <style:text-properties fo:color="#000000" loext:opacity="100%" style:font-name="Comic Sans MS" style:font-name-asian="標楷體" style:font-name-complex="標楷體" style:font-size-complex="9pt" style:script-type="asian"/>
    </style:style>
    <style:style style:name="T14" style:family="text">
      <style:text-properties style:use-window-font-color="true" loext:opacity="0%" style:font-name="標楷體" fo:font-size="12pt" style:letter-kerning="true" style:font-name-asian="標楷體" style:font-size-asian="12pt" style:font-name-complex="標楷體" style:font-size-complex="12pt" style:language-complex="ar" style:country-complex="SA" style:script-type="asian"/>
    </style:style>
    <style:style style:name="T15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256cm" fo:min-width="3.7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773cm" fo:min-width="4.24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129cm" fo:min-width="3.431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【</text:span><text:span text:style-name="T2">非消耗品未達使用年限遺失</text:span><text:span text:style-name="T1">】</text:span><text:span text:style-name="T3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B2" table:number-columns-spanned="2" office:value-type="string">
            <text:p text:style-name="P3">20<text:span text:style-name="T4"/></text:p>
          </table:table-cell>
          <table:covered-table-cell/>
          <table:table-cell table:style-name="表格1.D2" office:value-type="string">
            <text:p text:style-name="P2">承辦人</text:p>
          </table:table-cell>
          <table:table-cell table:style-name="表格1.E2" table:number-columns-spanned="2" office:value-type="string">
            <text:p text:style-name="P2">何省華<text:span text:style-name="T5"/></text:p>
          </table:table-cell>
          <table:covered-table-cell/>
          <table:table-cell table:style-name="表格1.G2" office:value-type="string">
            <text:p text:style-name="P4">分機</text:p>
          </table:table-cell>
          <table:table-cell table:style-name="表格1.H2" office:value-type="string">
            <text:p text:style-name="P5"><text:span text:style-name="T5">3184</text:span><text:span text:style-name="T5"/></text:p>
          </table:table-cell>
        </table:table-row>
        <table:table-row table:style-name="表格1.2">
          <table:table-cell table:style-name="表格1.A3" office:value-type="string">
            <text:p text:style-name="P2">所屬單位</text:p>
          </table:table-cell>
          <table:table-cell table:style-name="表格1.B3" table:number-columns-spanned="2" office:value-type="string">
            <text:p text:style-name="P5"><text:span text:style-name="T5">總務處 <text:s/>資產經營管理組</text:span><text:span text:style-name="T5"/></text:p>
          </table:table-cell>
          <table:covered-table-cell/>
          <table:table-cell table:style-name="表格1.D3" office:value-type="string">
            <text:p text:style-name="P2">代理人</text:p>
          </table:table-cell>
          <table:table-cell table:style-name="表格1.E3" table:number-columns-spanned="2" office:value-type="string">
            <text:p text:style-name="P2">朱欣穎<text:span text:style-name="T5"/></text:p>
          </table:table-cell>
          <table:covered-table-cell/>
          <table:table-cell table:style-name="表格1.G3" office:value-type="string">
            <text:p text:style-name="P4">分機</text:p>
          </table:table-cell>
          <table:table-cell table:style-name="表格1.H3" office:value-type="string">
            <text:p text:style-name="P5"><text:span text:style-name="T5">3185</text:span><text:span text:style-name="T5"/></text:p>
          </table:table-cell>
        </table:table-row>
        <table:table-row table:style-name="表格1.4">
          <table:table-cell table:style-name="表格1.A4" office:value-type="string">
            <text:p text:style-name="P2">法令依據</text:p>
          </table:table-cell>
          <table:table-cell table:style-name="表格1.B4" table:number-columns-spanned="2" office:value-type="string">
            <text:p text:style-name="P6">國有公用財產管理手冊、審計法施行細則</text:p>
          </table:table-cell>
          <table:covered-table-cell/>
          <table:table-cell table:style-name="表格1.D4" office:value-type="string">
            <text:p text:style-name="P3">製表日期</text:p>
          </table:table-cell>
          <table:table-cell table:style-name="表格1.E4" table:number-columns-spanned="4" office:value-type="string">
            <text:p text:style-name="P7"><text:span text:style-name="T4">112年5月24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會辦單位</text:p>
            <text:p text:style-name="P8"/>
            <text:p text:style-name="P9"/>
            <text:p text:style-name="P9"/>
            <text:p text:style-name="P9">保管單位</text:p>
            <text:p text:style-name="P9"/>
            <text:p text:style-name="P9"/>
            <text:p text:style-name="P9"/>
            <text:p text:style-name="P10"><text:span text:style-name="T4">主計室</text:span></text:p>
            <text:p text:style-name="P9">祕書室</text:p>
            <text:p text:style-name="P9"/>
            <text:p text:style-name="P9"/>
            <text:p text:style-name="P11">資產經營管理組</text:p>
          </table:table-cell>
          <table:table-cell table:style-name="表格1.B5" table:number-columns-spanned="4" office:value-type="string">
            <text:p text:style-name="P12">&lt;&lt;作業流程圖&gt;&gt;</text:p>
            <text:p text:style-name="P13"><draw:custom-shape text:anchor-type="char" draw:z-index="10" draw:style-name="gr1" draw:text-style-name="P15" svg:width="8.455cm" svg:height="3.017cm" svg:x="1.75cm" svg:y="7.237cm"><text:p text:style-name="P14"><text:span text:style-name="T6">資產經營管理組</text:span><text:span text:style-name="T7">陳報教育部轉審計部審核</text:span></text:p><text:p text:style-name="P14"><text:span text:style-name="T8"/></text:p><text:p text:style-name="P14"><text:span text:style-name="T9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外框1" text:anchor-type="char" svg:x="2.161cm" svg:y="1.81cm" svg:width="7.327cm" svg:height="1.6cm" draw:z-index="3"><draw:text-box><text:p text:style-name="P16"><text:span text:style-name="T10">發生遺失單位簽辦（並檢附佐證資料及非消耗品毀損報廢單）</text:span></text:p></draw:text-box></draw:frame><draw:line text:anchor-type="char" draw:z-index="5" draw:style-name="gr2" draw:text-style-name="P17" svg:x1="5.992cm" svg:y1="3.397cm" svg:x2="5.974cm" svg:y2="3.898cm"><text:p/></draw:line><draw:frame draw:style-name="fr1" draw:name="外框2" text:anchor-type="char" svg:x="3.115cm" svg:y="0.21cm" svg:width="5.644cm" svg:height="0.977cm" draw:z-index="2"><draw:text-box><text:p text:style-name="P1"><text:span text:style-name="T11">非消耗品</text:span><text:span text:style-name="T12">未達使用年限</text:span><text:span text:style-name="T11">遺</text:span><text:span text:style-name="T13">失</text:span></text:p><text:p text:style-name="P18"/></draw:text-box></draw:frame><draw:line text:anchor-type="char" draw:z-index="4" draw:style-name="gr2" draw:text-style-name="P17" svg:x1="6.001cm" svg:y1="1.175cm" svg:x2="6.001cm" svg:y2="1.81cm"><text:p/></draw:line><draw:line text:anchor-type="char" draw:z-index="12" draw:style-name="gr2" draw:text-style-name="P17" svg:x1="3.196cm" svg:y1="9.112cm" svg:x2="3.17cm" svg:y2="10.065cm"><text:p/></draw:line><draw:custom-shape text:anchor-type="char" draw:z-index="13" draw:style-name="gr3" draw:text-style-name="P15" svg:width="5.264cm" svg:height="2.871cm" svg:x="0.402cm" svg:y="10.052cm"><text:p text:style-name="P14"><text:span text:style-name="T14">於電腦財產管理系統填造非消耗品減損單 </text:span><text:span text:style-name="T14">(1</text:span><text:span text:style-name="T14">式</text:span><text:span text:style-name="T14">3</text:span><text:span text:style-name="T14">聯</text:span><text:span text:style-name="T14">)</text:span><text:span text:style-name="T14"> 後印出</text:span></text:p><text:p text:style-name="P14"><text:span text:style-name="T9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外框3" text:anchor-type="char" svg:x="0.912cm" svg:y="9.035cm" svg:width="1.588cm" svg:height="0.82cm" draw:z-index="15"><draw:text-box><text:p text:style-name="P19">核准</text:p></draw:text-box></draw:frame><draw:frame draw:style-name="fr2" draw:name="外框4" text:anchor-type="char" svg:x="8.523cm" svg:y="9.313cm" svg:width="1.914cm" svg:height="0.82cm" draw:z-index="16"><draw:text-box><text:p text:style-name="P19">不核准</text:p></draw:text-box></draw:frame><draw:custom-shape text:anchor-type="char" draw:z-index="11" draw:style-name="gr4" draw:text-style-name="P15" svg:width="4.366cm" svg:height="1.959cm" svg:x="6.029cm" svg:y="10.661cm"><text:p text:style-name="P14"><text:span text:style-name="T14">依國有公用財產管理手冊規定賠償</text:span></text:p><text:p text:style-name="P14"><text:span text:style-name="T9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5" text:anchor-type="char" svg:x="3.713cm" svg:y="5.562cm" svg:width="4.602cm" svg:height="0.921cm" draw:z-index="8"><draw:text-box><text:p text:style-name="P20">校長核示<text:span text:style-name="T15"/></text:p><text:p text:style-name="P19"/></draw:text-box></draw:frame><draw:frame draw:style-name="fr1" draw:name="外框6" text:anchor-type="char" svg:x="3.669cm" svg:y="3.872cm" svg:width="4.734cm" svg:height="1.087cm" draw:z-index="6"><draw:text-box><text:p text:style-name="P21"><text:span text:style-name="T5">資產經營管理組</text:span><text:span text:style-name="T10">查核</text:span></text:p></draw:text-box></draw:frame><draw:line text:anchor-type="char" draw:z-index="14" draw:style-name="gr2" draw:text-style-name="P17" svg:x1="8.355cm" svg:y1="9.327cm" svg:x2="8.329cm" svg:y2="10.28cm"><text:p/></draw:line><draw:line text:anchor-type="char" draw:z-index="9" draw:style-name="gr2" draw:text-style-name="P17" svg:x1="6.054cm" svg:y1="6.544cm" svg:x2="6.054cm" svg:y2="7.179cm"><text:p/></draw:line><draw:line text:anchor-type="char" draw:z-index="7" draw:style-name="gr2" draw:text-style-name="P17" svg:x1="6.054cm" svg:y1="4.983cm" svg:x2="6.054cm" svg:y2="5.618cm"><text:p/></draw:line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12">&lt;&lt;作業期限&gt;&gt;</text:p>
            <text:p text:style-name="P2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作業注意事 <text:s text:c="3"/>項</text:p>
          </table:table-cell>
          <table:table-cell table:style-name="表格1.B6" table:number-columns-spanned="7" office:value-type="string">
            <text:p text:style-name="P23">簽報內容應包括： </text:p>
            <text:p text:style-name="P24"><text:span text:style-name="T10">1.平時管理財物之方式。 </text:span></text:p>
            <text:p text:style-name="P24"><text:span text:style-name="T10">2.已盡善良管理人應有之注意的陳述。 </text:span></text:p>
            <text:p text:style-name="P25"><text:span text:style-name="T10">3.事後檢討與改善之措施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9">使用表單<text:soft-page-break/>文 <text:s text:c="3"/>件</text:p>
          </table:table-cell>
          <table:table-cell table:style-name="表格1.B7" office:value-type="string">
            <text:p text:style-name="P26">外部申請者所需之表單文件</text:p>
          </table:table-cell>
          <table:table-cell table:style-name="表格1.C7" table:number-columns-spanned="6" office:value-type="string">
            <text:p text:style-name="P26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7"/>
          </table:table-cell>
          <table:table-cell table:style-name="表格1.C8" table:number-columns-spanned="6" office:value-type="string">
            <text:p text:style-name="P19">1.非消品毀損報廢單</text:p>
            <text:p text:style-name="P19">2.非消耗品減損單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loext:opacity="100%" style:font-name="Comic Sans MS" fo:font-family="'Comic Sans MS'" style:font-family-generic="script" style:font-pitch="variable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color="#000000" loext:opacity="100%" style:font-name="Comic Sans MS" fo:font-family="'Comic Sans MS'" style:font-family-generic="script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台中教育大學總務處</text:p>
      </style:header>
      <style:footer>
        <text:p text:style-name="Footer"><draw:frame draw:style-name="Mfr1" draw:name="外框7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dc:description/>
    <meta:initial-creator>user</meta:initial-creator>
    <meta:creation-date>2010-07-08T16:28:00</meta:creation-date>
    <dc:creator>hsin</dc:creator>
    <dc:date>2023-05-24T17:28:00</dc:date>
    <meta:print-date>2007-06-27T10:13:00</meta:print-date>
    <meta:editing-cycles>9</meta:editing-cycles>
    <meta:editing-duration>PT7M</meta:editing-duration>
    <meta:document-statistic meta:table-count="1" meta:image-count="0" meta:object-count="0" meta:page-count="2" meta:paragraph-count="42" meta:word-count="288" meta:character-count="321" meta:non-whitespace-character-count="307"/>
    <meta:generator>LibreOffice/26.2.3.2$Windows_X86_64 LibreOffice_project/70e089b17412e4cb7773e41413306b17a2328c34</meta:generator>
  </office:meta>
</office:document-meta>
</file>